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492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7937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1.0516in"/>
    </style:style>
    <style:style style:name="co6" style:family="table-column">
      <style:table-column-properties fo:break-before="auto" style:column-width="0.5654in"/>
    </style:style>
    <style:style style:name="co7" style:family="table-column">
      <style:table-column-properties fo:break-before="auto" style:column-width="0.8453in"/>
    </style:style>
    <style:style style:name="co8" style:family="table-column">
      <style:table-column-properties fo:break-before="auto" style:column-width="1.0626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6374in"/>
    </style:style>
    <style:style style:name="co12" style:family="table-column">
      <style:table-column-properties fo:break-before="auto" style:column-width="0.4516in"/>
    </style:style>
    <style:style style:name="co13" style:family="table-column">
      <style:table-column-properties fo:break-before="auto" style:column-width="0.4827in"/>
    </style:style>
    <style:style style:name="co14" style:family="table-column">
      <style:table-column-properties fo:break-before="auto" style:column-width="0.5547in"/>
    </style:style>
    <style:style style:name="co15" style:family="table-column">
      <style:table-column-properties fo:break-before="auto" style:column-width="0.3783in"/>
    </style:style>
    <style:style style:name="co16" style:family="table-column">
      <style:table-column-properties fo:break-before="auto" style:column-width="0.533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648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SP table:</text:p>
          </table:table-cell>
          <table:table-cell office:value-type="string">
            <text:p>/home/flare/slb/sotco/ops/plans/SP/TBL/SPTBL-200611010200.xml</text:p>
          </table:table-cell>
          <table:table-cell table:number-columns-repeated="9"/>
          <table:table-cell office:value-type="string">
            <text:p>sot_tbl1.pro <text:s/>ver.1.0</text:p>
          </table:table-cell>
          <table:table-cell table:number-columns-repeated="9"/>
        </table:table-row>
        <table:table-row table:style-name="ro2">
          <table:table-cell office:value-type="string">
            <text:p>Date:</text:p>
          </table:table-cell>
          <table:table-cell table:number-columns-repeated="20"/>
        </table:table-row>
        <table:table-row table:style-name="ro2">
          <table:table-cell office:value-type="string">
            <text:p>Title:</text:p>
          </table:table-cell>
          <table:table-cell table:number-columns-repeated="20"/>
        </table:table-row>
        <table:table-row table:style-name="ro2">
          <table:table-cell office:value-type="string">
            <text:p>RAMSUB#:</text:p>
          </table:table-cell>
          <table:table-cell office:value-type="float" office:value="282">
            <text:p>282</text:p>
          </table:table-cell>
          <table:table-cell table:number-columns-repeated="19"/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11</text:p>
          </table:table-cell>
          <table:table-cell office:value-type="string">
            <text:p>SP_test_normal_map_100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183.5">
            <text:p>183.5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83.5">
            <text:p>183.5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27</text:p>
          </table:table-cell>
          <table:table-cell office:value-type="string">
            <text:p>SP_NORM_MAP_100_fin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83.5">
            <text:p>183.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8">
            <text:p>38</text:p>
          </table:table-cell>
          <table:table-cell office:value-type="string">
            <text:p>V.00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183.5">
            <text:p>183.5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2</text:p>
          </table:table-cell>
          <table:table-cell office:value-type="string">
            <text:p>V.000f</text:p>
          </table:table-cell>
          <table:table-cell office:value-type="string">
            <text:p>CCD Noise, Reversed &amp;amp; normal serials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25.7">
            <text:p>25.7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7.8">
            <text:p>7.8</text:p>
          </table:table-cell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reversed clock setup - Amp 0 Gain 2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37213</text:p>
          </table:table-cell>
          <table:table-cell office:value-type="float" office:value="4">
            <text:p>4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noise measurement -45sec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2">
            <text:p>42</text:p>
          </table:table-cell>
          <table:table-cell/>
          <table:table-cell office:value-type="float" office:value="2.29">
            <text:p>2.2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fer setup: redundancy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noise measurement -45sec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2">
            <text:p>42</text:p>
          </table:table-cell>
          <table:table-cell/>
          <table:table-cell office:value-type="float" office:value="2.29">
            <text:p>2.2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reversed clock Amp 1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noise measurement -45sec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2">
            <text:p>42</text:p>
          </table:table-cell>
          <table:table-cell/>
          <table:table-cell office:value-type="float" office:value="2.29">
            <text:p>2.2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noise measurement -45sec</text:p>
          </table:table-cell>
          <table:table-cell table:number-columns-repeated="13"/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2">
            <text:p>42</text:p>
          </table:table-cell>
          <table:table-cell/>
          <table:table-cell office:value-type="float" office:value="2.29">
            <text:p>2.2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16</text:p>
          </table:table-cell>
          <table:table-cell office:value-type="string">
            <text:p>half height and width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45.9">
            <text:p>45.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45.9">
            <text:p>45.9</text:p>
          </table:table-cell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half height and width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45.88">
            <text:p>45.8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47212</text:p>
          </table:table-cell>
          <table:table-cell office:value-type="float" office:value="1">
            <text:p>1</text:p>
          </table:table-cell>
          <table:table-cell/>
          <table:table-cell office:value-type="float" office:value="45.88">
            <text:p>45.88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13</text:p>
          </table:table-cell>
          <table:table-cell office:value-type="string">
            <text:p>Amp 1 Ctr Noise Once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58.3">
            <text:p>58.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37</text:p>
          </table:table-cell>
          <table:table-cell office:value-type="string">
            <text:p>V.001e</text:p>
          </table:table-cell>
          <table:table-cell office:value-type="string">
            <text:p>SP Amp 1 <text:s/>Gain 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1]</text:p>
          </table:table-cell>
          <table:table-cell/>
          <table:table-cell office:value-type="string">
            <text:p>SP-CCD Gain = 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38</text:p>
          </table:table-cell>
          <table:table-cell office:value-type="string">
            <text:p>V.001f</text:p>
          </table:table-cell>
          <table:table-cell office:value-type="string">
            <text:p>SP Amp 1 <text:s/>Gain 0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0]</text:p>
          </table:table-cell>
          <table:table-cell/>
          <table:table-cell office:value-type="string">
            <text:p>SP-CCD Gain = 0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3</text:p>
          </table:table-cell>
          <table:table-cell office:value-type="string">
            <text:p>SP Dummy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.46">
            <text:p>0.4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14</text:p>
          </table:table-cell>
          <table:table-cell office:value-type="string">
            <text:p>Amp 0 Ctr Noise Once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39">
            <text:p>3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39</text:p>
          </table:table-cell>
          <table:table-cell office:value-type="string">
            <text:p>V.0020</text:p>
          </table:table-cell>
          <table:table-cell office:value-type="string">
            <text:p>SP Amp 0 <text:s/>Gain 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1]</text:p>
          </table:table-cell>
          <table:table-cell/>
          <table:table-cell office:value-type="string">
            <text:p>SP-CCD Gain = 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40</text:p>
          </table:table-cell>
          <table:table-cell office:value-type="string">
            <text:p>V.0021</text:p>
          </table:table-cell>
          <table:table-cell office:value-type="string">
            <text:p>SP Amp 0 <text:s/>Gain 2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3</text:p>
          </table:table-cell>
          <table:table-cell office:value-type="string">
            <text:p>SP Dummy Darks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46">
            <text:p>0.4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6</text:p>
          </table:table-cell>
          <table:table-cell office:value-type="string">
            <text:p>V.0012</text:p>
          </table:table-cell>
          <table:table-cell office:value-type="string">
            <text:p>SP_fast_map_100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91.8">
            <text:p>91.8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91.8">
            <text:p>91.8</text:p>
          </table:table-cell>
        </table:table-row>
        <table:table-row table:style-name="ro2">
          <table:table-cell table:number-columns-repeated="2"/>
          <table:table-cell office:value-type="string">
            <text:p>Seq# 23</text:p>
          </table:table-cell>
          <table:table-cell office:value-type="string">
            <text:p>V.0028</text:p>
          </table:table-cell>
          <table:table-cell office:value-type="string">
            <text:p>SP_Fast_map_100_fin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91.75">
            <text:p>91.7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91.75">
            <text:p>91.75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7</text:p>
          </table:table-cell>
          <table:table-cell office:value-type="string">
            <text:p>V.0018</text:p>
          </table:table-cell>
          <table:table-cell office:value-type="string">
            <text:p>SP 1024 map, Q75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1879">
            <text:p>187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879">
            <text:p>1879</text:p>
          </table:table-cell>
        </table:table-row>
        <table:table-row table:style-name="ro2">
          <table:table-cell table:number-columns-repeated="2"/>
          <table:table-cell office:value-type="string">
            <text:p>Seq# 27</text:p>
          </table:table-cell>
          <table:table-cell office:value-type="string">
            <text:p>V.002c</text:p>
          </table:table-cell>
          <table:table-cell office:value-type="string">
            <text:p>SP 1024 map, Q75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879.05">
            <text:p>1879.0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28">
            <text:p>28</text:p>
          </table:table-cell>
          <table:table-cell office:value-type="string">
            <text:p>V.002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47212</text:p>
          </table:table-cell>
          <table:table-cell office:value-type="float" office:value="1">
            <text:p>1</text:p>
          </table:table-cell>
          <table:table-cell/>
          <table:table-cell office:value-type="float" office:value="1879.05">
            <text:p>1879.05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17</text:p>
          </table:table-cell>
          <table:table-cell office:value-type="string">
            <text:p>image drift test (streaks)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26</text:p>
          </table:table-cell>
          <table:table-cell office:value-type="string">
            <text:p>V.002b</text:p>
          </table:table-cell>
          <table:table-cell office:value-type="string">
            <text:p>image drift test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.46">
            <text:p>0.4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27">
            <text:p>27</text:p>
          </table:table-cell>
          <table:table-cell office:value-type="string">
            <text:p>V.002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6</text:p>
          </table:table-cell>
          <table:table-cell office:value-type="string">
            <text:p>37213</text:p>
          </table:table-cell>
          <table:table-cell office:value-type="float" office:value="1">
            <text:p>1</text:p>
          </table:table-cell>
          <table:table-cell/>
          <table:table-cell office:value-type="float" office:value="0.46">
            <text:p>0.46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19</text:p>
          </table:table-cell>
          <table:table-cell office:value-type="string">
            <text:p>SP compression test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220.2">
            <text:p>220.2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220.2">
            <text:p>220.2</text:p>
          </table:table-cell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d</text:p>
          </table:table-cell>
          <table:table-cell office:value-type="string">
            <text:p>SP compression test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220.2">
            <text:p>220.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b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4</text:p>
          </table:table-cell>
          <table:table-cell office:value-type="string">
            <text:p>47214</text:p>
          </table:table-cell>
          <table:table-cell office:value-type="float" office:value="120">
            <text:p>120</text:p>
          </table:table-cell>
          <table:table-cell/>
          <table:table-cell office:value-type="float" office:value="36.7">
            <text:p>36.7</text:p>
          </table:table-cell>
        </table:table-row>
        <table:table-row table:style-name="ro2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c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6</text:p>
          </table:table-cell>
          <table:table-cell office:value-type="string">
            <text:p>47216</text:p>
          </table:table-cell>
          <table:table-cell office:value-type="float" office:value="120">
            <text:p>120</text:p>
          </table:table-cell>
          <table:table-cell/>
          <table:table-cell office:value-type="float" office:value="36.7">
            <text:p>36.7</text:p>
          </table:table-cell>
        </table:table-row>
        <table:table-row table:style-name="ro2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47212</text:p>
          </table:table-cell>
          <table:table-cell office:value-type="float" office:value="120">
            <text:p>120</text:p>
          </table:table-cell>
          <table:table-cell/>
          <table:table-cell office:value-type="float" office:value="36.7">
            <text:p>36.7</text:p>
          </table:table-cell>
        </table:table-row>
        <table:table-row table:style-name="ro2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47213</text:p>
          </table:table-cell>
          <table:table-cell office:value-type="float" office:value="120">
            <text:p>120</text:p>
          </table:table-cell>
          <table:table-cell/>
          <table:table-cell office:value-type="float" office:value="36.7">
            <text:p>36.7</text:p>
          </table:table-cell>
        </table:table-row>
        <table:table-row table:style-name="ro2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113</text:p>
          </table:table-cell>
          <table:table-cell office:value-type="string">
            <text:p>40213</text:p>
          </table:table-cell>
          <table:table-cell office:value-type="float" office:value="120">
            <text:p>120</text:p>
          </table:table-cell>
          <table:table-cell/>
          <table:table-cell office:value-type="float" office:value="36.7">
            <text:p>36.7</text:p>
          </table:table-cell>
        </table:table-row>
        <table:table-row table:style-name="ro2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47210</text:p>
          </table:table-cell>
          <table:table-cell office:value-type="float" office:value="120">
            <text:p>120</text:p>
          </table:table-cell>
          <table:table-cell/>
          <table:table-cell office:value-type="float" office:value="36.7">
            <text:p>36.7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0</text:p>
          </table:table-cell>
          <table:table-cell office:value-type="string">
            <text:p>V.000c</text:p>
          </table:table-cell>
          <table:table-cell office:value-type="string">
            <text:p>Wide Range Scan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367">
            <text:p>367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3.5">
            <text:p>183.5</text:p>
          </table:table-cell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2</text:p>
          </table:table-cell>
          <table:table-cell office:value-type="string">
            <text:p>Wide range scan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83.5">
            <text:p>183.5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6">
            <text:p>36</text:p>
          </table:table-cell>
          <table:table-cell office:value-type="string">
            <text:p>V.002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800">
            <text:p>1800</text:p>
          </table:table-cell>
          <table:table-cell/>
          <table:table-cell office:value-type="float" office:value="183.5">
            <text:p>183.5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3</text:p>
          </table:table-cell>
          <table:table-cell office:value-type="string">
            <text:p>Flare Observation 5 min/cycle</text:p>
          </table:table-cell>
          <table:table-cell table:number-columns-repeated="16"/>
          <table:table-cell office:value-type="float" office:value="0">
            <text:p>0</text:p>
          </table:table-cell>
          <table:table-cell office:value-type="float" office:value="27.5">
            <text:p>27.5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13.8">
            <text:p>13.8</text:p>
          </table:table-cell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No.4 (Narrow 5 postions 512pix 30sec run) for flare region</text:p>
          </table:table-cell>
          <table:table-cell table:number-columns-repeated="13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4.59">
            <text:p>4.59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2</text:p>
          </table:table-cell>
          <table:table-cell office:value-type="string">
            <text:p>37212</text:p>
          </table:table-cell>
          <table:table-cell office:value-type="float" office:value="60">
            <text:p>60</text:p>
          </table:table-cell>
          <table:table-cell/>
          <table:table-cell office:value-type="float" office:value="4.59">
            <text:p>4.59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No.2 (10position 256pix scanning 20sec run) for flare region</text:p>
          </table:table-cell>
          <table:table-cell table:number-columns-repeated="13"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.59">
            <text:p>4.59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2</text:p>
          </table:table-cell>
          <table:table-cell office:value-type="string">
            <text:p>37212</text:p>
          </table:table-cell>
          <table:table-cell office:value-type="float" office:value="50">
            <text:p>50</text:p>
          </table:table-cell>
          <table:table-cell/>
          <table:table-cell office:value-type="float" office:value="4.59">
            <text:p>4.59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cmpress info.</text:p>
          </table:table-cell>
          <table:table-cell table:number-columns-repeated="20"/>
        </table:table-row>
        <table:table-row table:style-name="ro2">
          <table:table-cell/>
          <table:table-cell office:value-type="string">
            <text:p>Bit Compression Mode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: No bit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1: 16U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2: 14U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3: 16S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4: 14.5S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5: 13S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6: lower 12bi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7: EIS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8-F: 12bits-to-8bits compression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Image Compression Mode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: No image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1: reserved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2: 8bits DPCM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3: 12bits DPCM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4: reserved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5: reserved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6: 8bits DCT(JPEG)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7: 12bits DCT(JPEG) compression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Huffman AC Table No.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1: for 12bit, standard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2: for 12bit, optimized to ASP Q/U/V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Huffman DC Table No.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1: for 12bi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2: same as No.0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Quantization Table No.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-7: Q = 98, 90, 75, 50, 95, 92, 85, 65</text:p>
          </table:table-cell>
          <table:table-cell table:number-columns-repeated="18"/>
        </table:table-row>
        <table:table-row table:style-name="ro2" table:number-rows-repeated="65115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Sheet1" table:style-name="ta1" table:print="false">
        <table:table-column table:style-name="co19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1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fo:margin-top="0.4in" fo:margin-bottom="0.4in" fo:margin-left="0.4in" fo:margin-right="0.4in" style:scale-to="6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10/31/2006</text:date>, <text:time>20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31T20:09:48</meta:creation-date>
    <dc:date>2006-10-31T20:13:10</dc:date>
    <meta:print-date>2006-10-31T20:12:58</meta:print-date>
    <dc:language>en-US</dc:language>
    <meta:editing-cycles>4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4" meta:cell-count="3974"/>
  </office:meta>
</office:document-meta>
</file>