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7827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0.7272in"/>
    </style:style>
    <style:style style:name="co4" style:family="table-column">
      <style:table-column-properties fo:break-before="auto" style:column-width="0.5862in"/>
    </style:style>
    <style:style style:name="co5" style:family="table-column">
      <style:table-column-properties fo:break-before="auto" style:column-width="1.0402in"/>
    </style:style>
    <style:style style:name="co6" style:family="table-column">
      <style:table-column-properties fo:break-before="auto" style:column-width="0.5654in"/>
    </style:style>
    <style:style style:name="co7" style:family="table-column">
      <style:table-column-properties fo:break-before="auto" style:column-width="0.872in"/>
    </style:style>
    <style:style style:name="co8" style:family="table-column">
      <style:table-column-properties fo:break-before="auto" style:column-width="0.85in"/>
    </style:style>
    <style:style style:name="co9" style:family="table-column">
      <style:table-column-properties fo:break-before="auto" style:column-width="0.5925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4917in"/>
    </style:style>
    <style:style style:name="co12" style:family="table-column">
      <style:table-column-properties fo:break-before="auto" style:column-width="0.4409in"/>
    </style:style>
    <style:style style:name="co13" style:family="table-column">
      <style:table-column-properties fo:break-before="auto" style:column-width="0.4827in"/>
    </style:style>
    <style:style style:name="co14" style:family="table-column">
      <style:table-column-properties fo:break-before="auto" style:column-width="0.5547in"/>
    </style:style>
    <style:style style:name="co15" style:family="table-column">
      <style:table-column-properties fo:break-before="auto" style:column-width="0.3783in"/>
    </style:style>
    <style:style style:name="co16" style:family="table-column">
      <style:table-column-properties fo:break-before="auto" style:column-width="0.5339in"/>
    </style:style>
    <style:style style:name="co17" style:family="table-column">
      <style:table-column-properties fo:break-before="auto" style:column-width="0.4516in"/>
    </style:style>
    <style:style style:name="co18" style:family="table-column">
      <style:table-column-properties fo:break-before="auto" style:column-width="0.4201in"/>
    </style:style>
    <style:style style:name="co19" style:family="table-column">
      <style:table-column-properties fo:break-before="auto" style:column-width="0.4929in"/>
    </style:style>
    <style:style style:name="co20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>
            <text:p>SP table:</text:p>
          </table:table-cell>
          <table:table-cell office:value-type="string">
            <text:p>/home/flare/slb/sotco/ops/plans/SP/TBL/SPTBL-200610280001.xml</text:p>
          </table:table-cell>
          <table:table-cell table:number-columns-repeated="9"/>
          <table:table-cell office:value-type="string">
            <text:p>sot_tbl1.pro <text:s/>ver.1.0</text:p>
          </table:table-cell>
          <table:table-cell table:number-columns-repeated="9"/>
        </table:table-row>
        <table:table-row table:style-name="ro2">
          <table:table-cell office:value-type="string">
            <text:p>Date:</text:p>
          </table:table-cell>
          <table:table-cell table:number-columns-repeated="20"/>
        </table:table-row>
        <table:table-row table:style-name="ro2">
          <table:table-cell office:value-type="string">
            <text:p>Title:</text:p>
          </table:table-cell>
          <table:table-cell table:number-columns-repeated="20"/>
        </table:table-row>
        <table:table-row table:style-name="ro2">
          <table:table-cell office:value-type="string">
            <text:p>RAMSUB#:</text:p>
          </table:table-cell>
          <table:table-cell office:value-type="float" office:value="289">
            <text:p>289</text:p>
          </table:table-cell>
          <table:table-cell table:number-columns-repeated="19"/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</text:p>
          </table:table-cell>
          <table:table-cell office:value-type="string">
            <text:p>V.0011</text:p>
          </table:table-cell>
          <table:table-cell office:value-type="string">
            <text:p>SP_test_normal_map_100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183.5">
            <text:p>183.5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183.5">
            <text:p>183.5</text:p>
          </table:table-cell>
        </table:table-row>
        <table:table-row table:style-name="ro2">
          <table:table-cell table:number-columns-repeated="2"/>
          <table:table-cell office:value-type="string">
            <text:p>Seq# 22</text:p>
          </table:table-cell>
          <table:table-cell office:value-type="string">
            <text:p>V.0027</text:p>
          </table:table-cell>
          <table:table-cell office:value-type="string">
            <text:p>SP_NORM_MAP_100_fin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183.5">
            <text:p>183.5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8">
            <text:p>38</text:p>
          </table:table-cell>
          <table:table-cell office:value-type="string">
            <text:p>V.002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1</text:p>
          </table:table-cell>
          <table:table-cell office:value-type="string">
            <text:p>47211</text:p>
          </table:table-cell>
          <table:table-cell office:value-type="float" office:value="1">
            <text:p>1</text:p>
          </table:table-cell>
          <table:table-cell/>
          <table:table-cell office:value-type="float" office:value="183.5">
            <text:p>183.5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2</text:p>
          </table:table-cell>
          <table:table-cell office:value-type="string">
            <text:p>V.000f</text:p>
          </table:table-cell>
          <table:table-cell office:value-type="string">
            <text:p>CCD Noise, Reversed &amp;amp; normal serials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25.7">
            <text:p>25.7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7.8">
            <text:p>7.8</text:p>
          </table:table-cell>
        </table:table-row>
        <table:table-row table:style-name="ro2">
          <table:table-cell table:number-columns-repeated="2"/>
          <table:table-cell office:value-type="string">
            <text:p>Seq# 5</text:p>
          </table:table-cell>
          <table:table-cell office:value-type="string">
            <text:p>V.0005</text:p>
          </table:table-cell>
          <table:table-cell office:value-type="string">
            <text:p>CCD reversed clock setup - Amp 0 Gain 2</text:p>
          </table:table-cell>
          <table:table-cell table:number-columns-repeated="1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84">
            <text:p>1.84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/>
          <table:table-cell office:value-type="string">
            <text:p>SP-CCD Serial Clock = Reverse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>
            <text:p>13</text:p>
          </table:table-cell>
          <table:table-cell office:value-type="string">
            <text:p>V.000d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37213</text:p>
          </table:table-cell>
          <table:table-cell office:value-type="float" office:value="4">
            <text:p>4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15</text:p>
          </table:table-cell>
          <table:table-cell office:value-type="string">
            <text:p>CCD noise measurement -45sec</text:p>
          </table:table-cell>
          <table:table-cell table:number-columns-repeated="1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96">
            <text:p>5.9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">
            <text:p>14</text:p>
          </table:table-cell>
          <table:table-cell office:value-type="string">
            <text:p>V.000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84">
            <text:p>384</text:p>
          </table:table-cell>
          <table:table-cell office:value-type="float" office:value="256">
            <text:p>25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42">
            <text:p>42</text:p>
          </table:table-cell>
          <table:table-cell/>
          <table:table-cell office:value-type="float" office:value="2.29">
            <text:p>2.29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10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2"/>
          <table:table-cell office:value-type="string">
            <text:p>Seq# 12</text:p>
          </table:table-cell>
          <table:table-cell office:value-type="string">
            <text:p>V.000c</text:p>
          </table:table-cell>
          <table:table-cell office:value-type="string">
            <text:p>CCD light transfer setup: redundancy</text:p>
          </table:table-cell>
          <table:table-cell table:number-columns-repeated="1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0]</text:p>
          </table:table-cell>
          <table:table-cell/>
          <table:table-cell office:value-type="string">
            <text:p>SP-CCD Pre-Amp = A2/B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/>
          <table:table-cell office:value-type="string">
            <text:p>SP-CCD Serial Clock = Reverse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15</text:p>
          </table:table-cell>
          <table:table-cell office:value-type="string">
            <text:p>CCD noise measurement -45sec</text:p>
          </table:table-cell>
          <table:table-cell table:number-columns-repeated="1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96">
            <text:p>5.9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">
            <text:p>14</text:p>
          </table:table-cell>
          <table:table-cell office:value-type="string">
            <text:p>V.000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84">
            <text:p>384</text:p>
          </table:table-cell>
          <table:table-cell office:value-type="float" office:value="256">
            <text:p>25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42">
            <text:p>42</text:p>
          </table:table-cell>
          <table:table-cell/>
          <table:table-cell office:value-type="float" office:value="2.29">
            <text:p>2.29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10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reversed clock Amp 1</text:p>
          </table:table-cell>
          <table:table-cell table:number-columns-repeated="1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0]</text:p>
          </table:table-cell>
          <table:table-cell/>
          <table:table-cell office:value-type="string">
            <text:p>SP-CCD Pre-Amp = A2/B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15</text:p>
          </table:table-cell>
          <table:table-cell office:value-type="string">
            <text:p>CCD noise measurement -45sec</text:p>
          </table:table-cell>
          <table:table-cell table:number-columns-repeated="1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96">
            <text:p>5.9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">
            <text:p>14</text:p>
          </table:table-cell>
          <table:table-cell office:value-type="string">
            <text:p>V.000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84">
            <text:p>384</text:p>
          </table:table-cell>
          <table:table-cell office:value-type="float" office:value="256">
            <text:p>25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42">
            <text:p>42</text:p>
          </table:table-cell>
          <table:table-cell/>
          <table:table-cell office:value-type="float" office:value="2.29">
            <text:p>2.29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10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15</text:p>
          </table:table-cell>
          <table:table-cell office:value-type="string">
            <text:p>CCD noise measurement -45sec</text:p>
          </table:table-cell>
          <table:table-cell table:number-columns-repeated="13"/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5.96">
            <text:p>5.9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14">
            <text:p>14</text:p>
          </table:table-cell>
          <table:table-cell office:value-type="string">
            <text:p>V.000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84">
            <text:p>384</text:p>
          </table:table-cell>
          <table:table-cell office:value-type="float" office:value="256">
            <text:p>25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42">
            <text:p>42</text:p>
          </table:table-cell>
          <table:table-cell/>
          <table:table-cell office:value-type="float" office:value="2.29">
            <text:p>2.29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10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3</text:p>
          </table:table-cell>
          <table:table-cell office:value-type="string">
            <text:p>V.0010</text:p>
          </table:table-cell>
          <table:table-cell office:value-type="string">
            <text:p>SP Summing Darks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4.6">
            <text:p>4.6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4.6">
            <text:p>4.6</text:p>
          </table:table-cell>
        </table:table-row>
        <table:table-row table:style-name="ro2">
          <table:table-cell table:number-columns-repeated="2"/>
          <table:table-cell office:value-type="string">
            <text:p>Seq# 47</text:p>
          </table:table-cell>
          <table:table-cell office:value-type="string">
            <text:p>V.0026</text:p>
          </table:table-cell>
          <table:table-cell office:value-type="string">
            <text:p>SP Summing Dark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4.59">
            <text:p>4.5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1003800a8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7">
            <text:p>37</text:p>
          </table:table-cell>
          <table:table-cell office:value-type="string">
            <text:p>V.00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5">
            <text:p>5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2">
            <text:p>32</text:p>
          </table:table-cell>
          <table:table-cell office:value-type="string">
            <text:p>V.001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4</text:p>
          </table:table-cell>
          <table:table-cell office:value-type="string">
            <text:p>V.0013</text:p>
          </table:table-cell>
          <table:table-cell office:value-type="string">
            <text:p>Amp 1 Ctr Noise Once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58.3">
            <text:p>58.3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19.3">
            <text:p>19.3</text:p>
          </table:table-cell>
        </table:table-row>
        <table:table-row table:style-name="ro2">
          <table:table-cell table:number-columns-repeated="2"/>
          <table:table-cell office:value-type="string">
            <text:p>Seq# 37</text:p>
          </table:table-cell>
          <table:table-cell office:value-type="string">
            <text:p>V.001e</text:p>
          </table:table-cell>
          <table:table-cell office:value-type="string">
            <text:p>SP Amp 1 <text:s/>Gain 1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1]</text:p>
          </table:table-cell>
          <table:table-cell/>
          <table:table-cell office:value-type="string">
            <text:p>SP-CCD Gain = 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34</text:p>
          </table:table-cell>
          <table:table-cell office:value-type="string">
            <text:p>V.001b</text:p>
          </table:table-cell>
          <table:table-cell office:value-type="string">
            <text:p>SP Medium DAC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606]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19.3">
            <text:p>19.3</text:p>
          </table:table-cell>
        </table:table-row>
        <table:table-row table:style-name="ro2">
          <table:table-cell table:number-columns-repeated="2"/>
          <table:table-cell office:value-type="string">
            <text:p>Seq# 38</text:p>
          </table:table-cell>
          <table:table-cell office:value-type="string">
            <text:p>V.001f</text:p>
          </table:table-cell>
          <table:table-cell office:value-type="string">
            <text:p>SP Amp 1 <text:s/>Gain 0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0]</text:p>
          </table:table-cell>
          <table:table-cell/>
          <table:table-cell office:value-type="string">
            <text:p>SP-CCD Gain = 0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34</text:p>
          </table:table-cell>
          <table:table-cell office:value-type="string">
            <text:p>V.001b</text:p>
          </table:table-cell>
          <table:table-cell office:value-type="string">
            <text:p>SP Medium DAC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606]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19.3">
            <text:p>19.3</text:p>
          </table:table-cell>
        </table:table-row>
        <table:table-row table:style-name="ro2">
          <table:table-cell table:number-columns-repeated="2"/>
          <table:table-cell office:value-type="string">
            <text:p>Seq# 36</text:p>
          </table:table-cell>
          <table:table-cell office:value-type="string">
            <text:p>V.001d</text:p>
          </table:table-cell>
          <table:table-cell office:value-type="string">
            <text:p>SP Amp 1 <text:s/>Gain 2 (default)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34</text:p>
          </table:table-cell>
          <table:table-cell office:value-type="string">
            <text:p>V.001b</text:p>
          </table:table-cell>
          <table:table-cell office:value-type="string">
            <text:p>SP Medium DAC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606]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table:number-columns-repeated="2"/>
          <table:table-cell office:value-type="string">
            <text:p>Seq# 36</text:p>
          </table:table-cell>
          <table:table-cell office:value-type="string">
            <text:p>V.001d</text:p>
          </table:table-cell>
          <table:table-cell office:value-type="string">
            <text:p>SP Amp 1 <text:s/>Gain 2 (default)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3</text:p>
          </table:table-cell>
          <table:table-cell office:value-type="string">
            <text:p>SP Dummy Dark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.46">
            <text:p>0.4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5</text:p>
          </table:table-cell>
          <table:table-cell office:value-type="string">
            <text:p>V.0014</text:p>
          </table:table-cell>
          <table:table-cell office:value-type="string">
            <text:p>Amp 0 Ctr Noise Once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39">
            <text:p>39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19.3">
            <text:p>19.3</text:p>
          </table:table-cell>
        </table:table-row>
        <table:table-row table:style-name="ro2">
          <table:table-cell table:number-columns-repeated="2"/>
          <table:table-cell office:value-type="string">
            <text:p>Seq# 39</text:p>
          </table:table-cell>
          <table:table-cell office:value-type="string">
            <text:p>V.0020</text:p>
          </table:table-cell>
          <table:table-cell office:value-type="string">
            <text:p>SP Amp 0 <text:s/>Gain 1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0]</text:p>
          </table:table-cell>
          <table:table-cell/>
          <table:table-cell office:value-type="string">
            <text:p>SP-CCD Pre-Amp = A2/B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/>
          <table:table-cell office:value-type="string">
            <text:p>SP-CCD Serial Clock = Reverse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1]</text:p>
          </table:table-cell>
          <table:table-cell/>
          <table:table-cell office:value-type="string">
            <text:p>SP-CCD Gain = 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34</text:p>
          </table:table-cell>
          <table:table-cell office:value-type="string">
            <text:p>V.001b</text:p>
          </table:table-cell>
          <table:table-cell office:value-type="string">
            <text:p>SP Medium DAC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606]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19.3">
            <text:p>19.3</text:p>
          </table:table-cell>
        </table:table-row>
        <table:table-row table:style-name="ro2">
          <table:table-cell table:number-columns-repeated="2"/>
          <table:table-cell office:value-type="string">
            <text:p>Seq# 40</text:p>
          </table:table-cell>
          <table:table-cell office:value-type="string">
            <text:p>V.0021</text:p>
          </table:table-cell>
          <table:table-cell office:value-type="string">
            <text:p>SP Amp 0 <text:s/>Gain 2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0]</text:p>
          </table:table-cell>
          <table:table-cell/>
          <table:table-cell office:value-type="string">
            <text:p>SP-CCD Pre-Amp = A2/B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/>
          <table:table-cell office:value-type="string">
            <text:p>SP-CCD Serial Clock = Reverse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34</text:p>
          </table:table-cell>
          <table:table-cell office:value-type="string">
            <text:p>V.001b</text:p>
          </table:table-cell>
          <table:table-cell office:value-type="string">
            <text:p>SP Medium DAC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606]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24</text:p>
          </table:table-cell>
          <table:table-cell office:value-type="string">
            <text:p>SP Center Nois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8]</text:p>
          </table:table-cell>
          <table:table-cell/>
          <table:table-cell office:value-type="string">
            <text:p>SP Spectral offset for zero velocity <text:s/>= 56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4">
            <text:p>34</text:p>
          </table:table-cell>
          <table:table-cell office:value-type="string">
            <text:p>V.00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0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table:number-columns-repeated="2"/>
          <table:table-cell office:value-type="string">
            <text:p>Seq# 36</text:p>
          </table:table-cell>
          <table:table-cell office:value-type="string">
            <text:p>V.001d</text:p>
          </table:table-cell>
          <table:table-cell office:value-type="string">
            <text:p>SP Amp 1 <text:s/>Gain 2 (default)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3</text:p>
          </table:table-cell>
          <table:table-cell office:value-type="string">
            <text:p>SP Dummy Darks</text:p>
          </table:table-cell>
          <table:table-cell table:number-columns-repeated="1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46">
            <text:p>0.46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6</text:p>
          </table:table-cell>
          <table:table-cell office:value-type="string">
            <text:p>V.0012</text:p>
          </table:table-cell>
          <table:table-cell office:value-type="string">
            <text:p>SP_fast_map_100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91.8">
            <text:p>91.8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91.8">
            <text:p>91.8</text:p>
          </table:table-cell>
        </table:table-row>
        <table:table-row table:style-name="ro2">
          <table:table-cell table:number-columns-repeated="2"/>
          <table:table-cell office:value-type="string">
            <text:p>Seq# 23</text:p>
          </table:table-cell>
          <table:table-cell office:value-type="string">
            <text:p>V.0028</text:p>
          </table:table-cell>
          <table:table-cell office:value-type="string">
            <text:p>SP_Fast_map_100_fine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91.75">
            <text:p>91.75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9">
            <text:p>39</text:p>
          </table:table-cell>
          <table:table-cell office:value-type="string">
            <text:p>V.00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1</text:p>
          </table:table-cell>
          <table:table-cell office:value-type="string">
            <text:p>47211</text:p>
          </table:table-cell>
          <table:table-cell office:value-type="float" office:value="1">
            <text:p>1</text:p>
          </table:table-cell>
          <table:table-cell/>
          <table:table-cell office:value-type="float" office:value="91.75">
            <text:p>91.75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7</text:p>
          </table:table-cell>
          <table:table-cell office:value-type="string">
            <text:p>V.0009</text:p>
          </table:table-cell>
          <table:table-cell office:value-type="string">
            <text:p>One Orbit Darks Med Gain 2 Amps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465.6">
            <text:p>465.6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office:value-type="float" office:value="960">
            <text:p>960</text:p>
          </table:table-cell>
          <table:table-cell office:value-type="float" office:value="13">
            <text:p>13</text:p>
          </table:table-cell>
          <table:table-cell office:value-type="float" office:value="35.8">
            <text:p>35.8</text:p>
          </table:table-cell>
        </table:table-row>
        <table:table-row table:style-name="ro2">
          <table:table-cell table:number-columns-repeated="2"/>
          <table:table-cell office:value-type="string">
            <text:p>Seq# 40</text:p>
          </table:table-cell>
          <table:table-cell office:value-type="string">
            <text:p>V.0021</text:p>
          </table:table-cell>
          <table:table-cell office:value-type="string">
            <text:p>SP Amp 0 <text:s/>Gain 2</text:p>
          </table:table-cell>
          <table:table-cell table:number-columns-repeated="1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0]</text:p>
          </table:table-cell>
          <table:table-cell/>
          <table:table-cell office:value-type="string">
            <text:p>SP-CCD Pre-Amp = A2/B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/>
          <table:table-cell office:value-type="string">
            <text:p>SP-CCD Serial Clock = Reverse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32</text:p>
          </table:table-cell>
          <table:table-cell office:value-type="string">
            <text:p>V.0019</text:p>
          </table:table-cell>
          <table:table-cell office:value-type="string">
            <text:p>SP Edge Dark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11.47">
            <text:p>11.47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00]</text:p>
          </table:table-cell>
          <table:table-cell/>
          <table:table-cell office:value-type="string">
            <text:p>SP Spectral offset for zero velocity <text:s/>= 0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1">
            <text:p>31</text:p>
          </table:table-cell>
          <table:table-cell office:value-type="string">
            <text:p>V.001d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2">
            <text:p>32</text:p>
          </table:table-cell>
          <table:table-cell office:value-type="string">
            <text:p>V.001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70]</text:p>
          </table:table-cell>
          <table:table-cell/>
          <table:table-cell office:value-type="string">
            <text:p>SP Spectral offset for zero velocity <text:s/>= 112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1">
            <text:p>31</text:p>
          </table:table-cell>
          <table:table-cell office:value-type="string">
            <text:p>V.001d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2">
            <text:p>32</text:p>
          </table:table-cell>
          <table:table-cell office:value-type="string">
            <text:p>V.001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2"/>
          <table:table-cell office:value-type="string">
            <text:p>Seq# 31</text:p>
          </table:table-cell>
          <table:table-cell office:value-type="string">
            <text:p>V.0018</text:p>
          </table:table-cell>
          <table:table-cell office:value-type="string">
            <text:p>SP Center Dark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a]</text:p>
          </table:table-cell>
          <table:table-cell/>
          <table:table-cell office:value-type="string">
            <text:p>SP Spectral offset for zero velocity <text:s/>= 58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1">
            <text:p>31</text:p>
          </table:table-cell>
          <table:table-cell office:value-type="string">
            <text:p>V.001d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2">
            <text:p>32</text:p>
          </table:table-cell>
          <table:table-cell office:value-type="string">
            <text:p>V.001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37</text:p>
          </table:table-cell>
          <table:table-cell office:value-type="string">
            <text:p>V.001e</text:p>
          </table:table-cell>
          <table:table-cell office:value-type="string">
            <text:p>SP Amp 1 <text:s/>Gain 1</text:p>
          </table:table-cell>
          <table:table-cell table:number-columns-repeated="1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1]</text:p>
          </table:table-cell>
          <table:table-cell/>
          <table:table-cell office:value-type="string">
            <text:p>SP-CCD Gain = 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32</text:p>
          </table:table-cell>
          <table:table-cell office:value-type="string">
            <text:p>V.0019</text:p>
          </table:table-cell>
          <table:table-cell office:value-type="string">
            <text:p>SP Edge Dark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11.47">
            <text:p>11.47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00]</text:p>
          </table:table-cell>
          <table:table-cell/>
          <table:table-cell office:value-type="string">
            <text:p>SP Spectral offset for zero velocity <text:s/>= 0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1">
            <text:p>31</text:p>
          </table:table-cell>
          <table:table-cell office:value-type="string">
            <text:p>V.001d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2">
            <text:p>32</text:p>
          </table:table-cell>
          <table:table-cell office:value-type="string">
            <text:p>V.001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70]</text:p>
          </table:table-cell>
          <table:table-cell/>
          <table:table-cell office:value-type="string">
            <text:p>SP Spectral offset for zero velocity <text:s/>= 112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1">
            <text:p>31</text:p>
          </table:table-cell>
          <table:table-cell office:value-type="string">
            <text:p>V.001d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2">
            <text:p>32</text:p>
          </table:table-cell>
          <table:table-cell office:value-type="string">
            <text:p>V.001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2"/>
          <table:table-cell office:value-type="string">
            <text:p>Seq# 31</text:p>
          </table:table-cell>
          <table:table-cell office:value-type="string">
            <text:p>V.0018</text:p>
          </table:table-cell>
          <table:table-cell office:value-type="string">
            <text:p>SP Center Dark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a]</text:p>
          </table:table-cell>
          <table:table-cell/>
          <table:table-cell office:value-type="string">
            <text:p>SP Spectral offset for zero velocity <text:s/>= 58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1">
            <text:p>31</text:p>
          </table:table-cell>
          <table:table-cell office:value-type="string">
            <text:p>V.001d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2">
            <text:p>32</text:p>
          </table:table-cell>
          <table:table-cell office:value-type="string">
            <text:p>V.001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table:number-columns-repeated="2"/>
          <table:table-cell office:value-type="string">
            <text:p>Seq# 36</text:p>
          </table:table-cell>
          <table:table-cell office:value-type="string">
            <text:p>V.001d</text:p>
          </table:table-cell>
          <table:table-cell office:value-type="string">
            <text:p>SP Amp 1 <text:s/>Gain 2 (default)</text:p>
          </table:table-cell>
          <table:table-cell table:number-columns-repeated="1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3</text:p>
          </table:table-cell>
          <table:table-cell office:value-type="string">
            <text:p>SP Dummy Dark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.46">
            <text:p>0.46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8</text:p>
          </table:table-cell>
          <table:table-cell office:value-type="string">
            <text:p>V.0015</text:p>
          </table:table-cell>
          <table:table-cell office:value-type="string">
            <text:p>SP focus scan (requires FG part)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1.8">
            <text:p>1.8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1.8">
            <text:p>1.8</text:p>
          </table:table-cell>
        </table:table-row>
        <table:table-row table:style-name="ro2">
          <table:table-cell table:number-columns-repeated="2"/>
          <table:table-cell office:value-type="string">
            <text:p>Seq# 24</text:p>
          </table:table-cell>
          <table:table-cell office:value-type="string">
            <text:p>V.0029</text:p>
          </table:table-cell>
          <table:table-cell office:value-type="string">
            <text:p>SP focus scan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40">
            <text:p>40</text:p>
          </table:table-cell>
          <table:table-cell office:value-type="string">
            <text:p>V.002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1</text:p>
          </table:table-cell>
          <table:table-cell office:value-type="string">
            <text:p>47213</text:p>
          </table:table-cell>
          <table:table-cell office:value-type="float" office:value="1">
            <text:p>1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9</text:p>
          </table:table-cell>
          <table:table-cell office:value-type="string">
            <text:p>V.000b</text:p>
          </table:table-cell>
          <table:table-cell office:value-type="string">
            <text:p>One Orbit Darks Default Settings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233">
            <text:p>233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office:value-type="float" office:value="960">
            <text:p>960</text:p>
          </table:table-cell>
          <table:table-cell office:value-type="float" office:value="13">
            <text:p>13</text:p>
          </table:table-cell>
          <table:table-cell office:value-type="float" office:value="17.9">
            <text:p>17.9</text:p>
          </table:table-cell>
        </table:table-row>
        <table:table-row table:style-name="ro2">
          <table:table-cell table:number-columns-repeated="2"/>
          <table:table-cell office:value-type="string">
            <text:p>Seq# 36</text:p>
          </table:table-cell>
          <table:table-cell office:value-type="string">
            <text:p>V.001d</text:p>
          </table:table-cell>
          <table:table-cell office:value-type="string">
            <text:p>SP Amp 1 <text:s/>Gain 2 (default)</text:p>
          </table:table-cell>
          <table:table-cell table:number-columns-repeated="1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32</text:p>
          </table:table-cell>
          <table:table-cell office:value-type="string">
            <text:p>V.0019</text:p>
          </table:table-cell>
          <table:table-cell office:value-type="string">
            <text:p>SP Edge Dark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11.47">
            <text:p>11.47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00]</text:p>
          </table:table-cell>
          <table:table-cell/>
          <table:table-cell office:value-type="string">
            <text:p>SP Spectral offset for zero velocity <text:s/>= 0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1">
            <text:p>31</text:p>
          </table:table-cell>
          <table:table-cell office:value-type="string">
            <text:p>V.001d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2">
            <text:p>32</text:p>
          </table:table-cell>
          <table:table-cell office:value-type="string">
            <text:p>V.001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70]</text:p>
          </table:table-cell>
          <table:table-cell/>
          <table:table-cell office:value-type="string">
            <text:p>SP Spectral offset for zero velocity <text:s/>= 112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1">
            <text:p>31</text:p>
          </table:table-cell>
          <table:table-cell office:value-type="string">
            <text:p>V.001d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2">
            <text:p>32</text:p>
          </table:table-cell>
          <table:table-cell office:value-type="string">
            <text:p>V.001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2"/>
          <table:table-cell office:value-type="string">
            <text:p>Seq# 31</text:p>
          </table:table-cell>
          <table:table-cell office:value-type="string">
            <text:p>V.0018</text:p>
          </table:table-cell>
          <table:table-cell office:value-type="string">
            <text:p>SP Center Dark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6.42">
            <text:p>6.42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a0000003a]</text:p>
          </table:table-cell>
          <table:table-cell/>
          <table:table-cell office:value-type="string">
            <text:p>SP Spectral offset for zero velocity <text:s/>= 58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1">
            <text:p>31</text:p>
          </table:table-cell>
          <table:table-cell office:value-type="string">
            <text:p>V.001d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2">
            <text:p>2</text:p>
          </table:table-cell>
          <table:table-cell/>
          <table:table-cell office:value-type="float" office:value="3.67">
            <text:p>3.67</text:p>
          </table:table-cell>
        </table:table-row>
        <table:table-row table:style-name="ro2">
          <table:table-cell table:number-columns-repeated="3"/>
          <table:table-cell office:value-type="float" office:value="32">
            <text:p>32</text:p>
          </table:table-cell>
          <table:table-cell office:value-type="string">
            <text:p>V.001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57213</text:p>
          </table:table-cell>
          <table:table-cell office:value-type="float" office:value="2">
            <text:p>2</text:p>
          </table:table-cell>
          <table:table-cell/>
          <table:table-cell office:value-type="float" office:value="1.84">
            <text:p>1.84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505]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table:number-columns-repeated="2"/>
          <table:table-cell office:value-type="string">
            <text:p>Seq# 36</text:p>
          </table:table-cell>
          <table:table-cell office:value-type="string">
            <text:p>V.001d</text:p>
          </table:table-cell>
          <table:table-cell office:value-type="string">
            <text:p>SP Amp 1 <text:s/>Gain 2 (default)</text:p>
          </table:table-cell>
          <table:table-cell table:number-columns-repeated="1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/>
          <table:table-cell office:value-type="string">
            <text:p>SP-CCD Pre-Amp = A1/B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/>
          <table:table-cell office:value-type="string">
            <text:p>SP-CCD Serial Clock = Normal Directio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/>
          <table:table-cell office:value-type="string">
            <text:p>SP-CCD Gain = 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3</text:p>
          </table:table-cell>
          <table:table-cell office:value-type="string">
            <text:p>SP Dummy Darks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0.46">
            <text:p>0.46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3"/>
          <table:table-cell office:value-type="float" office:value="33">
            <text:p>33</text:p>
          </table:table-cell>
          <table:table-cell office:value-type="string">
            <text:p>V.001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3</text:p>
          </table:table-cell>
          <table:table-cell office:value-type="float" office:value="60">
            <text:p>60</text:p>
          </table:table-cell>
          <table:table-cell/>
          <table:table-cell office:value-type="float" office:value="0.23">
            <text:p>0.23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0</text:p>
          </table:table-cell>
          <table:table-cell office:value-type="string">
            <text:p>V.000c</text:p>
          </table:table-cell>
          <table:table-cell office:value-type="string">
            <text:p>Wide Range Scan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367">
            <text:p>367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3.5">
            <text:p>183.5</text:p>
          </table:table-cell>
        </table:table-row>
        <table:table-row table:style-name="ro2">
          <table:table-cell table:number-columns-repeated="2"/>
          <table:table-cell office:value-type="string">
            <text:p>Seq# 41</text:p>
          </table:table-cell>
          <table:table-cell office:value-type="string">
            <text:p>V.0022</text:p>
          </table:table-cell>
          <table:table-cell office:value-type="string">
            <text:p>Wide range scan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183.5">
            <text:p>183.5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6">
            <text:p>36</text:p>
          </table:table-cell>
          <table:table-cell office:value-type="string">
            <text:p>V.002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1</text:p>
          </table:table-cell>
          <table:table-cell office:value-type="string">
            <text:p>47211</text:p>
          </table:table-cell>
          <table:table-cell office:value-type="float" office:value="1800">
            <text:p>1800</text:p>
          </table:table-cell>
          <table:table-cell/>
          <table:table-cell office:value-type="float" office:value="183.5">
            <text:p>183.5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1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2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3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4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5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6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6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20</text:p>
          </table:table-cell>
          <table:table-cell office:value-type="string">
            <text:p>V.0003</text:p>
          </table:table-cell>
          <table:table-cell office:value-type="string">
            <text:p>Flare Observation 5 min/cycle</text:p>
          </table:table-cell>
          <table:table-cell table:number-columns-repeated="16"/>
          <table:table-cell office:value-type="float" office:value="0">
            <text:p>0</text:p>
          </table:table-cell>
          <table:table-cell office:value-type="float" office:value="27.5">
            <text:p>27.5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6"/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float" office:value="13.8">
            <text:p>13.8</text:p>
          </table:table-cell>
        </table:table-row>
        <table:table-row table:style-name="ro2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No.4 (Narrow 5 postions 512pix 30sec run) for flare region</text:p>
          </table:table-cell>
          <table:table-cell table:number-columns-repeated="13"/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4.59">
            <text:p>4.59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5">
            <text:p>5</text:p>
          </table:table-cell>
          <table:table-cell office:value-type="string">
            <text:p>V.000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7112</text:p>
          </table:table-cell>
          <table:table-cell office:value-type="string">
            <text:p>37212</text:p>
          </table:table-cell>
          <table:table-cell office:value-type="float" office:value="60">
            <text:p>60</text:p>
          </table:table-cell>
          <table:table-cell/>
          <table:table-cell office:value-type="float" office:value="4.59">
            <text:p>4.59</text:p>
          </table:table-cell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No.2 (10position 256pix scanning 20sec run) for flare region</text:p>
          </table:table-cell>
          <table:table-cell table:number-columns-repeated="13"/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.59">
            <text:p>4.59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offst</text:p>
          </table:table-cell>
          <table:table-cell office:value-type="string">
            <text:p>hig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office:value-type="string">
            <text:p>V.000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84">
            <text:p>384</text:p>
          </table:table-cell>
          <table:table-cell office:value-type="float" office:value="256">
            <text:p>25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7112</text:p>
          </table:table-cell>
          <table:table-cell office:value-type="string">
            <text:p>37212</text:p>
          </table:table-cell>
          <table:table-cell office:value-type="float" office:value="50">
            <text:p>50</text:p>
          </table:table-cell>
          <table:table-cell/>
          <table:table-cell office:value-type="float" office:value="4.59">
            <text:p>4.59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9"/>
          <table:table-cell office:value-type="string">
            <text:p>size</text:p>
          </table:table-cell>
        </table:table-row>
        <table:table-row table:style-name="ro2">
          <table:table-cell office:value-type="string">
            <text:p>cmpress info.</text:p>
          </table:table-cell>
          <table:table-cell table:number-columns-repeated="20"/>
        </table:table-row>
        <table:table-row table:style-name="ro2">
          <table:table-cell/>
          <table:table-cell office:value-type="string">
            <text:p>Bit Compression Mode</text:p>
          </table:table-cell>
          <table:table-cell table:number-columns-repeated="19"/>
        </table:table-row>
        <table:table-row table:style-name="ro2">
          <table:table-cell table:number-columns-repeated="2"/>
          <table:table-cell office:value-type="string">
            <text:p>0: No bit compression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1: 16U to 12U square roo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2: 14U to 12U square roo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3: 16S to 12U square roo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4: 14.5S to 12U square roo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5: 13S to 12U square roo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6: lower 12bi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7: EIS square roo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8-F: 12bits-to-8bits compression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Image Compression Mode</text:p>
          </table:table-cell>
          <table:table-cell table:number-columns-repeated="19"/>
        </table:table-row>
        <table:table-row table:style-name="ro2">
          <table:table-cell table:number-columns-repeated="2"/>
          <table:table-cell office:value-type="string">
            <text:p>0: No image compression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1: reserved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2: 8bits DPCM compression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3: 12bits DPCM compression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4: reserved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5: reserved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6: 8bits DCT(JPEG) compression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7: 12bits DCT(JPEG) compression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Huffman AC Table No.</text:p>
          </table:table-cell>
          <table:table-cell table:number-columns-repeated="19"/>
        </table:table-row>
        <table:table-row table:style-name="ro2">
          <table:table-cell table:number-columns-repeated="2"/>
          <table:table-cell office:value-type="string">
            <text:p>0: for 8bi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1: for 12bit, standard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2: for 12bit, optimized to ASP Q/U/V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3: same as No.1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Huffman DC Table No.</text:p>
          </table:table-cell>
          <table:table-cell table:number-columns-repeated="19"/>
        </table:table-row>
        <table:table-row table:style-name="ro2">
          <table:table-cell table:number-columns-repeated="2"/>
          <table:table-cell office:value-type="string">
            <text:p>0: for 8bi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1: for 12bit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2: same as No.0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3: same as No.1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Quantization Table No.</text:p>
          </table:table-cell>
          <table:table-cell table:number-columns-repeated="19"/>
        </table:table-row>
        <table:table-row table:style-name="ro2">
          <table:table-cell table:number-columns-repeated="2"/>
          <table:table-cell office:value-type="string">
            <text:p>0-7: Q = 98, 90, 75, 50, 95, 92, 85, 65</text:p>
          </table:table-cell>
          <table:table-cell table:number-columns-repeated="18"/>
        </table:table-row>
        <table:table-row table:style-name="ro2" table:number-rows-repeated="65020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Sheet1" table:style-name="ta1" table:print="false">
        <table:table-column table:style-name="co20" table:default-cell-style-name="Default"/>
        <table:table-row table:style-name="ro2">
          <table:table-cell/>
        </table:table-row>
      </table:table>
      <table:table table:name="Sheet2" table:style-name="ta1" table:print="false">
        <table:table-column table:style-name="co2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7">10/27/2006</text:date>, <text:time>20:5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0-27T20:55:44</meta:creation-date>
    <dc:date>2006-10-27T20:57:40</dc:date>
    <dc:language>en-US</dc:language>
    <meta:editing-cycles>2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4" meta:cell-count="5103"/>
  </office:meta>
</office:document-meta>
</file>