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417in"/>
    </style:style>
    <style:style style:name="co2" style:family="table-column">
      <style:table-column-properties fo:break-before="auto" style:column-width="0.7382in"/>
    </style:style>
    <style:style style:name="co3" style:family="table-column">
      <style:table-column-properties fo:break-before="auto" style:column-width="0.9398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1.6555in"/>
    </style:style>
    <style:style style:name="co6" style:family="table-column">
      <style:table-column-properties fo:break-before="auto" style:column-width="0.5654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0.8866in"/>
    </style:style>
    <style:style style:name="co9" style:family="table-column">
      <style:table-column-properties fo:break-before="auto" style:column-width="0.6071in"/>
    </style:style>
    <style:style style:name="co10" style:family="table-column">
      <style:table-column-properties fo:break-before="auto" style:column-width="0.4409in"/>
    </style:style>
    <style:style style:name="co11" style:family="table-column">
      <style:table-column-properties fo:break-before="auto" style:column-width="0.4827in"/>
    </style:style>
    <style:style style:name="co12" style:family="table-column">
      <style:table-column-properties fo:break-before="auto" style:column-width="0.5547in"/>
    </style:style>
    <style:style style:name="co13" style:family="table-column">
      <style:table-column-properties fo:break-before="auto" style:column-width="0.5756in"/>
    </style:style>
    <style:style style:name="co14" style:family="table-column">
      <style:table-column-properties fo:break-before="auto" style:column-width="0.3992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office:value-type="string">
            <text:p>SP table</text:p>
          </table:table-cell>
          <table:table-cell office:value-type="string">
            <text:p>/home/flare/slb/sotco/ops/plans/SP/TBL/SPTBL-200608310001.xml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/>
          <table:table-cell office:value-type="string">
            <text:p>Groundhog Day, 9/1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1</text:p>
          </table:table-cell>
          <table:table-cell office:value-type="string">
            <text:p>Standard 25min/each loop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Standard 50 positions 512 pix 25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office:value-type="string">
            <text:p>V.0004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2</text:p>
          </table:table-cell>
          <table:table-cell office:value-type="string">
            <text:p>V.0016</text:p>
          </table:table-cell>
          <table:table-cell office:value-type="string">
            <text:p>10position 256pix scanning 20sec run (region =3)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04</text:p>
          </table:table-cell>
          <table:table-cell office:value-type="string">
            <text:p>Narrow 5 positions 512pix 3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Repeated 5 postions 1024 pix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1b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SP_PAUSE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2">
            <text:p>212</text:p>
          </table:table-cell>
          <table:table-cell office:value-type="string">
            <text:p>SP_PAUSE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SP_RESUME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4">
            <text:p>214</text:p>
          </table:table-cell>
          <table:table-cell office:value-type="string">
            <text:p>SP_RESUME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1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SP_STO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2</text:p>
          </table:table-cell>
          <table:table-cell office:value-type="string">
            <text:p>V.0005</text:p>
          </table:table-cell>
          <table:table-cell office:value-type="string">
            <text:p>Noise measurement 2.5min run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reversed clock setup - emi_start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reversed clock - measurement -45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reversed clock - emi_sto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light transfer setup: primar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nominal read mode measurement 30 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1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nominal read mode measurement 30 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4</text:p>
          </table:table-cell>
          <table:table-cell office:value-type="string">
            <text:p>Table for Max test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50position 1024 pix scanning 10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6</text:p>
          </table:table-cell>
          <table:table-cell office:value-type="string">
            <text:p>V.0006</text:p>
          </table:table-cell>
          <table:table-cell office:value-type="string">
            <text:p>SP dark measurement with 4 integ cycles for both the amps, 8.2min/main loop, 0.23Mbps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light transfer setup: primar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eq# 21</text:p>
          </table:table-cell>
          <table:table-cell office:value-type="string">
            <text:p>V.0017</text:p>
          </table:table-cell>
          <table:table-cell office:value-type="string">
            <text:p>CCD dark measurement with 4 integ cycles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6">
            <text:p>16</text:p>
          </table:table-cell>
          <table:table-cell office:value-type="string">
            <text:p>V.0010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22">
            <text:p>22</text:p>
          </table:table-cell>
          <table:table-cell office:value-type="string">
            <text:p>V.00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eq# 21</text:p>
          </table:table-cell>
          <table:table-cell office:value-type="string">
            <text:p>V.0017</text:p>
          </table:table-cell>
          <table:table-cell office:value-type="string">
            <text:p>CCD dark measurement with 4 integ cycles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6">
            <text:p>16</text:p>
          </table:table-cell>
          <table:table-cell office:value-type="string">
            <text:p>V.0010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22">
            <text:p>22</text:p>
          </table:table-cell>
          <table:table-cell office:value-type="string">
            <text:p>V.00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3</text:p>
          </table:table-cell>
          <table:table-cell office:value-type="string">
            <text:p>Flare Observation 5 min/cyc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No.4 (Narrow 5 postions 512pix 30sec run) for flare regio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No.2 (10position 256pix scanning 20sec run) for flare regio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</table:table-row>
        <table:table-row table:style-name="ro2" table:number-rows-repeated="653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1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0/16/2006</text:date>, <text:time>18:2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16T18:23:48</meta:creation-date>
    <dc:date>2006-10-16T18:26:43</dc:date>
    <dc:language>en-US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4" meta:cell-count="1015"/>
  </office:meta>
</office:document-meta>
</file>