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7417in"/>
    </style:style>
    <style:style style:name="co2" style:family="table-column">
      <style:table-column-properties fo:break-before="auto" style:column-width="0.8445in"/>
    </style:style>
    <style:style style:name="co3" style:family="table-column">
      <style:table-column-properties fo:break-before="auto" style:column-width="0.9098in"/>
    </style:style>
    <style:style style:name="co4" style:family="table-column">
      <style:table-column-properties fo:break-before="auto" style:column-width="0.5862in"/>
    </style:style>
    <style:style style:name="co5" style:family="table-column">
      <style:table-column-properties fo:break-before="auto" style:column-width="1.7866in"/>
    </style:style>
    <style:style style:name="co6" style:family="table-column">
      <style:table-column-properties fo:break-before="auto" style:column-width="0.5654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0.8866in"/>
    </style:style>
    <style:style style:name="co9" style:family="table-column">
      <style:table-column-properties fo:break-before="auto" style:column-width="0.6071in"/>
    </style:style>
    <style:style style:name="co10" style:family="table-column">
      <style:table-column-properties fo:break-before="auto" style:column-width="0.4409in"/>
    </style:style>
    <style:style style:name="co11" style:family="table-column">
      <style:table-column-properties fo:break-before="auto" style:column-width="0.4827in"/>
    </style:style>
    <style:style style:name="co12" style:family="table-column">
      <style:table-column-properties fo:break-before="auto" style:column-width="0.5547in"/>
    </style:style>
    <style:style style:name="co13" style:family="table-column">
      <style:table-column-properties fo:break-before="auto" style:column-width="0.5756in"/>
    </style:style>
    <style:style style:name="co14" style:family="table-column">
      <style:table-column-properties fo:break-before="auto" style:column-width="0.3992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7791in"/>
    </style:style>
    <style:style style:name="co17" style:family="table-column">
      <style:table-column-properties fo:break-before="auto" style:column-width="0.8555in"/>
    </style:style>
    <style:style style:name="co18" style:family="table-column">
      <style:table-column-properties fo:break-before="auto" style:column-width="0.8016in"/>
    </style:style>
    <style:style style:name="co19" style:family="table-column">
      <style:table-column-properties fo:break-before="auto" style:column-width="1.5709in"/>
    </style:style>
    <style:style style:name="co20" style:family="table-column">
      <style:table-column-properties fo:break-before="auto" style:column-width="1.2693in"/>
    </style:style>
    <style:style style:name="co21" style:family="table-column">
      <style:table-column-properties fo:break-before="auto" style:column-width="1.1181in"/>
    </style:style>
    <style:style style:name="co22" style:family="table-column">
      <style:table-column-properties fo:break-before="auto" style:column-width="2.028in"/>
    </style:style>
    <style:style style:name="co23" style:family="table-column">
      <style:table-column-properties fo:break-before="auto" style:column-width="0.6091in"/>
    </style:style>
    <style:style style:name="co24" style:family="table-column">
      <style:table-column-properties fo:break-before="auto" style:column-width="0.5008in"/>
    </style:style>
    <style:style style:name="co25" style:family="table-column">
      <style:table-column-properties fo:break-before="auto" style:column-width="0.4681in"/>
    </style:style>
    <style:style style:name="co26" style:family="table-column">
      <style:table-column-properties fo:break-before="auto" style:column-width="0.4252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0.3272in"/>
    </style:style>
    <style:style style:name="co29" style:family="table-column">
      <style:table-column-properties fo:break-before="auto" style:column-width="0.8799in"/>
    </style:style>
    <style:style style:name="co30" style:family="table-column">
      <style:table-column-properties fo:break-before="auto" style:column-width="0.8689in"/>
    </style:style>
    <style:style style:name="co31" style:family="table-column">
      <style:table-column-properties fo:break-before="auto" style:column-width="0.8362in"/>
    </style:style>
    <style:style style:name="co32" style:family="table-column">
      <style:table-column-properties fo:break-before="auto" style:column-width="0.3811in"/>
    </style:style>
    <style:style style:name="co33" style:family="table-column">
      <style:table-column-properties fo:break-before="auto" style:column-width="0.3484in"/>
    </style:style>
    <style:style style:name="co34" style:family="table-column">
      <style:table-column-properties fo:break-before="auto" style:column-width="0.739in"/>
    </style:style>
    <style:style style:name="co35" style:family="table-column">
      <style:table-column-properties fo:break-before="auto" style:column-width="0.598in"/>
    </style:style>
    <style:style style:name="co36" style:family="table-column">
      <style:table-column-properties fo:break-before="auto" style:column-width="0.4138in"/>
    </style:style>
    <style:style style:name="co37" style:family="table-column">
      <style:table-column-properties fo:break-before="auto" style:column-width="0.294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_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office:value-type="string">
            <text:p>SP table</text:p>
          </table:table-cell>
          <table:table-cell office:value-type="string">
            <text:p>/home/flare/slb/sotco/ops/plans/SP/TBL/SPTBL-200603100001.xml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2006-03-10T21:00:00Z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FM SOT function test (change Region 2) /TV test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1</text:p>
          </table:table-cell>
          <table:table-cell office:value-type="string">
            <text:p>Standard 25min/each loop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Standard 50 positions 512 pix 25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office:value-type="string">
            <text:p>V.0004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2</text:p>
          </table:table-cell>
          <table:table-cell office:value-type="string">
            <text:p>V.0016</text:p>
          </table:table-cell>
          <table:table-cell office:value-type="string">
            <text:p>10position 256pix scanning 20sec run (region =3)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04</text:p>
          </table:table-cell>
          <table:table-cell office:value-type="string">
            <text:p>Narrow 5 positions 512pix 3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Repeated 5 postions 1024 pix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1b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SP_PAUS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2">
            <text:p>212</text:p>
          </table:table-cell>
          <table:table-cell office:value-type="string">
            <text:p>SP_PAUS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SP_RESUME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4">
            <text:p>214</text:p>
          </table:table-cell>
          <table:table-cell office:value-type="string">
            <text:p>SP_RESUME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SP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</text:p>
          </table:table-cell>
          <table:table-cell office:value-type="string">
            <text:p>V.0005</text:p>
          </table:table-cell>
          <table:table-cell office:value-type="string">
            <text:p>Noise measurement 2.5min run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reversed clock setup - emi_start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15</text:p>
          </table:table-cell>
          <table:table-cell office:value-type="string">
            <text:p>CCD reversed clock - measurement -45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0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reversed clock - emi_sto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10">
            <text:p>210</text:p>
          </table:table-cell>
          <table:table-cell office:value-type="string">
            <text:p>SP_STOP</text:p>
          </table:table-cell>
          <table:table-cell office:value-type="string">
            <text:p>[0x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11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nominal read mode measurement 30 sec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float" office:value="23">
            <text:p>23</text:p>
          </table:table-cell>
          <table:table-cell office:value-type="string">
            <text:p>V.0017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4</text:p>
          </table:table-cell>
          <table:table-cell office:value-type="string">
            <text:p>Table for Max test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50position 1024 pix scanning 100sec ru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06</text:p>
          </table:table-cell>
          <table:table-cell office:value-type="string">
            <text:p>SP dark measurement with 4 integ cycles for both the amps, 8.2min/main loop, 0.23Mbps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light transfer setup: primar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11"/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fer setup: redundancy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0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eq# 21</text:p>
          </table:table-cell>
          <table:table-cell office:value-type="string">
            <text:p>V.0017</text:p>
          </table:table-cell>
          <table:table-cell office:value-type="string">
            <text:p>CCD dark measurement with 4 integ cycles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6">
            <text:p>16</text:p>
          </table:table-cell>
          <table:table-cell office:value-type="string">
            <text:p>V.0010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  <table:table-cell office:value-type="float" office:value="22">
            <text:p>22</text:p>
          </table:table-cell>
          <table:table-cell office:value-type="string">
            <text:p>V.00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10707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0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401]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10102]</text:p>
          </table:table-cell>
          <table:table-cell table:number-columns-repeated="7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3</text:p>
          </table:table-cell>
          <table:table-cell office:value-type="string">
            <text:p>Flare Observation 5 min/cycle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11"/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No.4 (Narrow 5 postions 512pix 3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No.2 (10position 256pix scanning 20sec run) for flare region</text:p>
          </table:table-cell>
          <table:table-cell table:number-columns-repeated="8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y_sum</text:p>
          </table:table-cell>
          <table:table-cell office:value-type="string">
            <text:p>s_step</text:p>
          </table:table-cell>
          <table:table-cell office:value-type="string">
            <text:p>s_sum</text:p>
          </table:table-cell>
          <table:table-cell office:value-type="string">
            <text:p>rep_flg</text:p>
          </table:table-cell>
          <table:table-cell office:value-type="string">
            <text:p>extract</text:p>
          </table:table-cell>
          <table:table-cell office:value-type="string">
            <text:p>npos</text:p>
          </table:table-cell>
          <table:table-cell office:value-type="string">
            <text:p>ncycl</text:p>
          </table:table-cell>
          <table:table-cell office:value-type="string">
            <text:p>tm_rst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</table:table-row>
        <table:table-row table:style-name="ro2" table:number-rows-repeated="6536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row table:style-name="ro1">
          <table:table-cell office:value-type="string">
            <text:p>FG table</text:p>
          </table:table-cell>
          <table:table-cell office:value-type="string">
            <text:p>/home/flare/slb/sotco/ops/plans/FG/TBL/FGTBL-200603100001.xml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2006-03-10T20:00:00Z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FM SOT function after rework/System test/OTA door/TV test</text:p>
          </table:table-cell>
          <table:table-cell table:number-columns-repeated="24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</text:p>
          </table:table-cell>
          <table:table-cell office:value-type="string">
            <text:p>V.000c</text:p>
          </table:table-cell>
          <table:table-cell office:value-type="string">
            <text:p>AR standard 6.7min/main loop (increase time interval, revised from 0x0007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6</text:p>
          </table:table-cell>
          <table:table-cell office:value-type="string">
            <text:p>V.0026</text:p>
          </table:table-cell>
          <table:table-cell office:value-type="string">
            <text:p>Large FOV 7 images 56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0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7</text:p>
          </table:table-cell>
          <table:table-cell office:value-type="string">
            <text:p>V.0027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03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20">
            <text:p>42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eq# 2</text:p>
          </table:table-cell>
          <table:table-cell office:value-type="string">
            <text:p>V.0028</text:p>
          </table:table-cell>
          <table:table-cell office:value-type="string">
            <text:p>Shutterless FOV 90 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28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2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2a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2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2b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string">
            <text:p>V.002c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2d</text:p>
          </table:table-cell>
          <table:table-cell office:value-type="float" office:value="36">
            <text:p>36</text:p>
          </table:table-cell>
          <table:table-cell office:value-type="string">
            <text:p>FG shutterless IUV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76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string">
            <text:p>V.002e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string">
            <text:p>V.002f</text:p>
          </table:table-cell>
          <table:table-cell office:value-type="float" office:value="35">
            <text:p>35</text:p>
          </table:table-cell>
          <table:table-cell office:value-type="string">
            <text:p>FG shutterless I and U</text:p>
          </table:table-cell>
          <table:table-cell office:value-type="float" office:value="4">
            <text:p>4</text:p>
          </table:table-cell>
          <table:table-cell office:value-type="string">
            <text:p>0/2/4/6</text:p>
          </table:table-cell>
          <table:table-cell office:value-type="string">
            <text:p>0/0/0/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8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60">
            <text:p>-6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09</text:p>
          </table:table-cell>
          <table:table-cell office:value-type="string">
            <text:p>FG dark light transfer data 18min 1.9Mbps (increase interval at subr=1/pos=7, <text:s/>revised from 0005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5</text:p>
          </table:table-cell>
          <table:table-cell office:value-type="string">
            <text:p>V.0005</text:p>
          </table:table-cell>
          <table:table-cell office:value-type="string">
            <text:p>CCD light trans measurement setup - Gain=2, 1x1, primary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2</text:p>
          </table:table-cell>
          <table:table-cell office:value-type="string">
            <text:p>V.000c</text:p>
          </table:table-cell>
          <table:table-cell office:value-type="string">
            <text:p>CCD light trans measurement setup - Gain=2, 1x1, redundant, offset=7/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6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6</text:p>
          </table:table-cell>
          <table:table-cell office:value-type="string">
            <text:p>V.0006</text:p>
          </table:table-cell>
          <table:table-cell office:value-type="string">
            <text:p>CCD 1x1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7</text:p>
          </table:table-cell>
          <table:table-cell office:value-type="string">
            <text:p>V.0007</text:p>
          </table:table-cell>
          <table:table-cell office:value-type="string">
            <text:p>CCD 1x1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8</text:p>
          </table:table-cell>
          <table:table-cell office:value-type="string">
            <text:p>V.0008</text:p>
          </table:table-cell>
          <table:table-cell office:value-type="string">
            <text:p>CCD 1x1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9</text:p>
          </table:table-cell>
          <table:table-cell office:value-type="string">
            <text:p>V.0009</text:p>
          </table:table-cell>
          <table:table-cell office:value-type="string">
            <text:p>CCD 1x1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0</text:p>
          </table:table-cell>
          <table:table-cell office:value-type="string">
            <text:p>V.000a</text:p>
          </table:table-cell>
          <table:table-cell office:value-type="string">
            <text:p>CCD 1x1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1</text:p>
          </table:table-cell>
          <table:table-cell office:value-type="string">
            <text:p>V.000b</text:p>
          </table:table-cell>
          <table:table-cell office:value-type="string">
            <text:p>CCD 1x1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string">
            <text:p>V.003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4</text:p>
          </table:table-cell>
          <table:table-cell office:value-type="string">
            <text:p>V.000e</text:p>
          </table:table-cell>
          <table:table-cell office:value-type="string">
            <text:p>CCD light trans measurement setup - Gain=2, 2x2, primary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1</text:p>
          </table:table-cell>
          <table:table-cell office:value-type="string">
            <text:p>V.0015</text:p>
          </table:table-cell>
          <table:table-cell office:value-type="string">
            <text:p>CCD light trans measurement setup - Gain=2, 2x2, redundant, offset=7/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2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703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15</text:p>
          </table:table-cell>
          <table:table-cell office:value-type="string">
            <text:p>V.000f</text:p>
          </table:table-cell>
          <table:table-cell office:value-type="string">
            <text:p>CCD 2x2 light trans measurement 1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1f4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6</text:p>
          </table:table-cell>
          <table:table-cell office:value-type="string">
            <text:p>V.0010</text:p>
          </table:table-cell>
          <table:table-cell office:value-type="string">
            <text:p>CCD 2x2 light trans measurement 2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5dc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7</text:p>
          </table:table-cell>
          <table:table-cell office:value-type="string">
            <text:p>V.0011</text:p>
          </table:table-cell>
          <table:table-cell office:value-type="string">
            <text:p>CCD 2x2 light trans measurement 3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7d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bb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8</text:p>
          </table:table-cell>
          <table:table-cell office:value-type="string">
            <text:p>V.0012</text:p>
          </table:table-cell>
          <table:table-cell office:value-type="string">
            <text:p>CCD 2x2 light trans measurement 4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fa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38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9</text:p>
          </table:table-cell>
          <table:table-cell office:value-type="string">
            <text:p>V.0013</text:p>
          </table:table-cell>
          <table:table-cell office:value-type="string">
            <text:p>CCD 2x2 light trans measurement 5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77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b5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20</text:p>
          </table:table-cell>
          <table:table-cell office:value-type="string">
            <text:p>V.0014</text:p>
          </table:table-cell>
          <table:table-cell office:value-type="string">
            <text:p>CCD 2x2 light trans measurement 6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1f4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7">
            <text:p>57</text:p>
          </table:table-cell>
          <table:table-cell office:value-type="string">
            <text:p>V.003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56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3</text:p>
          </table:table-cell>
          <table:table-cell office:value-type="string">
            <text:p>V.0008</text:p>
          </table:table-cell>
          <table:table-cell office:value-type="string">
            <text:p>Max Data Output 8.6 min run/infinite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</text:p>
          </table:table-cell>
          <table:table-cell office:value-type="string">
            <text:p>V.0001</text:p>
          </table:table-cell>
          <table:table-cell office:value-type="string">
            <text:p>Large FOV 7 images 68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0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number-columns-repeated="3"/>
          <table:table-cell office:value-type="float" office:value="8">
            <text:p>8</text:p>
          </table:table-cell>
          <table:table-cell office:value-type="string">
            <text:p>V.000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0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14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9">
            <text:p>29</text:p>
          </table:table-cell>
          <table:table-cell office:value-type="string">
            <text:p>V.001d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5">
            <text:p>15</text:p>
          </table:table-cell>
          <table:table-cell office:value-type="string">
            <text:p>V.000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4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1</text:p>
          </table:table-cell>
          <table:table-cell office:value-type="string">
            <text:p>V.0021</text:p>
          </table:table-cell>
          <table:table-cell office:value-type="string">
            <text:p>Ted full FOV 1 2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8">
            <text:p>58</text:p>
          </table:table-cell>
          <table:table-cell office:value-type="string">
            <text:p>V.003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2</text:p>
          </table:table-cell>
          <table:table-cell office:value-type="string">
            <text:p>V.0023</text:p>
          </table:table-cell>
          <table:table-cell office:value-type="string">
            <text:p>Ted full FOV 2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59">
            <text:p>59</text:p>
          </table:table-cell>
          <table:table-cell office:value-type="string">
            <text:p>V.003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3</text:p>
          </table:table-cell>
          <table:table-cell office:value-type="string">
            <text:p>V.0022</text:p>
          </table:table-cell>
          <table:table-cell office:value-type="string">
            <text:p>Ted full FOV 3 2 mi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3"/>
          <table:table-cell office:value-type="float" office:value="60">
            <text:p>60</text:p>
          </table:table-cell>
          <table:table-cell office:value-type="string">
            <text:p>V.003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4</text:p>
          </table:table-cell>
          <table:table-cell office:value-type="string">
            <text:p>V.0006</text:p>
          </table:table-cell>
          <table:table-cell office:value-type="string">
            <text:p>FG serial reversed data for noise 1min run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2</text:p>
          </table:table-cell>
          <table:table-cell office:value-type="string">
            <text:p>V.0016</text:p>
          </table:table-cell>
          <table:table-cell office:value-type="string">
            <text:p>Serial reversed clock setup - EMI_START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54">
            <text:p>54</text:p>
          </table:table-cell>
          <table:table-cell office:value-type="string">
            <text:p>V.003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24</text:p>
          </table:table-cell>
          <table:table-cell office:value-type="string">
            <text:p>V.0018</text:p>
          </table:table-cell>
          <table:table-cell office:value-type="string">
            <text:p>Serial reversed clock - FG exposur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5">
            <text:p>55</text:p>
          </table:table-cell>
          <table:table-cell office:value-type="string">
            <text:p>V.003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5</text:p>
          </table:table-cell>
          <table:table-cell office:value-type="string">
            <text:p>V.002a</text:p>
          </table:table-cell>
          <table:table-cell office:value-type="string">
            <text:p>Serial reversed clock - EMI_STOP (increase interval, revised from 0019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08">
            <text:p>208</text:p>
          </table:table-cell>
          <table:table-cell office:value-type="string">
            <text:p>FG_STOP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5</text:p>
          </table:table-cell>
          <table:table-cell office:value-type="string">
            <text:p>V.000a</text:p>
          </table:table-cell>
          <table:table-cell office:value-type="string">
            <text:p>Program used during OTA top door opening event. Monitor BFI (10sec) and CT live (5sec)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Seq# 34</text:p>
          </table:table-cell>
          <table:table-cell office:value-type="string">
            <text:p>V.0029</text:p>
          </table:table-cell>
          <table:table-cell office:value-type="string">
            <text:p>BFI and CT live for OTA door monitoring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8">
            <text:p>98</text:p>
          </table:table-cell>
          <table:table-cell office:value-type="string">
            <text:p>V.0062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6</text:p>
          </table:table-cell>
          <table:table-cell office:value-type="string">
            <text:p>V.000d</text:p>
          </table:table-cell>
          <table:table-cell office:value-type="string">
            <text:p>Get FG dark images with two exp times for both the amps, 11.7min/main loop, 1.1Mbps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29</text:p>
          </table:table-cell>
          <table:table-cell office:value-type="string">
            <text:p>V.002c</text:p>
          </table:table-cell>
          <table:table-cell office:value-type="string">
            <text:p>CCD default setup, but redundancy am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1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string">
            <text:p>Seq# 28</text:p>
          </table:table-cell>
          <table:table-cell office:value-type="string">
            <text:p>V.002b</text:p>
          </table:table-cell>
          <table:table-cell office:value-type="string">
            <text:p>CCD dark measurement (30msec, 1000msec)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01e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88">
            <text:p>188</text:p>
          </table:table-cell>
          <table:table-cell office:value-type="string">
            <text:p>OP_PARAM</text:p>
          </table:table-cell>
          <table:table-cell office:value-type="string">
            <text:p>[0x16000003e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float" office:value="96">
            <text:p>96</text:p>
          </table:table-cell>
          <table:table-cell office:value-type="string">
            <text:p>V.006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0">
            <text:p>340</text:p>
          </table:table-cell>
          <table:table-cell/>
        </table:table-row>
        <table:table-row table:style-name="ro2">
          <table:table-cell/>
          <table:table-cell office:value-type="string">
            <text:p>Sub# 3</text:p>
          </table:table-cell>
          <table:table-cell table:number-columns-repeated="2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13</text:p>
          </table:table-cell>
          <table:table-cell office:value-type="string">
            <text:p>V.000d</text:p>
          </table:table-cell>
          <table:table-cell office:value-type="string">
            <text:p>CCD default setup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4">
            <text:p>104</text:p>
          </table:table-cell>
          <table:table-cell office:value-type="string">
            <text:p>CCD_RDROWS</text:p>
          </table:table-cell>
          <table:table-cell office:value-type="string">
            <text:p>[0x0000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92">
            <text:p>92</text:p>
          </table:table-cell>
          <table:table-cell office:value-type="string">
            <text:p>CCD_SUM_MODE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2">
            <text:p>102</text:p>
          </table:table-cell>
          <table:table-cell office:value-type="string">
            <text:p>CCD_DAC</text:p>
          </table:table-cell>
          <table:table-cell office:value-type="string">
            <text:p>[0x000808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0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400]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100">
            <text:p>100</text:p>
          </table:table-cell>
          <table:table-cell office:value-type="string">
            <text:p>CCD_CFG</text:p>
          </table:table-cell>
          <table:table-cell office:value-type="string">
            <text:p>[0x000102]</text:p>
          </table:table-cell>
          <table:table-cell table:number-columns-repeated="18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0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1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2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3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4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5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6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7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8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19</text:p>
          </table:table-cell>
          <table:table-cell office:value-type="string">
            <text:p>V.0000</text:p>
          </table:table-cell>
          <table:table-cell office:value-type="string">
            <text:p>progfill</text:p>
          </table:table-cell>
          <table:table-cell table:number-columns-repeated="23"/>
        </table:table-row>
        <table:table-row table:style-name="ro2">
          <table:table-cell table:number-columns-repeated="26"/>
        </table:table-row>
        <table:table-row table:style-name="ro2">
          <table:table-cell office:value-type="string">
            <text:p>Main# 20</text:p>
          </table:table-cell>
          <table:table-cell office:value-type="string">
            <text:p>V.0004</text:p>
          </table:table-cell>
          <table:table-cell office:value-type="string">
            <text:p>Flare Obs <text:s/>3.5min cycle/Infinit loop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Sub# 1</text:p>
          </table:table-cell>
          <table:table-cell table:number-columns-repeated="22"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Seq# 4</text:p>
          </table:table-cell>
          <table:table-cell office:value-type="string">
            <text:p>V.001a</text:p>
          </table:table-cell>
          <table:table-cell office:value-type="string">
            <text:p>Narrow FOV for flare FOV 30sec cycle, flare region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1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5">
            <text:p>25</text:p>
          </table:table-cell>
          <table:table-cell office:value-type="string">
            <text:p>V.0019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3"/>
          <table:table-cell office:value-type="float" office:value="35">
            <text:p>35</text:p>
          </table:table-cell>
          <table:table-cell office:value-type="string">
            <text:p>V.0023</text:p>
          </table:table-cell>
          <table:table-cell office:value-type="float" office:value="10">
            <text:p>10</text:p>
          </table:table-cell>
          <table:table-cell office:value-type="string">
            <text:p>FG DG4 2v's</text:p>
          </table:table-cell>
          <table:table-cell office:value-type="float" office:value="4">
            <text:p>4</text:p>
          </table:table-cell>
          <table:table-cell office:value-type="string">
            <text:p>0/0/0/0</text:p>
          </table:table-cell>
          <table:table-cell office:value-type="string">
            <text:p>-90/-30/30/9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512</text:p>
          </table:table-cell>
          <table:table-cell office:value-type="float" office:value="1">
            <text:p>1</text:p>
          </table:table-cell>
          <table:table-cell office:value-type="float" office:value="5576">
            <text:p>557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q# 30</text:p>
          </table:table-cell>
          <table:table-cell office:value-type="string">
            <text:p>V.0025</text:p>
          </table:table-cell>
          <table:table-cell office:value-type="string">
            <text:p>Large FOV 2 images 24sec cycle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13</text:p>
          </table:table-cell>
          <table:table-cell office:value-type="float" office:value="5">
            <text:p>5</text:p>
          </table:table-cell>
          <table:table-cell office:value-type="string">
            <text:p>FG MG4 V and I</text:p>
          </table:table-cell>
          <table:table-cell office:value-type="float" office:value="8">
            <text:p>8</text:p>
          </table:table-cell>
          <table:table-cell office:value-type="string">
            <text:p>0/4/0/4/0/4/0/4</text:p>
          </table:table-cell>
          <table:table-cell office:value-type="string">
            <text:p>-90/-90/-30/-30/30/30/90/9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">
            <text:p>12</text:p>
          </table:table-cell>
          <table:table-cell office:value-type="string">
            <text:p>V.000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string">
            <text:p>Sub# 2</text:p>
          </table:table-cell>
          <table:table-cell table:number-columns-repeated="2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Seq# 3</text:p>
          </table:table-cell>
          <table:table-cell office:value-type="string">
            <text:p>V.0003</text:p>
          </table:table-cell>
          <table:table-cell office:value-type="string">
            <text:p>Wavelength scan 10sec</text:p>
          </table:table-cell>
          <table:table-cell table:number-columns-repeated="19"/>
          <table:table-cell table:number-columns-repeated="2" office:value-type="float" office:value="0">
            <text:p>0</text:p>
          </table:table-cell>
        </table:table-row>
        <table:table-row table:style-name="ro2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e (A)</text:p>
          </table:table-cell>
          <table:table-cell office:value-type="string">
            <text:p>w_off (mA)</text:p>
          </table:table-cell>
          <table:table-cell office:value-type="string">
            <text:p>expo 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nwl</text:p>
          </table:table-cell>
          <table:table-cell office:value-type="string">
            <text:p>dwl (mA)</text:p>
          </table:table-cell>
          <table:table-cell office:value-type="string">
            <text:p>Region</text:p>
          </table:table-cell>
          <table:table-cell office:value-type="string">
            <text:p>Intvl</text:p>
          </table:table-cell>
          <table:table-cell/>
        </table:table-row>
        <table:table-row table:style-name="ro2">
          <table:table-cell table:number-columns-repeated="3"/>
          <table:table-cell office:value-type="float" office:value="52">
            <text:p>52</text:p>
          </table:table-cell>
          <table:table-cell office:value-type="string">
            <text:p>V.0034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08">
            <text:p>-108</text:p>
          </table:table-cell>
          <table:table-cell office:value-type="float" office:value="60">
            <text:p>60</text:p>
          </table:table-cell>
          <table:table-cell table:number-columns-repeated="2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6511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Sheet1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10/17/2006</text:date>, <text:time>10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7T10:11:24</meta:creation-date>
    <dc:date>2006-10-17T10:14:01</dc:date>
    <dc:language>en-US</dc:language>
    <meta:editing-cycles>3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5" meta:cell-count="6332"/>
  </office:meta>
</office:document-meta>
</file>