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6819in"/>
    </style:style>
    <style:style style:name="co2" style:family="table-column">
      <style:table-column-properties fo:break-before="auto" style:column-width="0.6929in"/>
    </style:style>
    <style:style style:name="co3" style:family="table-column">
      <style:table-column-properties fo:break-before="auto" style:column-width="0.7827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0.7272in"/>
    </style:style>
    <style:style style:name="co6" style:family="table-column">
      <style:table-column-properties fo:break-before="auto" style:column-width="1.3535in"/>
    </style:style>
    <style:style style:name="co7" style:family="table-column">
      <style:table-column-properties fo:break-before="auto" style:column-width="0.6043in"/>
    </style:style>
    <style:style style:name="co8" style:family="table-column">
      <style:table-column-properties fo:break-before="auto" style:column-width="0.6598in"/>
    </style:style>
    <style:style style:name="co9" style:family="table-column">
      <style:table-column-properties fo:break-before="auto" style:column-width="0.4917in"/>
    </style:style>
    <style:style style:name="co10" style:family="table-column">
      <style:table-column-properties fo:break-before="auto" style:column-width="0.4516in"/>
    </style:style>
    <style:style style:name="co11" style:family="table-column">
      <style:table-column-properties fo:break-before="auto" style:column-width="0.4098in"/>
    </style:style>
    <style:style style:name="co12" style:family="table-column">
      <style:table-column-properties fo:break-before="auto" style:column-width="0.8661in"/>
    </style:style>
    <style:style style:name="co13" style:family="table-column">
      <style:table-column-properties fo:break-before="auto" style:column-width="0.3165in"/>
    </style:style>
    <style:style style:name="co14" style:family="table-column">
      <style:table-column-properties fo:break-before="auto" style:column-width="0.8453in"/>
    </style:style>
    <style:style style:name="co15" style:family="table-column">
      <style:table-column-properties fo:break-before="auto" style:column-width="0.7209in"/>
    </style:style>
    <style:style style:name="co16" style:family="table-column">
      <style:table-column-properties fo:break-before="auto" style:column-width="0.6791in"/>
    </style:style>
    <style:style style:name="co17" style:family="table-column">
      <style:table-column-properties fo:break-before="auto" style:column-width="0.4827in"/>
    </style:style>
    <style:style style:name="co18" style:family="table-column">
      <style:table-column-properties fo:break-before="auto" style:column-width="0.3681in"/>
    </style:style>
    <style:style style:name="co19" style:family="table-column">
      <style:table-column-properties fo:break-before="auto" style:column-width="0.3272in"/>
    </style:style>
    <style:style style:name="co20" style:family="table-column">
      <style:table-column-properties fo:break-before="auto" style:column-width="0.3374in"/>
    </style:style>
    <style:style style:name="co21" style:family="table-column">
      <style:table-column-properties fo:break-before="auto" style:column-width="0.6689in"/>
    </style:style>
    <style:style style:name="co22" style:family="table-column">
      <style:table-column-properties fo:break-before="auto" style:column-width="0.3783in"/>
    </style:style>
    <style:style style:name="co23" style:family="table-column">
      <style:table-column-properties fo:break-before="auto" style:column-width="0.5339in"/>
    </style:style>
    <style:style style:name="co24" style:family="table-column">
      <style:table-column-properties fo:break-before="auto" style:column-width="0.4201in"/>
    </style:style>
    <style:style style:name="co25" style:family="table-column">
      <style:table-column-properties fo:break-before="auto" style:column-width="0.5756in"/>
    </style:style>
    <style:style style:name="co26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>
            <text:p>FG table:</text:p>
          </table:table-cell>
          <table:table-cell office:value-type="string">
            <text:p>/home/flare/slb/sotco/ops/plans/FG/TBL/FGTBL-200610240400.xml</text:p>
          </table:table-cell>
          <table:table-cell table:number-columns-repeated="9"/>
          <table:table-cell office:value-type="string">
            <text:p>sot_tbl1.pro <text:s/>ver.1.0</text:p>
          </table:table-cell>
          <table:table-cell table:number-columns-repeated="18"/>
        </table:table-row>
        <table:table-row table:style-name="ro2">
          <table:table-cell office:value-type="string">
            <text:p>Date:</text:p>
          </table:table-cell>
          <table:table-cell table:number-columns-repeated="29"/>
        </table:table-row>
        <table:table-row table:style-name="ro2">
          <table:table-cell office:value-type="string">
            <text:p>Title:</text:p>
          </table:table-cell>
          <table:table-cell table:number-columns-repeated="29"/>
        </table:table-row>
        <table:table-row table:style-name="ro2">
          <table:table-cell office:value-type="string">
            <text:p>RAMSUB#:</text:p>
          </table:table-cell>
          <table:table-cell office:value-type="float" office:value="268">
            <text:p>268</text:p>
          </table:table-cell>
          <table:table-cell table:number-columns-repeated="28"/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12</text:p>
          </table:table-cell>
          <table:table-cell office:value-type="string">
            <text:p>Eng Test Images, 1st day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3019.9">
            <text:p>3019.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51.7">
            <text:p>251.7</text:p>
          </table:table-cell>
        </table:table-row>
        <table:table-row table:style-name="ro2">
          <table:table-cell table:number-columns-repeated="2"/>
          <table:table-cell office:value-type="string">
            <text:p>Seq# 49</text:p>
          </table:table-cell>
          <table:table-cell office:value-type="string">
            <text:p>V.0038</text:p>
          </table:table-cell>
          <table:table-cell office:value-type="string">
            <text:p>Pretty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51.66">
            <text:p>251.6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3">
            <text:p>73</text:p>
          </table:table-cell>
          <table:table-cell office:value-type="string">
            <text:p>V.008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2">
            <text:p>72</text:p>
          </table:table-cell>
          <table:table-cell office:value-type="string">
            <text:p>V.008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3.89">
            <text:p>83.89</text:p>
          </table:table-cell>
        </table:table-row>
        <table:table-row table:style-name="ro2">
          <table:table-cell table:number-columns-repeated="3"/>
          <table:table-cell office:value-type="float" office:value="74">
            <text:p>74</text:p>
          </table:table-cell>
          <table:table-cell office:value-type="string">
            <text:p>V.008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5">
            <text:p>75</text:p>
          </table:table-cell>
          <table:table-cell office:value-type="string">
            <text:p>V.0085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2">
          <table:table-cell table:number-columns-repeated="3"/>
          <table:table-cell office:value-type="float" office:value="76">
            <text:p>76</text:p>
          </table:table-cell>
          <table:table-cell office:value-type="string">
            <text:p>V.008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 table:number-columns-repeated="3"/>
          <table:table-cell office:value-type="float" office:value="77">
            <text:p>77</text:p>
          </table:table-cell>
          <table:table-cell office:value-type="string">
            <text:p>V.008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16.8">
            <text:p>16.8</text:p>
          </table:table-cell>
        </table:table-row>
        <table:table-row table:style-name="ro2">
          <table:table-cell table:number-columns-repeated="2"/>
          <table:table-cell office:value-type="string">
            <text:p>Seq# 50</text:p>
          </table:table-cell>
          <table:table-cell office:value-type="string">
            <text:p>V.0039</text:p>
          </table:table-cell>
          <table:table-cell office:value-type="string">
            <text:p>G-Band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51.7">
            <text:p>251.7</text:p>
          </table:table-cell>
        </table:table-row>
        <table:table-row table:style-name="ro2">
          <table:table-cell table:number-columns-repeated="2"/>
          <table:table-cell office:value-type="string">
            <text:p>Seq# 49</text:p>
          </table:table-cell>
          <table:table-cell office:value-type="string">
            <text:p>V.0038</text:p>
          </table:table-cell>
          <table:table-cell office:value-type="string">
            <text:p>Pretty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51.66">
            <text:p>251.6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3">
            <text:p>73</text:p>
          </table:table-cell>
          <table:table-cell office:value-type="string">
            <text:p>V.008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2">
            <text:p>72</text:p>
          </table:table-cell>
          <table:table-cell office:value-type="string">
            <text:p>V.008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3.89">
            <text:p>83.89</text:p>
          </table:table-cell>
        </table:table-row>
        <table:table-row table:style-name="ro2">
          <table:table-cell table:number-columns-repeated="3"/>
          <table:table-cell office:value-type="float" office:value="74">
            <text:p>74</text:p>
          </table:table-cell>
          <table:table-cell office:value-type="string">
            <text:p>V.008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6563s</text:p>
          </table:table-cell>
          <table:table-cell office:value-type="float" office:value="-2000">
            <text:p>-2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"/>
          <table:table-cell office:value-type="float" office:value="75">
            <text:p>75</text:p>
          </table:table-cell>
          <table:table-cell office:value-type="string">
            <text:p>V.0085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2">
          <table:table-cell table:number-columns-repeated="3"/>
          <table:table-cell office:value-type="float" office:value="76">
            <text:p>76</text:p>
          </table:table-cell>
          <table:table-cell office:value-type="string">
            <text:p>V.008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 table:number-columns-repeated="3"/>
          <table:table-cell office:value-type="float" office:value="77">
            <text:p>77</text:p>
          </table:table-cell>
          <table:table-cell office:value-type="string">
            <text:p>V.008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office:value-type="float" office:value="16.8">
            <text:p>16.8</text:p>
          </table:table-cell>
        </table:table-row>
        <table:table-row table:style-name="ro2">
          <table:table-cell table:number-columns-repeated="2"/>
          <table:table-cell office:value-type="string">
            <text:p>Seq# 50</text:p>
          </table:table-cell>
          <table:table-cell office:value-type="string">
            <text:p>V.0039</text:p>
          </table:table-cell>
          <table:table-cell office:value-type="string">
            <text:p>G-Band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0">
            <text:p>1200</text:p>
          </table:table-cell>
          <table:table-cell office:value-type="float" office:value="100">
            <text:p>100</text:p>
          </table:table-cell>
          <table:table-cell office:value-type="float" office:value="16.8">
            <text:p>16.8</text:p>
          </table:table-cell>
        </table:table-row>
        <table:table-row table:style-name="ro2">
          <table:table-cell table:number-columns-repeated="2"/>
          <table:table-cell office:value-type="string">
            <text:p>Seq# 50</text:p>
          </table:table-cell>
          <table:table-cell office:value-type="string">
            <text:p>V.0039</text:p>
          </table:table-cell>
          <table:table-cell office:value-type="string">
            <text:p>G-Band Engineering Test Imag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1">
            <text:p>71</text:p>
          </table:table-cell>
          <table:table-cell office:value-type="string">
            <text:p>V.008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16.78">
            <text:p>16.78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2</text:p>
          </table:table-cell>
          <table:table-cell office:value-type="string">
            <text:p>V.0009</text:p>
          </table:table-cell>
          <table:table-cell office:value-type="string">
            <text:p>FG dark light transfer data 18min 1.9Mbps (increase interval at subr=1/pos=7, <text:s/>revised from 0005)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115.3">
            <text:p>115.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light trans measurement setup - Gain=2, 1x1, primary, offset=7/6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22"/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 measurement setup - Gain=2, 1x1, redundant, offset=7/6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CCD light trans measurement setup - Gain=2, 2x2, primary, offset=7/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</table:table-row>
        <table:table-row table:style-name="ro2">
          <table:table-cell table:number-columns-repeated="2"/>
          <table:table-cell office:value-type="string">
            <text:p>Seq# 21</text:p>
          </table:table-cell>
          <table:table-cell office:value-type="string">
            <text:p>V.0015</text:p>
          </table:table-cell>
          <table:table-cell office:value-type="string">
            <text:p>CCD light trans measurement setup - Gain=2, 2x2, redundant, offset=7/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.05">
            <text:p>1.0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15</text:p>
          </table:table-cell>
          <table:table-cell office:value-type="string">
            <text:p>Both Focus, Narrow Range</text:p>
          </table:table-cell>
          <table:table-cell table:number-columns-repeated="25"/>
          <table:table-cell office:value-type="float" office:value="2">
            <text:p>2</text:p>
          </table:table-cell>
          <table:table-cell office:value-type="float" office:value="59">
            <text:p>5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9.5">
            <text:p>29.5</text:p>
          </table:table-cell>
        </table:table-row>
        <table:table-row table:style-name="ro2">
          <table:table-cell table:number-columns-repeated="2"/>
          <table:table-cell office:value-type="string">
            <text:p>Seq# 55</text:p>
          </table:table-cell>
          <table:table-cell office:value-type="string">
            <text:p>V.003e</text:p>
          </table:table-cell>
          <table:table-cell office:value-type="string">
            <text:p>G-Band Focus, Narrow Rang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9.49">
            <text:p>29.4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86">
            <text:p>86</text:p>
          </table:table-cell>
          <table:table-cell office:value-type="string">
            <text:p>V.008e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9.5">
            <text:p>29.5</text:p>
          </table:table-cell>
        </table:table-row>
        <table:table-row table:style-name="ro2">
          <table:table-cell table:number-columns-repeated="2"/>
          <table:table-cell office:value-type="string">
            <text:p>Seq# 56</text:p>
          </table:table-cell>
          <table:table-cell office:value-type="string">
            <text:p>V.003f</text:p>
          </table:table-cell>
          <table:table-cell office:value-type="string">
            <text:p>Na-D Focus, Narrow Rang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9.49">
            <text:p>29.4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87">
            <text:p>87</text:p>
          </table:table-cell>
          <table:table-cell office:value-type="string">
            <text:p>V.008f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10</text:p>
          </table:table-cell>
          <table:table-cell office:value-type="string">
            <text:p>FG serial reversed data for noise 1min run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16</text:p>
          </table:table-cell>
          <table:table-cell office:value-type="string">
            <text:p>Serial reversed clock setup - EMI_START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office:value-type="string">
            <text:p>V.003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10">
            <text:p>10</text:p>
          </table:table-cell>
          <table:table-cell/>
          <table:table-cell office:value-type="float" office:value="0.52">
            <text:p>0.52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18</text:p>
          </table:table-cell>
          <table:table-cell office:value-type="string">
            <text:p>Serial reversed clock - FG exposure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23">
            <text:p>2.23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office:value-type="string">
            <text:p>V.003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">
            <text:p>4</text:p>
          </table:table-cell>
          <table:table-cell/>
          <table:table-cell office:value-type="float" office:value="2.23">
            <text:p>2.23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Serial reversed clock - EMI_STOP (increase interval, revised from 0019)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08">
            <text:p>208</text:p>
          </table:table-cell>
          <table:table-cell office:value-type="string">
            <text:p>FG_STOP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11</text:p>
          </table:table-cell>
          <table:table-cell office:value-type="string">
            <text:p>OTA top door opening table. Monitor BFI g-band , Ca H and CT live (10sec)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629.1">
            <text:p>629.1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62.9">
            <text:p>62.9</text:p>
          </table:table-cell>
        </table:table-row>
        <table:table-row table:style-name="ro2">
          <table:table-cell table:number-columns-repeated="2"/>
          <table:table-cell office:value-type="string">
            <text:p>Seq# 48</text:p>
          </table:table-cell>
          <table:table-cell office:value-type="string">
            <text:p>V.0035</text:p>
          </table:table-cell>
          <table:table-cell office:value-type="string">
            <text:p>BFI and CT live for OTA door monitoring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0.49">
            <text:p>10.4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0">
            <text:p>80</text:p>
          </table:table-cell>
          <table:table-cell office:value-type="string">
            <text:p>V.007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1">
            <text:p>81</text:p>
          </table:table-cell>
          <table:table-cell office:value-type="string">
            <text:p>V.007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211</text:p>
          </table:table-cell>
          <table:table-cell office:value-type="float" office:value="1">
            <text:p>1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6</text:p>
          </table:table-cell>
          <table:table-cell office:value-type="string">
            <text:p>V.0016</text:p>
          </table:table-cell>
          <table:table-cell office:value-type="string">
            <text:p>FG Shutterless Darks, DAC 7, 9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400.3">
            <text:p>400.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number-columns-repeated="2"/>
          <table:table-cell office:value-type="string">
            <text:p>Seq# 3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5</text:p>
          </table:table-cell>
          <table:table-cell office:value-type="string">
            <text:p>V.0032</text:p>
          </table:table-cell>
          <table:table-cell office:value-type="string">
            <text:p>Dummy FG Fram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.26">
            <text:p>0.2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7</text:p>
          </table:table-cell>
          <table:table-cell office:value-type="string">
            <text:p>V.000e</text:p>
          </table:table-cell>
          <table:table-cell office:value-type="string">
            <text:p>All FG Shutterless Darks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800.3">
            <text:p>800.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table:number-columns-repeated="2"/>
          <table:table-cell office:value-type="string">
            <text:p>Seq# 3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30</text:p>
          </table:table-cell>
          <table:table-cell office:value-type="string">
            <text:p>CCD DAC Offsets: <text:s/>6,6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606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30</text:p>
          </table:table-cell>
          <table:table-cell office:value-type="string">
            <text:p>CCD DAC Offsets: <text:s/>6,6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606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01">
            <text:p>100.0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1">
            <text:p>1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3</text:p>
          </table:table-cell>
          <table:table-cell office:value-type="float" office:value="30">
            <text:p>3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eq# 45</text:p>
          </table:table-cell>
          <table:table-cell office:value-type="string">
            <text:p>V.0032</text:p>
          </table:table-cell>
          <table:table-cell office:value-type="string">
            <text:p>Dummy FG Fram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0.26">
            <text:p>0.2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0f</text:p>
          </table:table-cell>
          <table:table-cell office:value-type="string">
            <text:p>G-Band 1st Light Focus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503.7">
            <text:p>503.7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float" office:value="100.9">
            <text:p>100.9</text:p>
          </table:table-cell>
        </table:table-row>
        <table:table-row table:style-name="ro2">
          <table:table-cell table:number-columns-repeated="2"/>
          <table:table-cell office:value-type="string">
            <text:p>Seq# 47</text:p>
          </table:table-cell>
          <table:table-cell office:value-type="string">
            <text:p>V.0034</text:p>
          </table:table-cell>
          <table:table-cell office:value-type="string">
            <text:p>G-Band 1st Light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0.93">
            <text:p>100.93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10">
            <text:p>1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5a]</text:p>
          </table:table-cell>
          <table:table-cell/>
          <table:table-cell office:value-type="string">
            <text:p>Default exposure for the FG (see macro cmd def) = 90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10">
            <text:p>10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402.8">
            <text:p>402.8</text:p>
          </table:table-cell>
        </table:table-row>
        <table:table-row table:style-name="ro2">
          <table:table-cell table:number-columns-repeated="2"/>
          <table:table-cell office:value-type="string">
            <text:p>Seq# 46</text:p>
          </table:table-cell>
          <table:table-cell office:value-type="string">
            <text:p>V.0033</text:p>
          </table:table-cell>
          <table:table-cell office:value-type="string">
            <text:p>G-Band 1st Light Focus, Full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402.78">
            <text:p>402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7">
            <text:p>67</text:p>
          </table:table-cell>
          <table:table-cell office:value-type="string">
            <text:p>V.0077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369.1">
            <text:p>369.1</text:p>
          </table:table-cell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office:value-type="string">
            <text:p>V.007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13</text:p>
          </table:table-cell>
          <table:table-cell office:value-type="string">
            <text:p>G Band, Na <text:s/>D Focus, Ctr FOV</text:p>
          </table:table-cell>
          <table:table-cell table:number-columns-repeated="25"/>
          <table:table-cell office:value-type="float" office:value="2">
            <text:p>2</text:p>
          </table:table-cell>
          <table:table-cell office:value-type="float" office:value="100.9">
            <text:p>100.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50.5">
            <text:p>50.5</text:p>
          </table:table-cell>
        </table:table-row>
        <table:table-row table:style-name="ro2">
          <table:table-cell table:number-columns-repeated="2"/>
          <table:table-cell office:value-type="string">
            <text:p>Seq# 51</text:p>
          </table:table-cell>
          <table:table-cell office:value-type="string">
            <text:p>V.003a</text:p>
          </table:table-cell>
          <table:table-cell office:value-type="string">
            <text:p>G-Band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50.46">
            <text:p>50.4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50.5">
            <text:p>50.5</text:p>
          </table:table-cell>
        </table:table-row>
        <table:table-row table:style-name="ro2">
          <table:table-cell table:number-columns-repeated="2"/>
          <table:table-cell office:value-type="string">
            <text:p>Seq# 52</text:p>
          </table:table-cell>
          <table:table-cell office:value-type="string">
            <text:p>V.003b</text:p>
          </table:table-cell>
          <table:table-cell office:value-type="string">
            <text:p>Na-D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50.46">
            <text:p>50.4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78">
            <text:p>78</text:p>
          </table:table-cell>
          <table:table-cell office:value-type="string">
            <text:p>V.008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2">
          <table:table-cell office:value-type="string">
            <text:p>Main# 10</text:p>
          </table:table-cell>
          <table:table-cell office:value-type="string">
            <text:p>V.0014</text:p>
          </table:table-cell>
          <table:table-cell office:value-type="string">
            <text:p>Sh, Sh-less Noise comparison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187.7">
            <text:p>187.7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187.7">
            <text:p>187.7</text:p>
          </table:table-cell>
        </table:table-row>
        <table:table-row table:style-name="ro2">
          <table:table-cell table:number-columns-repeated="2"/>
          <table:table-cell office:value-type="string">
            <text:p>Seq# 53</text:p>
          </table:table-cell>
          <table:table-cell office:value-type="string">
            <text:p>V.003c</text:p>
          </table:table-cell>
          <table:table-cell office:value-type="string">
            <text:p>Sh, Sh-less Noise comparison, 4 set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29.76">
            <text:p>129.7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8.87">
            <text:p>18.87</text:p>
          </table:table-cell>
        </table:table-row>
        <table:table-row table:style-name="ro2">
          <table:table-cell table:number-columns-repeated="3"/>
          <table:table-cell office:value-type="float" office:value="79">
            <text:p>79</text:p>
          </table:table-cell>
          <table:table-cell office:value-type="string">
            <text:p>V.0089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11.8">
            <text:p>11.8</text:p>
          </table:table-cell>
        </table:table-row>
        <table:table-row table:style-name="ro2">
          <table:table-cell table:number-columns-repeated="3"/>
          <table:table-cell office:value-type="float" office:value="84">
            <text:p>84</text:p>
          </table:table-cell>
          <table:table-cell office:value-type="string">
            <text:p>V.008a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6.29">
            <text:p>6.29</text:p>
          </table:table-cell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8.31">
            <text:p>28.31</text:p>
          </table:table-cell>
        </table:table-row>
        <table:table-row table:style-name="ro2">
          <table:table-cell table:number-columns-repeated="3"/>
          <table:table-cell office:value-type="float" office:value="85">
            <text:p>85</text:p>
          </table:table-cell>
          <table:table-cell office:value-type="string">
            <text:p>V.008b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7.86">
            <text:p>7.86</text:p>
          </table:table-cell>
        </table:table-row>
        <table:table-row table:style-name="ro2">
          <table:table-cell table:number-columns-repeated="3"/>
          <table:table-cell office:value-type="float" office:value="82">
            <text:p>82</text:p>
          </table:table-cell>
          <table:table-cell office:value-type="string">
            <text:p>V.008c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6.29">
            <text:p>6.29</text:p>
          </table:table-cell>
        </table:table-row>
        <table:table-row table:style-name="ro2">
          <table:table-cell table:number-columns-repeated="2"/>
          <table:table-cell office:value-type="string">
            <text:p>Seq# 54</text:p>
          </table:table-cell>
          <table:table-cell office:value-type="string">
            <text:p>V.003d</text:p>
          </table:table-cell>
          <table:table-cell office:value-type="string">
            <text:p>Sh, Sh-less Noise comparison, 5th set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57.93">
            <text:p>57.93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32.77">
            <text:p>32.77</text:p>
          </table:table-cell>
        </table:table-row>
        <table:table-row table:style-name="ro2">
          <table:table-cell table:number-columns-repeated="3"/>
          <table:table-cell office:value-type="float" office:value="83">
            <text:p>83</text:p>
          </table:table-cell>
          <table:table-cell office:value-type="string">
            <text:p>V.008d</text:p>
          </table:table-cell>
          <table:table-cell office:value-type="float" office:value="2">
            <text:p>2</text:p>
          </table:table-cell>
          <table:table-cell office:value-type="string">
            <text:p>FG shuttered I and V</text:p>
          </table:table-cell>
          <table:table-cell office:value-type="float" office:value="2">
            <text:p>2</text:p>
          </table:table-cell>
          <table:table-cell office:value-type="string">
            <text:p>0/4</text:p>
          </table:table-cell>
          <table:table-cell office:value-type="string">
            <text:p>0/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3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5"/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20</text:p>
          </table:table-cell>
          <table:table-cell office:value-type="string">
            <text:p>V.0004</text:p>
          </table:table-cell>
          <table:table-cell office:value-type="string">
            <text:p>Flare Obs <text:s/>3.5min cycle/Infinit loop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1a</text:p>
          </table:table-cell>
          <table:table-cell office:value-type="string">
            <text:p>Narrow FOV for flare FOV 30sec cycle, flare region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6.68">
            <text:p>6.6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19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43210</text:p>
          </table:table-cell>
          <table:table-cell office:value-type="float" office:value="20">
            <text:p>20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3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110</text:p>
          </table:table-cell>
          <table:table-cell office:value-type="string">
            <text:p>43210</text:p>
          </table:table-cell>
          <table:table-cell office:value-type="float" office:value="20">
            <text:p>20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string">
            <text:p>Seq# 30</text:p>
          </table:table-cell>
          <table:table-cell office:value-type="string">
            <text:p>V.0025</text:p>
          </table:table-cell>
          <table:table-cell office:value-type="string">
            <text:p>Large FOV 2 images 24sec cycle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5.65">
            <text:p>35.6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2</text:p>
          </table:table-cell>
          <table:table-cell office:value-type="string">
            <text:p>47212</text:p>
          </table:table-cell>
          <table:table-cell office:value-type="float" office:value="40">
            <text:p>40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0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8">
            <text:p>8</text:p>
          </table:table-cell>
          <table:table-cell/>
          <table:table-cell office:value-type="float" office:value="2.1">
            <text:p>2.1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.97">
            <text:p>20.97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  <table:table-cell office:value-type="float" office:value="20.97">
            <text:p>20.97</text:p>
          </table:table-cell>
        </table:table-row>
        <table:table-row table:style-name="ro2">
          <table:table-cell table:number-columns-repeated="30"/>
        </table:table-row>
        <table:table-row table:style-name="ro2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cmpress info.</text:p>
          </table:table-cell>
          <table:table-cell table:number-columns-repeated="29"/>
        </table:table-row>
        <table:table-row table:style-name="ro2">
          <table:table-cell/>
          <table:table-cell office:value-type="string">
            <text:p>Bit Compression Mode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No bit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16U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14U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16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4: 14.5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5: 13S to 12U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6: lower 12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7: EIS square roo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8-F: 12bits-to-8bits compression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Image Compression Mode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No image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8bits DPCM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12bits DPCM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4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5: reserve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6: 8bits DCT(JPEG) compression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7: 12bits DCT(JPEG) compression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uffman AC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for 12bit, standard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for 12bit, optimized to ASP Q/U/V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Huffman DC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1: for 12bit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2: same as No.0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27"/>
        </table:table-row>
        <table:table-row table:style-name="ro2">
          <table:table-cell/>
          <table:table-cell office:value-type="string">
            <text:p>Quantization Table No.</text:p>
          </table:table-cell>
          <table:table-cell table:number-columns-repeated="28"/>
        </table:table-row>
        <table:table-row table:style-name="ro2">
          <table:table-cell table:number-columns-repeated="2"/>
          <table:table-cell office:value-type="string">
            <text:p>0-7: Q = 98, 90, 75, 50, 95, 92, 85, 65</text:p>
          </table:table-cell>
          <table:table-cell table:number-columns-repeated="27"/>
        </table:table-row>
        <table:table-row table:style-name="ro2" table:number-rows-repeated="64861">
          <table:table-cell table:number-columns-repeated="30"/>
        </table:table-row>
        <table:table-row table:style-name="ro2">
          <table:table-cell table:number-columns-repeated="30"/>
        </table:table-row>
      </table:table>
      <table:table table:name="Sheet1" table:style-name="ta1" table:print="false">
        <table:table-column table:style-name="co26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2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4">10/24/2006</text:date>, <text:time>20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24T20:05:28</meta:creation-date>
    <dc:date>2006-10-24T20:21:54</dc:date>
    <dc:language>en-US</dc:language>
    <meta:editing-cycles>2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4" meta:cell-count="10230"/>
  </office:meta>
</office:document-meta>
</file>