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0.7417in"/>
    </style:style>
    <style:style style:name="co2" style:family="table-column">
      <style:table-column-properties fo:break-before="auto" style:column-width="0.7161in"/>
    </style:style>
    <style:style style:name="co3" style:family="table-column">
      <style:table-column-properties fo:break-before="auto" style:column-width="0.7602in"/>
    </style:style>
    <style:style style:name="co4" style:family="table-column">
      <style:table-column-properties fo:break-before="auto" style:column-width="0.5862in"/>
    </style:style>
    <style:style style:name="co5" style:family="table-column">
      <style:table-column-properties fo:break-before="auto" style:column-width="0.872in"/>
    </style:style>
    <style:style style:name="co6" style:family="table-column">
      <style:table-column-properties fo:break-before="auto" style:column-width="1.4209in"/>
    </style:style>
    <style:style style:name="co7" style:family="table-column">
      <style:table-column-properties fo:break-before="auto" style:column-width="0.7047in"/>
    </style:style>
    <style:style style:name="co8" style:family="table-column">
      <style:table-column-properties fo:break-before="auto" style:column-width="0.7492in"/>
    </style:style>
    <style:style style:name="co9" style:family="table-column">
      <style:table-column-properties fo:break-before="auto" style:column-width="0.4807in"/>
    </style:style>
    <style:style style:name="co10" style:family="table-column">
      <style:table-column-properties fo:break-before="auto" style:column-width="0.5701in"/>
    </style:style>
    <style:style style:name="co11" style:family="table-column">
      <style:table-column-properties fo:break-before="auto" style:column-width="0.4827in"/>
    </style:style>
    <style:style style:name="co12" style:family="table-column">
      <style:table-column-properties fo:break-before="auto" style:column-width="0.4516in"/>
    </style:style>
    <style:style style:name="co13" style:family="table-column">
      <style:table-column-properties fo:break-before="auto" style:column-width="0.4098in"/>
    </style:style>
    <style:style style:name="co14" style:family="table-column">
      <style:table-column-properties fo:break-before="auto" style:column-width="0.8661in"/>
    </style:style>
    <style:style style:name="co15" style:family="table-column">
      <style:table-column-properties fo:break-before="auto" style:column-width="0.3165in"/>
    </style:style>
    <style:style style:name="co16" style:family="table-column">
      <style:table-column-properties fo:break-before="auto" style:column-width="0.7272in"/>
    </style:style>
    <style:style style:name="co17" style:family="table-column">
      <style:table-column-properties fo:break-before="auto" style:column-width="0.7209in"/>
    </style:style>
    <style:style style:name="co18" style:family="table-column">
      <style:table-column-properties fo:break-before="auto" style:column-width="0.6791in"/>
    </style:style>
    <style:style style:name="co19" style:family="table-column">
      <style:table-column-properties fo:break-before="auto" style:column-width="0.3681in"/>
    </style:style>
    <style:style style:name="co20" style:family="table-column">
      <style:table-column-properties fo:break-before="auto" style:column-width="0.3272in"/>
    </style:style>
    <style:style style:name="co21" style:family="table-column">
      <style:table-column-properties fo:break-before="auto" style:column-width="0.3374in"/>
    </style:style>
    <style:style style:name="co22" style:family="table-column">
      <style:table-column-properties fo:break-before="auto" style:column-width="0.6689in"/>
    </style:style>
    <style:style style:name="co23" style:family="table-column">
      <style:table-column-properties fo:break-before="auto" style:column-width="0.3783in"/>
    </style:style>
    <style:style style:name="co24" style:family="table-column">
      <style:table-column-properties fo:break-before="auto" style:column-width="0.5339in"/>
    </style:style>
    <style:style style:name="co25" style:family="table-column">
      <style:table-column-properties fo:break-before="auto" style:column-width="0.4201in"/>
    </style:style>
    <style:style style:name="co26" style:family="table-column">
      <style:table-column-properties fo:break-before="auto" style:column-width="0.5756in"/>
    </style:style>
    <style:style style:name="co27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_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3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26" table:default-cell-style-name="Default"/>
        <table:table-row table:style-name="ro1">
          <table:table-cell office:value-type="string">
            <text:p>FG table</text:p>
          </table:table-cell>
          <table:table-cell office:value-type="string">
            <text:p>/home/flare/slb/sotco/ops/plans/FG/TBL/FGTBL-200610210400.xml</text:p>
          </table:table-cell>
          <table:table-cell table:number-columns-repeated="28"/>
        </table:table-row>
        <table:table-row table:style-name="ro2">
          <table:table-cell table:number-columns-repeated="30"/>
        </table:table-row>
        <table:table-row table:style-name="ro2">
          <table:table-cell/>
          <table:table-cell office:value-type="string">
            <text:p>Darks and Tests</text:p>
          </table:table-cell>
          <table:table-cell table:number-columns-repeated="28"/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Main# 1</text:p>
          </table:table-cell>
          <table:table-cell office:value-type="string">
            <text:p>V.0012</text:p>
          </table:table-cell>
          <table:table-cell office:value-type="string">
            <text:p>Eng Test Images, 1st day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49</text:p>
          </table:table-cell>
          <table:table-cell office:value-type="string">
            <text:p>V.0038</text:p>
          </table:table-cell>
          <table:table-cell office:value-type="string">
            <text:p>Pretty Engineering Test Image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76.161">
            <text:p>176.16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71">
            <text:p>71</text:p>
          </table:table-cell>
          <table:table-cell office:value-type="string">
            <text:p>V.008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8.39">
            <text:p>8.39</text:p>
          </table:table-cell>
        </table:table-row>
        <table:table-row table:style-name="ro2">
          <table:table-cell table:number-columns-repeated="3"/>
          <table:table-cell office:value-type="float" office:value="73">
            <text:p>73</text:p>
          </table:table-cell>
          <table:table-cell office:value-type="string">
            <text:p>V.0083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968">
            <text:p>3968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8.39">
            <text:p>8.39</text:p>
          </table:table-cell>
        </table:table-row>
        <table:table-row table:style-name="ro2">
          <table:table-cell table:number-columns-repeated="3"/>
          <table:table-cell office:value-type="float" office:value="72">
            <text:p>72</text:p>
          </table:table-cell>
          <table:table-cell office:value-type="string">
            <text:p>V.0082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6563s</text:p>
          </table:table-cell>
          <table:table-cell office:value-type="float" office:value="-2000">
            <text:p>-200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75.5">
            <text:p>75.5</text:p>
          </table:table-cell>
        </table:table-row>
        <table:table-row table:style-name="ro2">
          <table:table-cell table:number-columns-repeated="3"/>
          <table:table-cell office:value-type="float" office:value="74">
            <text:p>74</text:p>
          </table:table-cell>
          <table:table-cell office:value-type="string">
            <text:p>V.0084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6563s</text:p>
          </table:table-cell>
          <table:table-cell office:value-type="float" office:value="-2000">
            <text:p>-200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8.39">
            <text:p>8.39</text:p>
          </table:table-cell>
        </table:table-row>
        <table:table-row table:style-name="ro2">
          <table:table-cell table:number-columns-repeated="3"/>
          <table:table-cell office:value-type="float" office:value="75">
            <text:p>75</text:p>
          </table:table-cell>
          <table:table-cell office:value-type="string">
            <text:p>V.0085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5896">
            <text:p>5896</text:p>
          </table:table-cell>
          <table:table-cell office:value-type="float" office:value="-1000">
            <text:p>-100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41.94">
            <text:p>41.94</text:p>
          </table:table-cell>
        </table:table-row>
        <table:table-row table:style-name="ro2">
          <table:table-cell table:number-columns-repeated="3"/>
          <table:table-cell office:value-type="float" office:value="76">
            <text:p>76</text:p>
          </table:table-cell>
          <table:table-cell office:value-type="string">
            <text:p>V.0086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5896">
            <text:p>5896</text:p>
          </table:table-cell>
          <table:table-cell office:value-type="float" office:value="-1000">
            <text:p>-100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16.78">
            <text:p>16.78</text:p>
          </table:table-cell>
        </table:table-row>
        <table:table-row table:style-name="ro2">
          <table:table-cell table:number-columns-repeated="3"/>
          <table:table-cell office:value-type="float" office:value="77">
            <text:p>77</text:p>
          </table:table-cell>
          <table:table-cell office:value-type="string">
            <text:p>V.0087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5550">
            <text:p>555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16.78">
            <text:p>16.78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50</text:p>
          </table:table-cell>
          <table:table-cell office:value-type="string">
            <text:p>V.0039</text:p>
          </table:table-cell>
          <table:table-cell office:value-type="string">
            <text:p>G-Band Engineering Test Image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8.389">
            <text:p>8.39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71">
            <text:p>71</text:p>
          </table:table-cell>
          <table:table-cell office:value-type="string">
            <text:p>V.008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8.39">
            <text:p>8.39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49</text:p>
          </table:table-cell>
          <table:table-cell office:value-type="string">
            <text:p>V.0038</text:p>
          </table:table-cell>
          <table:table-cell office:value-type="string">
            <text:p>Pretty Engineering Test Image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76.161">
            <text:p>176.16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71">
            <text:p>71</text:p>
          </table:table-cell>
          <table:table-cell office:value-type="string">
            <text:p>V.008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8.39">
            <text:p>8.39</text:p>
          </table:table-cell>
        </table:table-row>
        <table:table-row table:style-name="ro2">
          <table:table-cell table:number-columns-repeated="3"/>
          <table:table-cell office:value-type="float" office:value="73">
            <text:p>73</text:p>
          </table:table-cell>
          <table:table-cell office:value-type="string">
            <text:p>V.0083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968">
            <text:p>3968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8.39">
            <text:p>8.39</text:p>
          </table:table-cell>
        </table:table-row>
        <table:table-row table:style-name="ro2">
          <table:table-cell table:number-columns-repeated="3"/>
          <table:table-cell office:value-type="float" office:value="72">
            <text:p>72</text:p>
          </table:table-cell>
          <table:table-cell office:value-type="string">
            <text:p>V.0082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6563s</text:p>
          </table:table-cell>
          <table:table-cell office:value-type="float" office:value="-2000">
            <text:p>-200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75.5">
            <text:p>75.5</text:p>
          </table:table-cell>
        </table:table-row>
        <table:table-row table:style-name="ro2">
          <table:table-cell table:number-columns-repeated="3"/>
          <table:table-cell office:value-type="float" office:value="74">
            <text:p>74</text:p>
          </table:table-cell>
          <table:table-cell office:value-type="string">
            <text:p>V.0084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6563s</text:p>
          </table:table-cell>
          <table:table-cell office:value-type="float" office:value="-2000">
            <text:p>-200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8.39">
            <text:p>8.39</text:p>
          </table:table-cell>
        </table:table-row>
        <table:table-row table:style-name="ro2">
          <table:table-cell table:number-columns-repeated="3"/>
          <table:table-cell office:value-type="float" office:value="75">
            <text:p>75</text:p>
          </table:table-cell>
          <table:table-cell office:value-type="string">
            <text:p>V.0085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5896">
            <text:p>5896</text:p>
          </table:table-cell>
          <table:table-cell office:value-type="float" office:value="-1000">
            <text:p>-100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41.94">
            <text:p>41.94</text:p>
          </table:table-cell>
        </table:table-row>
        <table:table-row table:style-name="ro2">
          <table:table-cell table:number-columns-repeated="3"/>
          <table:table-cell office:value-type="float" office:value="76">
            <text:p>76</text:p>
          </table:table-cell>
          <table:table-cell office:value-type="string">
            <text:p>V.0086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5896">
            <text:p>5896</text:p>
          </table:table-cell>
          <table:table-cell office:value-type="float" office:value="-1000">
            <text:p>-100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16.78">
            <text:p>16.78</text:p>
          </table:table-cell>
        </table:table-row>
        <table:table-row table:style-name="ro2">
          <table:table-cell table:number-columns-repeated="3"/>
          <table:table-cell office:value-type="float" office:value="77">
            <text:p>77</text:p>
          </table:table-cell>
          <table:table-cell office:value-type="string">
            <text:p>V.0087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5550">
            <text:p>555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16.78">
            <text:p>16.78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office:value-type="float" office:value="120">
            <text:p>120</text:p>
          </table:table-cell>
          <table:table-cell office:value-type="float" office:value="40">
            <text:p>4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50</text:p>
          </table:table-cell>
          <table:table-cell office:value-type="string">
            <text:p>V.0039</text:p>
          </table:table-cell>
          <table:table-cell office:value-type="string">
            <text:p>G-Band Engineering Test Image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8.389">
            <text:p>8.39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71">
            <text:p>71</text:p>
          </table:table-cell>
          <table:table-cell office:value-type="string">
            <text:p>V.008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8.39">
            <text:p>8.39</text:p>
          </table:table-cell>
        </table:table-row>
        <table:table-row table:style-name="ro2">
          <table:table-cell table:number-columns-repeated="30"/>
        </table:table-row>
        <table:table-row table:style-name="ro1">
          <table:table-cell office:value-type="string">
            <text:p>Main# 2</text:p>
          </table:table-cell>
          <table:table-cell office:value-type="string">
            <text:p>V.0009</text:p>
          </table:table-cell>
          <table:table-cell office:value-type="string">
            <text:p>FG dark light transfer data 18min 1.9Mbps (increase interval at subr=1/pos=7, <text:s/>revised from 0005)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5</text:p>
          </table:table-cell>
          <table:table-cell office:value-type="string">
            <text:p>V.0005</text:p>
          </table:table-cell>
          <table:table-cell office:value-type="string">
            <text:p>CCD light trans measurement setup - Gain=2, 1x1, primary, offset=7/6</text:p>
          </table:table-cell>
          <table:table-cell table:number-columns-repeated="22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20004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6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/>
          <table:table-cell office:value-type="string">
            <text:p>FG-CCD Serial Clock = Normal Direction Move charge towards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6</text:p>
          </table:table-cell>
          <table:table-cell office:value-type="string">
            <text:p>V.0006</text:p>
          </table:table-cell>
          <table:table-cell office:value-type="string">
            <text:p>CCD 1x1 light trans measurement 1</text:p>
          </table:table-cell>
          <table:table-cell table:number-columns-repeated="22"/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/>
          <table:table-cell office:value-type="string">
            <text:p>Default exposure for the FG (see macro cmd def) = 3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1f4]</text:p>
          </table:table-cell>
          <table:table-cell/>
          <table:table-cell office:value-type="string">
            <text:p>Default exposure for the FG (see macro cmd def) = 5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Seq# 7</text:p>
          </table:table-cell>
          <table:table-cell office:value-type="string">
            <text:p>V.0007</text:p>
          </table:table-cell>
          <table:table-cell office:value-type="string">
            <text:p>CCD 1x1 light trans measurement 2</text:p>
          </table:table-cell>
          <table:table-cell table:number-columns-repeated="22"/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/>
          <table:table-cell office:value-type="string">
            <text:p>Default exposure for the FG (see macro cmd def) = 1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2">
            <text:p>12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5dc]</text:p>
          </table:table-cell>
          <table:table-cell/>
          <table:table-cell office:value-type="string">
            <text:p>Default exposure for the FG (see macro cmd def) = 15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2">
            <text:p>12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Seq# 8</text:p>
          </table:table-cell>
          <table:table-cell office:value-type="string">
            <text:p>V.0008</text:p>
          </table:table-cell>
          <table:table-cell office:value-type="string">
            <text:p>CCD 1x1 light trans measurement 3</text:p>
          </table:table-cell>
          <table:table-cell table:number-columns-repeated="22"/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7d0]</text:p>
          </table:table-cell>
          <table:table-cell/>
          <table:table-cell office:value-type="string">
            <text:p>Default exposure for the FG (see macro cmd def) = 2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bb8]</text:p>
          </table:table-cell>
          <table:table-cell/>
          <table:table-cell office:value-type="string">
            <text:p>Default exposure for the FG (see macro cmd def) = 3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Seq# 9</text:p>
          </table:table-cell>
          <table:table-cell office:value-type="string">
            <text:p>V.0009</text:p>
          </table:table-cell>
          <table:table-cell office:value-type="string">
            <text:p>CCD 1x1 light trans measurement 4</text:p>
          </table:table-cell>
          <table:table-cell table:number-columns-repeated="22"/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fa0]</text:p>
          </table:table-cell>
          <table:table-cell/>
          <table:table-cell office:value-type="string">
            <text:p>Default exposure for the FG (see macro cmd def) = 4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388]</text:p>
          </table:table-cell>
          <table:table-cell/>
          <table:table-cell office:value-type="string">
            <text:p>Default exposure for the FG (see macro cmd def) = 5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Seq# 10</text:p>
          </table:table-cell>
          <table:table-cell office:value-type="string">
            <text:p>V.000a</text:p>
          </table:table-cell>
          <table:table-cell office:value-type="string">
            <text:p>CCD 1x1 light trans measurement 5</text:p>
          </table:table-cell>
          <table:table-cell table:number-columns-repeated="22"/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770]</text:p>
          </table:table-cell>
          <table:table-cell/>
          <table:table-cell office:value-type="string">
            <text:p>Default exposure for the FG (see macro cmd def) = 6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b58]</text:p>
          </table:table-cell>
          <table:table-cell/>
          <table:table-cell office:value-type="string">
            <text:p>Default exposure for the FG (see macro cmd def) = 7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Seq# 11</text:p>
          </table:table-cell>
          <table:table-cell office:value-type="string">
            <text:p>V.000b</text:p>
          </table:table-cell>
          <table:table-cell office:value-type="string">
            <text:p>CCD 1x1 light trans measurement 6</text:p>
          </table:table-cell>
          <table:table-cell table:number-columns-repeated="22"/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f40]</text:p>
          </table:table-cell>
          <table:table-cell/>
          <table:table-cell office:value-type="string">
            <text:p>Default exposure for the FG (see macro cmd def) = 8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30">
            <text:p>30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2</text:p>
          </table:table-cell>
          <table:table-cell office:value-type="string">
            <text:p>V.000c</text:p>
          </table:table-cell>
          <table:table-cell office:value-type="string">
            <text:p>CCD light trans measurement setup - Gain=2, 1x1, redundant, offset=7/6</text:p>
          </table:table-cell>
          <table:table-cell table:number-columns-repeated="22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1]</text:p>
          </table:table-cell>
          <table:table-cell/>
          <table:table-cell office:value-type="string">
            <text:p>FG-CCD Pre-Amp = A2/B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20004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6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/>
          <table:table-cell office:value-type="string">
            <text:p>FG-CCD Serial Clock = Reverse Direction Move charge towards A2/B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6</text:p>
          </table:table-cell>
          <table:table-cell office:value-type="string">
            <text:p>V.0006</text:p>
          </table:table-cell>
          <table:table-cell office:value-type="string">
            <text:p>CCD 1x1 light trans measurement 1</text:p>
          </table:table-cell>
          <table:table-cell table:number-columns-repeated="22"/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/>
          <table:table-cell office:value-type="string">
            <text:p>Default exposure for the FG (see macro cmd def) = 3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1f4]</text:p>
          </table:table-cell>
          <table:table-cell/>
          <table:table-cell office:value-type="string">
            <text:p>Default exposure for the FG (see macro cmd def) = 5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Seq# 7</text:p>
          </table:table-cell>
          <table:table-cell office:value-type="string">
            <text:p>V.0007</text:p>
          </table:table-cell>
          <table:table-cell office:value-type="string">
            <text:p>CCD 1x1 light trans measurement 2</text:p>
          </table:table-cell>
          <table:table-cell table:number-columns-repeated="22"/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/>
          <table:table-cell office:value-type="string">
            <text:p>Default exposure for the FG (see macro cmd def) = 1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2">
            <text:p>12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5dc]</text:p>
          </table:table-cell>
          <table:table-cell/>
          <table:table-cell office:value-type="string">
            <text:p>Default exposure for the FG (see macro cmd def) = 15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2">
            <text:p>12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Seq# 8</text:p>
          </table:table-cell>
          <table:table-cell office:value-type="string">
            <text:p>V.0008</text:p>
          </table:table-cell>
          <table:table-cell office:value-type="string">
            <text:p>CCD 1x1 light trans measurement 3</text:p>
          </table:table-cell>
          <table:table-cell table:number-columns-repeated="22"/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7d0]</text:p>
          </table:table-cell>
          <table:table-cell/>
          <table:table-cell office:value-type="string">
            <text:p>Default exposure for the FG (see macro cmd def) = 2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bb8]</text:p>
          </table:table-cell>
          <table:table-cell/>
          <table:table-cell office:value-type="string">
            <text:p>Default exposure for the FG (see macro cmd def) = 3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Seq# 9</text:p>
          </table:table-cell>
          <table:table-cell office:value-type="string">
            <text:p>V.0009</text:p>
          </table:table-cell>
          <table:table-cell office:value-type="string">
            <text:p>CCD 1x1 light trans measurement 4</text:p>
          </table:table-cell>
          <table:table-cell table:number-columns-repeated="22"/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fa0]</text:p>
          </table:table-cell>
          <table:table-cell/>
          <table:table-cell office:value-type="string">
            <text:p>Default exposure for the FG (see macro cmd def) = 4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388]</text:p>
          </table:table-cell>
          <table:table-cell/>
          <table:table-cell office:value-type="string">
            <text:p>Default exposure for the FG (see macro cmd def) = 5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Seq# 10</text:p>
          </table:table-cell>
          <table:table-cell office:value-type="string">
            <text:p>V.000a</text:p>
          </table:table-cell>
          <table:table-cell office:value-type="string">
            <text:p>CCD 1x1 light trans measurement 5</text:p>
          </table:table-cell>
          <table:table-cell table:number-columns-repeated="22"/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770]</text:p>
          </table:table-cell>
          <table:table-cell/>
          <table:table-cell office:value-type="string">
            <text:p>Default exposure for the FG (see macro cmd def) = 6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b58]</text:p>
          </table:table-cell>
          <table:table-cell/>
          <table:table-cell office:value-type="string">
            <text:p>Default exposure for the FG (see macro cmd def) = 7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Seq# 11</text:p>
          </table:table-cell>
          <table:table-cell office:value-type="string">
            <text:p>V.000b</text:p>
          </table:table-cell>
          <table:table-cell office:value-type="string">
            <text:p>CCD 1x1 light trans measurement 6</text:p>
          </table:table-cell>
          <table:table-cell table:number-columns-repeated="22"/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f40]</text:p>
          </table:table-cell>
          <table:table-cell/>
          <table:table-cell office:value-type="string">
            <text:p>Default exposure for the FG (see macro cmd def) = 8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30">
            <text:p>30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22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/>
          <table:table-cell office:value-type="string">
            <text:p>FG-CCD Serial Clock = Normal Direction Move charge towards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25"/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4</text:p>
          </table:table-cell>
          <table:table-cell office:value-type="string">
            <text:p>V.000e</text:p>
          </table:table-cell>
          <table:table-cell office:value-type="string">
            <text:p>CCD light trans measurement setup - Gain=2, 2x2, primary, offset=7/3</text:p>
          </table:table-cell>
          <table:table-cell table:number-columns-repeated="22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20004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3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/>
          <table:table-cell office:value-type="string">
            <text:p>FG-CCD Serial Clock = Normal Direction Move charge towards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15</text:p>
          </table:table-cell>
          <table:table-cell office:value-type="string">
            <text:p>V.000f</text:p>
          </table:table-cell>
          <table:table-cell office:value-type="string">
            <text:p>CCD 2x2 light trans measurement 1</text:p>
          </table:table-cell>
          <table:table-cell table:number-columns-repeated="22"/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/>
          <table:table-cell office:value-type="string">
            <text:p>Default exposure for the FG (see macro cmd def) = 3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1f4]</text:p>
          </table:table-cell>
          <table:table-cell/>
          <table:table-cell office:value-type="string">
            <text:p>Default exposure for the FG (see macro cmd def) = 5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Seq# 16</text:p>
          </table:table-cell>
          <table:table-cell office:value-type="string">
            <text:p>V.0010</text:p>
          </table:table-cell>
          <table:table-cell office:value-type="string">
            <text:p>CCD 2x2 light trans measurement 2</text:p>
          </table:table-cell>
          <table:table-cell table:number-columns-repeated="22"/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/>
          <table:table-cell office:value-type="string">
            <text:p>Default exposure for the FG (see macro cmd def) = 1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2">
            <text:p>12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5dc]</text:p>
          </table:table-cell>
          <table:table-cell/>
          <table:table-cell office:value-type="string">
            <text:p>Default exposure for the FG (see macro cmd def) = 15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2">
            <text:p>12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Seq# 17</text:p>
          </table:table-cell>
          <table:table-cell office:value-type="string">
            <text:p>V.0011</text:p>
          </table:table-cell>
          <table:table-cell office:value-type="string">
            <text:p>CCD 2x2 light trans measurement 3</text:p>
          </table:table-cell>
          <table:table-cell table:number-columns-repeated="22"/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7d0]</text:p>
          </table:table-cell>
          <table:table-cell/>
          <table:table-cell office:value-type="string">
            <text:p>Default exposure for the FG (see macro cmd def) = 2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bb8]</text:p>
          </table:table-cell>
          <table:table-cell/>
          <table:table-cell office:value-type="string">
            <text:p>Default exposure for the FG (see macro cmd def) = 3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Seq# 18</text:p>
          </table:table-cell>
          <table:table-cell office:value-type="string">
            <text:p>V.0012</text:p>
          </table:table-cell>
          <table:table-cell office:value-type="string">
            <text:p>CCD 2x2 light trans measurement 4</text:p>
          </table:table-cell>
          <table:table-cell table:number-columns-repeated="22"/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fa0]</text:p>
          </table:table-cell>
          <table:table-cell/>
          <table:table-cell office:value-type="string">
            <text:p>Default exposure for the FG (see macro cmd def) = 4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388]</text:p>
          </table:table-cell>
          <table:table-cell/>
          <table:table-cell office:value-type="string">
            <text:p>Default exposure for the FG (see macro cmd def) = 5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Seq# 19</text:p>
          </table:table-cell>
          <table:table-cell office:value-type="string">
            <text:p>V.0013</text:p>
          </table:table-cell>
          <table:table-cell office:value-type="string">
            <text:p>CCD 2x2 light trans measurement 5</text:p>
          </table:table-cell>
          <table:table-cell table:number-columns-repeated="22"/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770]</text:p>
          </table:table-cell>
          <table:table-cell/>
          <table:table-cell office:value-type="string">
            <text:p>Default exposure for the FG (see macro cmd def) = 6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b58]</text:p>
          </table:table-cell>
          <table:table-cell/>
          <table:table-cell office:value-type="string">
            <text:p>Default exposure for the FG (see macro cmd def) = 7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Seq# 20</text:p>
          </table:table-cell>
          <table:table-cell office:value-type="string">
            <text:p>V.0014</text:p>
          </table:table-cell>
          <table:table-cell office:value-type="string">
            <text:p>CCD 2x2 light trans measurement 6</text:p>
          </table:table-cell>
          <table:table-cell table:number-columns-repeated="22"/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f40]</text:p>
          </table:table-cell>
          <table:table-cell/>
          <table:table-cell office:value-type="string">
            <text:p>Default exposure for the FG (see macro cmd def) = 8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30">
            <text:p>30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Sub# 4</text:p>
          </table:table-cell>
          <table:table-cell table:number-columns-repeated="25"/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21</text:p>
          </table:table-cell>
          <table:table-cell office:value-type="string">
            <text:p>V.0015</text:p>
          </table:table-cell>
          <table:table-cell office:value-type="string">
            <text:p>CCD light trans measurement setup - Gain=2, 2x2, redundant, offset=7/3</text:p>
          </table:table-cell>
          <table:table-cell table:number-columns-repeated="22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1]</text:p>
          </table:table-cell>
          <table:table-cell/>
          <table:table-cell office:value-type="string">
            <text:p>FG-CCD Pre-Amp = A2/B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20004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3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/>
          <table:table-cell office:value-type="string">
            <text:p>FG-CCD Serial Clock = Reverse Direction Move charge towards A2/B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15</text:p>
          </table:table-cell>
          <table:table-cell office:value-type="string">
            <text:p>V.000f</text:p>
          </table:table-cell>
          <table:table-cell office:value-type="string">
            <text:p>CCD 2x2 light trans measurement 1</text:p>
          </table:table-cell>
          <table:table-cell table:number-columns-repeated="22"/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/>
          <table:table-cell office:value-type="string">
            <text:p>Default exposure for the FG (see macro cmd def) = 3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1f4]</text:p>
          </table:table-cell>
          <table:table-cell/>
          <table:table-cell office:value-type="string">
            <text:p>Default exposure for the FG (see macro cmd def) = 5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Seq# 16</text:p>
          </table:table-cell>
          <table:table-cell office:value-type="string">
            <text:p>V.0010</text:p>
          </table:table-cell>
          <table:table-cell office:value-type="string">
            <text:p>CCD 2x2 light trans measurement 2</text:p>
          </table:table-cell>
          <table:table-cell table:number-columns-repeated="22"/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/>
          <table:table-cell office:value-type="string">
            <text:p>Default exposure for the FG (see macro cmd def) = 1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2">
            <text:p>12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5dc]</text:p>
          </table:table-cell>
          <table:table-cell/>
          <table:table-cell office:value-type="string">
            <text:p>Default exposure for the FG (see macro cmd def) = 15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2">
            <text:p>12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Seq# 17</text:p>
          </table:table-cell>
          <table:table-cell office:value-type="string">
            <text:p>V.0011</text:p>
          </table:table-cell>
          <table:table-cell office:value-type="string">
            <text:p>CCD 2x2 light trans measurement 3</text:p>
          </table:table-cell>
          <table:table-cell table:number-columns-repeated="22"/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7d0]</text:p>
          </table:table-cell>
          <table:table-cell/>
          <table:table-cell office:value-type="string">
            <text:p>Default exposure for the FG (see macro cmd def) = 2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bb8]</text:p>
          </table:table-cell>
          <table:table-cell/>
          <table:table-cell office:value-type="string">
            <text:p>Default exposure for the FG (see macro cmd def) = 3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Seq# 18</text:p>
          </table:table-cell>
          <table:table-cell office:value-type="string">
            <text:p>V.0012</text:p>
          </table:table-cell>
          <table:table-cell office:value-type="string">
            <text:p>CCD 2x2 light trans measurement 4</text:p>
          </table:table-cell>
          <table:table-cell table:number-columns-repeated="22"/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fa0]</text:p>
          </table:table-cell>
          <table:table-cell/>
          <table:table-cell office:value-type="string">
            <text:p>Default exposure for the FG (see macro cmd def) = 4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388]</text:p>
          </table:table-cell>
          <table:table-cell/>
          <table:table-cell office:value-type="string">
            <text:p>Default exposure for the FG (see macro cmd def) = 5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Seq# 19</text:p>
          </table:table-cell>
          <table:table-cell office:value-type="string">
            <text:p>V.0013</text:p>
          </table:table-cell>
          <table:table-cell office:value-type="string">
            <text:p>CCD 2x2 light trans measurement 5</text:p>
          </table:table-cell>
          <table:table-cell table:number-columns-repeated="22"/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770]</text:p>
          </table:table-cell>
          <table:table-cell/>
          <table:table-cell office:value-type="string">
            <text:p>Default exposure for the FG (see macro cmd def) = 6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b58]</text:p>
          </table:table-cell>
          <table:table-cell/>
          <table:table-cell office:value-type="string">
            <text:p>Default exposure for the FG (see macro cmd def) = 7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Seq# 20</text:p>
          </table:table-cell>
          <table:table-cell office:value-type="string">
            <text:p>V.0014</text:p>
          </table:table-cell>
          <table:table-cell office:value-type="string">
            <text:p>CCD 2x2 light trans measurement 6</text:p>
          </table:table-cell>
          <table:table-cell table:number-columns-repeated="22"/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f40]</text:p>
          </table:table-cell>
          <table:table-cell/>
          <table:table-cell office:value-type="string">
            <text:p>Default exposure for the FG (see macro cmd def) = 8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30">
            <text:p>30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22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/>
          <table:table-cell office:value-type="string">
            <text:p>FG-CCD Serial Clock = Normal Direction Move charge towards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Main# 3</text:p>
          </table:table-cell>
          <table:table-cell office:value-type="string">
            <text:p>V.0008</text:p>
          </table:table-cell>
          <table:table-cell office:value-type="string">
            <text:p>Max Data Output 8.6 min run/infinite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office:value-type="float" office:value="260">
            <text:p>26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</text:p>
          </table:table-cell>
          <table:table-cell office:value-type="string">
            <text:p>V.0001</text:p>
          </table:table-cell>
          <table:table-cell office:value-type="string">
            <text:p>Large FOV 7 images 68sec cycle</text:p>
          </table:table-cell>
          <table:table-cell table:number-columns-repeated="22"/>
          <table:table-cell office:value-type="float" office:value="130">
            <text:p>13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2">
            <text:p>2</text:p>
          </table:table-cell>
          <table:table-cell office:value-type="string">
            <text:p>V.0002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7111</text:p>
          </table:table-cell>
          <table:table-cell office:value-type="string">
            <text:p>00000</text:p>
          </table:table-cell>
          <table:table-cell office:value-type="float" office:value="20">
            <text:p>20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float" office:value="15">
            <text:p>15</text:p>
          </table:table-cell>
          <table:table-cell office:value-type="string">
            <text:p>V.000f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7113</text:p>
          </table:table-cell>
          <table:table-cell office:value-type="string">
            <text:p>00000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float" office:value="8">
            <text:p>8</text:p>
          </table:table-cell>
          <table:table-cell office:value-type="string">
            <text:p>V.000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3110</text:p>
          </table:table-cell>
          <table:table-cell office:value-type="string">
            <text:p>00000</text:p>
          </table:table-cell>
          <table:table-cell office:value-type="float" office:value="20">
            <text:p>20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float" office:value="11">
            <text:p>11</text:p>
          </table:table-cell>
          <table:table-cell office:value-type="string">
            <text:p>V.000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7112</text:p>
          </table:table-cell>
          <table:table-cell office:value-type="string">
            <text:p>00000</text:p>
          </table:table-cell>
          <table:table-cell office:value-type="float" office:value="12">
            <text:p>12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float" office:value="20">
            <text:p>20</text:p>
          </table:table-cell>
          <table:table-cell office:value-type="string">
            <text:p>V.0014</text:p>
          </table:table-cell>
          <table:table-cell office:value-type="float" office:value="5">
            <text:p>5</text:p>
          </table:table-cell>
          <table:table-cell office:value-type="string">
            <text:p>FG MG4 V and I</text:p>
          </table:table-cell>
          <table:table-cell office:value-type="float" office:value="8">
            <text:p>8</text:p>
          </table:table-cell>
          <table:table-cell office:value-type="string">
            <text:p>0/4/0/4/0/4/0/4</text:p>
          </table:table-cell>
          <table:table-cell office:value-type="string">
            <text:p>-90/-90/-30/-30/30/30/90/9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47210</text:p>
          </table:table-cell>
          <table:table-cell office:value-type="float" office:value="26">
            <text:p>26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float" office:value="29">
            <text:p>29</text:p>
          </table:table-cell>
          <table:table-cell office:value-type="string">
            <text:p>V.001d</text:p>
          </table:table-cell>
          <table:table-cell office:value-type="float" office:value="10">
            <text:p>10</text:p>
          </table:table-cell>
          <table:table-cell office:value-type="string">
            <text:p>FG DG4 2v's</text:p>
          </table:table-cell>
          <table:table-cell office:value-type="float" office:value="4">
            <text:p>4</text:p>
          </table:table-cell>
          <table:table-cell office:value-type="string">
            <text:p>0/0/0/0</text:p>
          </table:table-cell>
          <table:table-cell office:value-type="string">
            <text:p>-90/-30/30/9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5576">
            <text:p>557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37212</text:p>
          </table:table-cell>
          <table:table-cell office:value-type="float" office:value="30">
            <text:p>30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float" office:value="15">
            <text:p>15</text:p>
          </table:table-cell>
          <table:table-cell office:value-type="string">
            <text:p>V.000f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3110</text:p>
          </table:table-cell>
          <table:table-cell office:value-type="string">
            <text:p>00000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Sub# 4</text:p>
          </table:table-cell>
          <table:table-cell table:number-columns-repeated="25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3</text:p>
          </table:table-cell>
          <table:table-cell office:value-type="string">
            <text:p>V.0003</text:p>
          </table:table-cell>
          <table:table-cell office:value-type="string">
            <text:p>Wavelength scan 10sec</text:p>
          </table:table-cell>
          <table:table-cell table:number-columns-repeated="22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.874">
            <text:p>18.87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52">
            <text:p>52</text:p>
          </table:table-cell>
          <table:table-cell office:value-type="string">
            <text:p>V.0034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108">
            <text:p>-108</text:p>
          </table:table-cell>
          <table:table-cell office:value-type="float" office:value="60">
            <text:p>6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07112</text:p>
          </table:table-cell>
          <table:table-cell office:value-type="string">
            <text:p>00000</text:p>
          </table:table-cell>
          <table:table-cell office:value-type="float" office:value="20">
            <text:p>20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office:value-type="float" office:value="720">
            <text:p>72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31</text:p>
          </table:table-cell>
          <table:table-cell office:value-type="string">
            <text:p>V.0021</text:p>
          </table:table-cell>
          <table:table-cell office:value-type="string">
            <text:p>Ted full FOV 1 2min</text:p>
          </table:table-cell>
          <table:table-cell table:number-columns-repeated="22"/>
          <table:table-cell office:value-type="float" office:value="240">
            <text:p>240</text:p>
          </table:table-cell>
          <table:table-cell office:value-type="float" office:value="1">
            <text:p>1</text:p>
          </table:table-cell>
          <table:table-cell office:value-type="float" office:value="83.886">
            <text:p>83.89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58">
            <text:p>58</text:p>
          </table:table-cell>
          <table:table-cell office:value-type="string">
            <text:p>V.003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7113</text:p>
          </table:table-cell>
          <table:table-cell office:value-type="string">
            <text:p>00000</text:p>
          </table:table-cell>
          <table:table-cell office:value-type="float" office:value="60">
            <text:p>60</text:p>
          </table:table-cell>
          <table:table-cell/>
          <table:table-cell office:value-type="float" office:value="20.97">
            <text:p>20.97</text:p>
          </table:table-cell>
        </table:table-row>
        <table:table-row table:style-name="ro1">
          <table:table-cell table:number-columns-repeated="3"/>
          <table:table-cell office:value-type="float" office:value="58">
            <text:p>58</text:p>
          </table:table-cell>
          <table:table-cell office:value-type="string">
            <text:p>V.003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7112</text:p>
          </table:table-cell>
          <table:table-cell office:value-type="string">
            <text:p>00000</text:p>
          </table:table-cell>
          <table:table-cell office:value-type="float" office:value="60">
            <text:p>60</text:p>
          </table:table-cell>
          <table:table-cell/>
          <table:table-cell office:value-type="float" office:value="20.97">
            <text:p>20.97</text:p>
          </table:table-cell>
        </table:table-row>
        <table:table-row table:style-name="ro1">
          <table:table-cell table:number-columns-repeated="3"/>
          <table:table-cell office:value-type="float" office:value="58">
            <text:p>58</text:p>
          </table:table-cell>
          <table:table-cell office:value-type="string">
            <text:p>V.003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7111</text:p>
          </table:table-cell>
          <table:table-cell office:value-type="string">
            <text:p>00000</text:p>
          </table:table-cell>
          <table:table-cell office:value-type="float" office:value="60">
            <text:p>60</text:p>
          </table:table-cell>
          <table:table-cell/>
          <table:table-cell office:value-type="float" office:value="20.97">
            <text:p>20.97</text:p>
          </table:table-cell>
        </table:table-row>
        <table:table-row table:style-name="ro1">
          <table:table-cell table:number-columns-repeated="3"/>
          <table:table-cell office:value-type="float" office:value="58">
            <text:p>58</text:p>
          </table:table-cell>
          <table:table-cell office:value-type="string">
            <text:p>V.003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7110</text:p>
          </table:table-cell>
          <table:table-cell office:value-type="string">
            <text:p>00000</text:p>
          </table:table-cell>
          <table:table-cell office:value-type="float" office:value="60">
            <text:p>60</text:p>
          </table:table-cell>
          <table:table-cell/>
          <table:table-cell office:value-type="float" office:value="20.97">
            <text:p>20.97</text:p>
          </table:table-cell>
        </table:table-row>
        <table:table-row table:style-name="ro2">
          <table:table-cell table:number-columns-repeated="2"/>
          <table:table-cell office:value-type="string">
            <text:p>Seq# 32</text:p>
          </table:table-cell>
          <table:table-cell office:value-type="string">
            <text:p>V.0023</text:p>
          </table:table-cell>
          <table:table-cell office:value-type="string">
            <text:p>Ted full FOV 2 2 min</text:p>
          </table:table-cell>
          <table:table-cell table:number-columns-repeated="22"/>
          <table:table-cell office:value-type="float" office:value="240">
            <text:p>240</text:p>
          </table:table-cell>
          <table:table-cell office:value-type="float" office:value="1">
            <text:p>1</text:p>
          </table:table-cell>
          <table:table-cell office:value-type="float" office:value="167.772">
            <text:p>167.77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59">
            <text:p>59</text:p>
          </table:table-cell>
          <table:table-cell office:value-type="string">
            <text:p>V.003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7113</text:p>
          </table:table-cell>
          <table:table-cell office:value-type="string">
            <text:p>00000</text:p>
          </table:table-cell>
          <table:table-cell office:value-type="float" office:value="60">
            <text:p>60</text:p>
          </table:table-cell>
          <table:table-cell/>
          <table:table-cell office:value-type="float" office:value="41.94">
            <text:p>41.94</text:p>
          </table:table-cell>
        </table:table-row>
        <table:table-row table:style-name="ro1">
          <table:table-cell table:number-columns-repeated="3"/>
          <table:table-cell office:value-type="float" office:value="59">
            <text:p>59</text:p>
          </table:table-cell>
          <table:table-cell office:value-type="string">
            <text:p>V.003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7112</text:p>
          </table:table-cell>
          <table:table-cell office:value-type="string">
            <text:p>00000</text:p>
          </table:table-cell>
          <table:table-cell office:value-type="float" office:value="60">
            <text:p>60</text:p>
          </table:table-cell>
          <table:table-cell/>
          <table:table-cell office:value-type="float" office:value="41.94">
            <text:p>41.94</text:p>
          </table:table-cell>
        </table:table-row>
        <table:table-row table:style-name="ro1">
          <table:table-cell table:number-columns-repeated="3"/>
          <table:table-cell office:value-type="float" office:value="59">
            <text:p>59</text:p>
          </table:table-cell>
          <table:table-cell office:value-type="string">
            <text:p>V.003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7111</text:p>
          </table:table-cell>
          <table:table-cell office:value-type="string">
            <text:p>00000</text:p>
          </table:table-cell>
          <table:table-cell office:value-type="float" office:value="60">
            <text:p>60</text:p>
          </table:table-cell>
          <table:table-cell/>
          <table:table-cell office:value-type="float" office:value="41.94">
            <text:p>41.94</text:p>
          </table:table-cell>
        </table:table-row>
        <table:table-row table:style-name="ro1">
          <table:table-cell table:number-columns-repeated="3"/>
          <table:table-cell office:value-type="float" office:value="59">
            <text:p>59</text:p>
          </table:table-cell>
          <table:table-cell office:value-type="string">
            <text:p>V.003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7110</text:p>
          </table:table-cell>
          <table:table-cell office:value-type="string">
            <text:p>00000</text:p>
          </table:table-cell>
          <table:table-cell office:value-type="float" office:value="60">
            <text:p>60</text:p>
          </table:table-cell>
          <table:table-cell/>
          <table:table-cell office:value-type="float" office:value="41.94">
            <text:p>41.94</text:p>
          </table:table-cell>
        </table:table-row>
        <table:table-row table:style-name="ro2">
          <table:table-cell table:number-columns-repeated="2"/>
          <table:table-cell office:value-type="string">
            <text:p>Seq# 33</text:p>
          </table:table-cell>
          <table:table-cell office:value-type="string">
            <text:p>V.0022</text:p>
          </table:table-cell>
          <table:table-cell office:value-type="string">
            <text:p>Ted full FOV 3 2 min</text:p>
          </table:table-cell>
          <table:table-cell table:number-columns-repeated="22"/>
          <table:table-cell office:value-type="float" office:value="240">
            <text:p>240</text:p>
          </table:table-cell>
          <table:table-cell office:value-type="float" office:value="1">
            <text:p>1</text:p>
          </table:table-cell>
          <table:table-cell office:value-type="float" office:value="83.886">
            <text:p>83.89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0">
            <text:p>60</text:p>
          </table:table-cell>
          <table:table-cell office:value-type="string">
            <text:p>V.003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7113</text:p>
          </table:table-cell>
          <table:table-cell office:value-type="string">
            <text:p>00000</text:p>
          </table:table-cell>
          <table:table-cell office:value-type="float" office:value="60">
            <text:p>60</text:p>
          </table:table-cell>
          <table:table-cell/>
          <table:table-cell office:value-type="float" office:value="20.97">
            <text:p>20.97</text:p>
          </table:table-cell>
        </table:table-row>
        <table:table-row table:style-name="ro1">
          <table:table-cell table:number-columns-repeated="3"/>
          <table:table-cell office:value-type="float" office:value="60">
            <text:p>60</text:p>
          </table:table-cell>
          <table:table-cell office:value-type="string">
            <text:p>V.003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7112</text:p>
          </table:table-cell>
          <table:table-cell office:value-type="string">
            <text:p>00000</text:p>
          </table:table-cell>
          <table:table-cell office:value-type="float" office:value="60">
            <text:p>60</text:p>
          </table:table-cell>
          <table:table-cell/>
          <table:table-cell office:value-type="float" office:value="20.97">
            <text:p>20.97</text:p>
          </table:table-cell>
        </table:table-row>
        <table:table-row table:style-name="ro1">
          <table:table-cell table:number-columns-repeated="3"/>
          <table:table-cell office:value-type="float" office:value="60">
            <text:p>60</text:p>
          </table:table-cell>
          <table:table-cell office:value-type="string">
            <text:p>V.003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7111</text:p>
          </table:table-cell>
          <table:table-cell office:value-type="string">
            <text:p>00000</text:p>
          </table:table-cell>
          <table:table-cell office:value-type="float" office:value="60">
            <text:p>60</text:p>
          </table:table-cell>
          <table:table-cell/>
          <table:table-cell office:value-type="float" office:value="20.97">
            <text:p>20.97</text:p>
          </table:table-cell>
        </table:table-row>
        <table:table-row table:style-name="ro1">
          <table:table-cell table:number-columns-repeated="3"/>
          <table:table-cell office:value-type="float" office:value="60">
            <text:p>60</text:p>
          </table:table-cell>
          <table:table-cell office:value-type="string">
            <text:p>V.003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7110</text:p>
          </table:table-cell>
          <table:table-cell office:value-type="string">
            <text:p>00000</text:p>
          </table:table-cell>
          <table:table-cell office:value-type="float" office:value="60">
            <text:p>60</text:p>
          </table:table-cell>
          <table:table-cell/>
          <table:table-cell office:value-type="float" office:value="20.97">
            <text:p>20.97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Main# 4</text:p>
          </table:table-cell>
          <table:table-cell office:value-type="string">
            <text:p>V.0010</text:p>
          </table:table-cell>
          <table:table-cell office:value-type="string">
            <text:p>FG serial reversed data for noise 1min run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22</text:p>
          </table:table-cell>
          <table:table-cell office:value-type="string">
            <text:p>V.0016</text:p>
          </table:table-cell>
          <table:table-cell office:value-type="string">
            <text:p>Serial reversed clock setup - EMI_START</text:p>
          </table:table-cell>
          <table:table-cell table:number-columns-repeated="22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/>
          <table:table-cell office:value-type="string">
            <text:p>FG-CCD Serial Clock = Reverse Direction Move charge towards A2/B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54">
            <text:p>54</text:p>
          </table:table-cell>
          <table:table-cell office:value-type="string">
            <text:p>V.0036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12x512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7113</text:p>
          </table:table-cell>
          <table:table-cell office:value-type="string">
            <text:p>00000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24</text:p>
          </table:table-cell>
          <table:table-cell office:value-type="string">
            <text:p>V.0018</text:p>
          </table:table-cell>
          <table:table-cell office:value-type="string">
            <text:p>Serial reversed clock - FG exposure</text:p>
          </table:table-cell>
          <table:table-cell table:number-columns-repeated="22"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097">
            <text:p>2.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55">
            <text:p>55</text:p>
          </table:table-cell>
          <table:table-cell office:value-type="string">
            <text:p>V.0037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4">
            <text:p>4</text:p>
          </table:table-cell>
          <table:table-cell/>
          <table:table-cell office:value-type="float" office:value="2.1">
            <text:p>2.1</text:p>
          </table:table-cell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25"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25</text:p>
          </table:table-cell>
          <table:table-cell office:value-type="string">
            <text:p>V.002a</text:p>
          </table:table-cell>
          <table:table-cell office:value-type="string">
            <text:p>Serial reversed clock - EMI_STOP (increase interval, revised from 0019)</text:p>
          </table:table-cell>
          <table:table-cell table:number-columns-repeated="22"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08">
            <text:p>208</text:p>
          </table:table-cell>
          <table:table-cell office:value-type="string">
            <text:p>FG_STOP</text:p>
          </table:table-cell>
          <table:table-cell office:value-type="string">
            <text:p>[0x]</text:p>
          </table:table-cell>
          <table:table-cell table:number-columns-repeated="19"/>
          <table:table-cell office:value-type="float" office:value="8">
            <text:p>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/>
          <table:table-cell office:value-type="string">
            <text:p>FG-CCD Serial Clock = Normal Direction Move charge towards A1/B1</text:p>
          </table:table-cell>
          <table:table-cell table:number-columns-repeated="17"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Main# 5</text:p>
          </table:table-cell>
          <table:table-cell office:value-type="string">
            <text:p>V.0011</text:p>
          </table:table-cell>
          <table:table-cell office:value-type="string">
            <text:p>OTA top door opening table. Monitor BFI g-band , Ca H and CT live (10sec)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48</text:p>
          </table:table-cell>
          <table:table-cell office:value-type="string">
            <text:p>V.0035</text:p>
          </table:table-cell>
          <table:table-cell office:value-type="string">
            <text:p>BFI and CT live for OTA door monitoring</text:p>
          </table:table-cell>
          <table:table-cell table:number-columns-repeated="22"/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5.243">
            <text:p>5.24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26">
            <text:p>226</text:p>
          </table:table-cell>
          <table:table-cell office:value-type="string">
            <text:p>CT_SEND_LIVE</text:p>
          </table:table-cell>
          <table:table-cell office:value-type="string">
            <text:p>[0x]</text:p>
          </table:table-cell>
          <table:table-cell table:number-columns-repeated="19"/>
          <table:table-cell office:value-type="float" office:value="9">
            <text:p>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80">
            <text:p>80</text:p>
          </table:table-cell>
          <table:table-cell office:value-type="string">
            <text:p>V.007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4.19">
            <text:p>4.19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26">
            <text:p>226</text:p>
          </table:table-cell>
          <table:table-cell office:value-type="string">
            <text:p>CT_SEND_LIVE</text:p>
          </table:table-cell>
          <table:table-cell office:value-type="string">
            <text:p>[0x]</text:p>
          </table:table-cell>
          <table:table-cell table:number-columns-repeated="19"/>
          <table:table-cell office:value-type="float" office:value="9">
            <text:p>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81">
            <text:p>81</text:p>
          </table:table-cell>
          <table:table-cell office:value-type="string">
            <text:p>V.007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3968">
            <text:p>3968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211</text:p>
          </table:table-cell>
          <table:table-cell office:value-type="float" office:value="1">
            <text:p>1</text:p>
          </table:table-cell>
          <table:table-cell/>
          <table:table-cell office:value-type="float" office:value="1.05">
            <text:p>1.05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Main# 6</text:p>
          </table:table-cell>
          <table:table-cell office:value-type="string">
            <text:p>V.000d</text:p>
          </table:table-cell>
          <table:table-cell office:value-type="string">
            <text:p>Get FG dark images with two exp times for both the amps, 11.7min/main loop, 1.1Mbps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office:value-type="float" office:value="700">
            <text:p>70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22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/>
          <table:table-cell office:value-type="string">
            <text:p>FG-CCD Serial Clock = Normal Direction Move charge towards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28</text:p>
          </table:table-cell>
          <table:table-cell office:value-type="string">
            <text:p>V.002b</text:p>
          </table:table-cell>
          <table:table-cell office:value-type="string">
            <text:p>CCD dark measurement (30msec, 1000msec)</text:p>
          </table:table-cell>
          <table:table-cell table:number-columns-repeated="22"/>
          <table:table-cell office:value-type="float" office:value="690">
            <text:p>690</text:p>
          </table:table-cell>
          <table:table-cell office:value-type="float" office:value="1">
            <text:p>1</text:p>
          </table:table-cell>
          <table:table-cell office:value-type="float" office:value="67.109">
            <text:p>67.1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/>
          <table:table-cell office:value-type="string">
            <text:p>Default exposure for the FG (see macro cmd def) = 30</text:p>
          </table:table-cell>
          <table:table-cell table:number-columns-repeated="17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96">
            <text:p>96</text:p>
          </table:table-cell>
          <table:table-cell office:value-type="string">
            <text:p>V.0060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3110</text:p>
          </table:table-cell>
          <table:table-cell office:value-type="string">
            <text:p>00000</text:p>
          </table:table-cell>
          <table:table-cell office:value-type="float" office:value="340">
            <text:p>340</text:p>
          </table:table-cell>
          <table:table-cell/>
          <table:table-cell office:value-type="float" office:value="33.55">
            <text:p>33.55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/>
          <table:table-cell office:value-type="string">
            <text:p>Default exposure for the FG (see macro cmd def) = 1000</text:p>
          </table:table-cell>
          <table:table-cell table:number-columns-repeated="17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96">
            <text:p>96</text:p>
          </table:table-cell>
          <table:table-cell office:value-type="string">
            <text:p>V.0060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3110</text:p>
          </table:table-cell>
          <table:table-cell office:value-type="string">
            <text:p>00000</text:p>
          </table:table-cell>
          <table:table-cell office:value-type="float" office:value="340">
            <text:p>340</text:p>
          </table:table-cell>
          <table:table-cell/>
          <table:table-cell office:value-type="float" office:value="33.55">
            <text:p>33.55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office:value-type="float" office:value="700">
            <text:p>70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29</text:p>
          </table:table-cell>
          <table:table-cell office:value-type="string">
            <text:p>V.002c</text:p>
          </table:table-cell>
          <table:table-cell office:value-type="string">
            <text:p>CCD default setup, but redundancy amp</text:p>
          </table:table-cell>
          <table:table-cell table:number-columns-repeated="22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1]</text:p>
          </table:table-cell>
          <table:table-cell/>
          <table:table-cell office:value-type="string">
            <text:p>FG-CCD Pre-Amp = A2/B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/>
          <table:table-cell office:value-type="string">
            <text:p>FG-CCD Serial Clock = Reverse Direction Move charge towards A2/B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28</text:p>
          </table:table-cell>
          <table:table-cell office:value-type="string">
            <text:p>V.002b</text:p>
          </table:table-cell>
          <table:table-cell office:value-type="string">
            <text:p>CCD dark measurement (30msec, 1000msec)</text:p>
          </table:table-cell>
          <table:table-cell table:number-columns-repeated="22"/>
          <table:table-cell office:value-type="float" office:value="690">
            <text:p>690</text:p>
          </table:table-cell>
          <table:table-cell office:value-type="float" office:value="1">
            <text:p>1</text:p>
          </table:table-cell>
          <table:table-cell office:value-type="float" office:value="67.109">
            <text:p>67.1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/>
          <table:table-cell office:value-type="string">
            <text:p>Default exposure for the FG (see macro cmd def) = 30</text:p>
          </table:table-cell>
          <table:table-cell table:number-columns-repeated="17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96">
            <text:p>96</text:p>
          </table:table-cell>
          <table:table-cell office:value-type="string">
            <text:p>V.0060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3110</text:p>
          </table:table-cell>
          <table:table-cell office:value-type="string">
            <text:p>00000</text:p>
          </table:table-cell>
          <table:table-cell office:value-type="float" office:value="340">
            <text:p>340</text:p>
          </table:table-cell>
          <table:table-cell/>
          <table:table-cell office:value-type="float" office:value="33.55">
            <text:p>33.55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/>
          <table:table-cell office:value-type="string">
            <text:p>Default exposure for the FG (see macro cmd def) = 1000</text:p>
          </table:table-cell>
          <table:table-cell table:number-columns-repeated="17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96">
            <text:p>96</text:p>
          </table:table-cell>
          <table:table-cell office:value-type="string">
            <text:p>V.0060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3110</text:p>
          </table:table-cell>
          <table:table-cell office:value-type="string">
            <text:p>00000</text:p>
          </table:table-cell>
          <table:table-cell office:value-type="float" office:value="340">
            <text:p>340</text:p>
          </table:table-cell>
          <table:table-cell/>
          <table:table-cell office:value-type="float" office:value="33.55">
            <text:p>33.55</text:p>
          </table:table-cell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25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22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/>
          <table:table-cell office:value-type="string">
            <text:p>FG-CCD Serial Clock = Normal Direction Move charge towards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0"/>
        </table:table-row>
        <table:table-row table:style-name="ro1">
          <table:table-cell office:value-type="string">
            <text:p>Main# 7</text:p>
          </table:table-cell>
          <table:table-cell office:value-type="string">
            <text:p>V.000e</text:p>
          </table:table-cell>
          <table:table-cell office:value-type="string">
            <text:p>All FG Shutterless Darks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39</text:p>
          </table:table-cell>
          <table:table-cell office:value-type="string">
            <text:p>V.002c</text:p>
          </table:table-cell>
          <table:table-cell office:value-type="string">
            <text:p>CCD default setup, but redundancy amp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1]</text:p>
          </table:table-cell>
          <table:table-cell/>
          <table:table-cell office:value-type="string">
            <text:p>FG-CCD Pre-Amp = A2/B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/>
          <table:table-cell office:value-type="string">
            <text:p>FG-CCD Serial Clock = Reverse Direction Move charge towards A2/B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7.741">
            <text:p>107.74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9.44">
            <text:p>9.44</text:p>
          </table:table-cell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9.32">
            <text:p>39.32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Seq# 42</text:p>
          </table:table-cell>
          <table:table-cell office:value-type="string">
            <text:p>V.002f</text:p>
          </table:table-cell>
          <table:table-cell office:value-type="string">
            <text:p>CCD DAC Offsets: <text:s/>7, 7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7]</text:p>
          </table:table-cell>
          <table:table-cell table:number-columns-repeated="19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7.741">
            <text:p>107.74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9.44">
            <text:p>9.44</text:p>
          </table:table-cell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9.32">
            <text:p>39.32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30</text:p>
          </table:table-cell>
          <table:table-cell office:value-type="string">
            <text:p>CCD DAC Offsets: <text:s/>6,6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606]</text:p>
          </table:table-cell>
          <table:table-cell table:number-columns-repeated="19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7.741">
            <text:p>107.74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9.44">
            <text:p>9.44</text:p>
          </table:table-cell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9.32">
            <text:p>39.32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Seq# 44</text:p>
          </table:table-cell>
          <table:table-cell office:value-type="string">
            <text:p>V.0031</text:p>
          </table:table-cell>
          <table:table-cell office:value-type="string">
            <text:p>CCD DAC Offsets: <text:s/>9,9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909]</text:p>
          </table:table-cell>
          <table:table-cell table:number-columns-repeated="19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7.741">
            <text:p>107.74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9.44">
            <text:p>9.44</text:p>
          </table:table-cell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9.32">
            <text:p>39.32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/>
          <table:table-cell office:value-type="string">
            <text:p>FG-CCD Serial Clock = Normal Direction Move charge towards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7.741">
            <text:p>107.74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9.44">
            <text:p>9.44</text:p>
          </table:table-cell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9.32">
            <text:p>39.32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Seq# 42</text:p>
          </table:table-cell>
          <table:table-cell office:value-type="string">
            <text:p>V.002f</text:p>
          </table:table-cell>
          <table:table-cell office:value-type="string">
            <text:p>CCD DAC Offsets: <text:s/>7, 7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7]</text:p>
          </table:table-cell>
          <table:table-cell table:number-columns-repeated="19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7.741">
            <text:p>107.74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9.44">
            <text:p>9.44</text:p>
          </table:table-cell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9.32">
            <text:p>39.32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30</text:p>
          </table:table-cell>
          <table:table-cell office:value-type="string">
            <text:p>CCD DAC Offsets: <text:s/>6,6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606]</text:p>
          </table:table-cell>
          <table:table-cell table:number-columns-repeated="19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7.741">
            <text:p>107.74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9.44">
            <text:p>9.44</text:p>
          </table:table-cell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9.32">
            <text:p>39.32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Seq# 44</text:p>
          </table:table-cell>
          <table:table-cell office:value-type="string">
            <text:p>V.0031</text:p>
          </table:table-cell>
          <table:table-cell office:value-type="string">
            <text:p>CCD DAC Offsets: <text:s/>9,9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909]</text:p>
          </table:table-cell>
          <table:table-cell table:number-columns-repeated="19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7.741">
            <text:p>107.74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9.44">
            <text:p>9.44</text:p>
          </table:table-cell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9.32">
            <text:p>39.32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/>
          <table:table-cell office:value-type="string">
            <text:p>FG-CCD Serial Clock = Normal Direction Move charge towards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5</text:p>
          </table:table-cell>
          <table:table-cell office:value-type="string">
            <text:p>V.0032</text:p>
          </table:table-cell>
          <table:table-cell office:value-type="string">
            <text:p>Dummy FG Frame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Main# 8</text:p>
          </table:table-cell>
          <table:table-cell office:value-type="string">
            <text:p>V.000f</text:p>
          </table:table-cell>
          <table:table-cell office:value-type="string">
            <text:p>G-Band 1st Light Focus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46</text:p>
          </table:table-cell>
          <table:table-cell office:value-type="string">
            <text:p>V.0033</text:p>
          </table:table-cell>
          <table:table-cell office:value-type="string">
            <text:p>G-Band 1st Light Focus, Full FOV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738.198">
            <text:p>738.2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5a]</text:p>
          </table:table-cell>
          <table:table-cell/>
          <table:table-cell office:value-type="string">
            <text:p>Default exposure for the FG (see macro cmd def) = 9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7">
            <text:p>67</text:p>
          </table:table-cell>
          <table:table-cell office:value-type="string">
            <text:p>V.0077</text:p>
          </table:table-cell>
          <table:table-cell office:value-type="float" office:value="12">
            <text:p>12</text:p>
          </table:table-cell>
          <table:table-cell office:value-type="string">
            <text:p>FG focus 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  <table:table-cell office:value-type="float" office:value="352.32">
            <text:p>352.32</text:p>
          </table:table-cell>
        </table:table-row>
        <table:table-row table:style-name="ro1">
          <table:table-cell table:number-columns-repeated="3"/>
          <table:table-cell office:value-type="float" office:value="69">
            <text:p>69</text:p>
          </table:table-cell>
          <table:table-cell office:value-type="string">
            <text:p>V.007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4</text:p>
          </table:table-cell>
          <table:table-cell office:value-type="string">
            <text:p>17124</text:p>
          </table:table-cell>
          <table:table-cell office:value-type="float" office:value="5">
            <text:p>5</text:p>
          </table:table-cell>
          <table:table-cell/>
          <table:table-cell office:value-type="float" office:value="16.78">
            <text:p>16.78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/>
          <table:table-cell office:value-type="string">
            <text:p>Default exposure for the FG (see macro cmd def) = 3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7">
            <text:p>67</text:p>
          </table:table-cell>
          <table:table-cell office:value-type="string">
            <text:p>V.0077</text:p>
          </table:table-cell>
          <table:table-cell office:value-type="float" office:value="12">
            <text:p>12</text:p>
          </table:table-cell>
          <table:table-cell office:value-type="string">
            <text:p>FG focus 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  <table:table-cell office:value-type="float" office:value="352.32">
            <text:p>352.32</text:p>
          </table:table-cell>
        </table:table-row>
        <table:table-row table:style-name="ro1">
          <table:table-cell table:number-columns-repeated="3"/>
          <table:table-cell office:value-type="float" office:value="69">
            <text:p>69</text:p>
          </table:table-cell>
          <table:table-cell office:value-type="string">
            <text:p>V.007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4</text:p>
          </table:table-cell>
          <table:table-cell office:value-type="string">
            <text:p>17124</text:p>
          </table:table-cell>
          <table:table-cell office:value-type="float" office:value="5">
            <text:p>5</text:p>
          </table:table-cell>
          <table:table-cell/>
          <table:table-cell office:value-type="float" office:value="16.78">
            <text:p>16.78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office:value-type="float" office:value="1200">
            <text:p>1200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47</text:p>
          </table:table-cell>
          <table:table-cell office:value-type="string">
            <text:p>V.0034</text:p>
          </table:table-cell>
          <table:table-cell office:value-type="string">
            <text:p>G-Band 1st Light Focus, Ctr FOV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92.275">
            <text:p>92.28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5a]</text:p>
          </table:table-cell>
          <table:table-cell/>
          <table:table-cell office:value-type="string">
            <text:p>Default exposure for the FG (see macro cmd def) = 9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8">
            <text:p>68</text:p>
          </table:table-cell>
          <table:table-cell office:value-type="string">
            <text:p>V.0078</text:p>
          </table:table-cell>
          <table:table-cell office:value-type="float" office:value="12">
            <text:p>12</text:p>
          </table:table-cell>
          <table:table-cell office:value-type="string">
            <text:p>FG focus 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  <table:table-cell office:value-type="float" office:value="44.04">
            <text:p>44.04</text:p>
          </table:table-cell>
        </table:table-row>
        <table:table-row table:style-name="ro1">
          <table:table-cell table:number-columns-repeated="3"/>
          <table:table-cell office:value-type="float" office:value="70">
            <text:p>70</text:p>
          </table:table-cell>
          <table:table-cell office:value-type="string">
            <text:p>V.007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4</text:p>
          </table:table-cell>
          <table:table-cell office:value-type="string">
            <text:p>17124</text:p>
          </table:table-cell>
          <table:table-cell office:value-type="float" office:value="5">
            <text:p>5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/>
          <table:table-cell office:value-type="string">
            <text:p>Default exposure for the FG (see macro cmd def) = 3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8">
            <text:p>68</text:p>
          </table:table-cell>
          <table:table-cell office:value-type="string">
            <text:p>V.0078</text:p>
          </table:table-cell>
          <table:table-cell office:value-type="float" office:value="12">
            <text:p>12</text:p>
          </table:table-cell>
          <table:table-cell office:value-type="string">
            <text:p>FG focus 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  <table:table-cell office:value-type="float" office:value="44.04">
            <text:p>44.04</text:p>
          </table:table-cell>
        </table:table-row>
        <table:table-row table:style-name="ro1">
          <table:table-cell table:number-columns-repeated="3"/>
          <table:table-cell office:value-type="float" office:value="70">
            <text:p>70</text:p>
          </table:table-cell>
          <table:table-cell office:value-type="string">
            <text:p>V.007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4</text:p>
          </table:table-cell>
          <table:table-cell office:value-type="string">
            <text:p>17124</text:p>
          </table:table-cell>
          <table:table-cell office:value-type="float" office:value="5">
            <text:p>5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Main# 9</text:p>
          </table:table-cell>
          <table:table-cell office:value-type="string">
            <text:p>V.0013</text:p>
          </table:table-cell>
          <table:table-cell office:value-type="string">
            <text:p>G Band, Na <text:s/>D Focus, Ctr FOV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51</text:p>
          </table:table-cell>
          <table:table-cell office:value-type="string">
            <text:p>V.003a</text:p>
          </table:table-cell>
          <table:table-cell office:value-type="string">
            <text:p>G-Band Focus, Ctr FOV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46.137">
            <text:p>46.14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68">
            <text:p>68</text:p>
          </table:table-cell>
          <table:table-cell office:value-type="string">
            <text:p>V.0078</text:p>
          </table:table-cell>
          <table:table-cell office:value-type="float" office:value="12">
            <text:p>12</text:p>
          </table:table-cell>
          <table:table-cell office:value-type="string">
            <text:p>FG focus 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  <table:table-cell office:value-type="float" office:value="44.04">
            <text:p>44.04</text:p>
          </table:table-cell>
        </table:table-row>
        <table:table-row table:style-name="ro1">
          <table:table-cell table:number-columns-repeated="3"/>
          <table:table-cell office:value-type="float" office:value="70">
            <text:p>70</text:p>
          </table:table-cell>
          <table:table-cell office:value-type="string">
            <text:p>V.007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4</text:p>
          </table:table-cell>
          <table:table-cell office:value-type="string">
            <text:p>17124</text:p>
          </table:table-cell>
          <table:table-cell office:value-type="float" office:value="5">
            <text:p>5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52</text:p>
          </table:table-cell>
          <table:table-cell office:value-type="string">
            <text:p>V.003b</text:p>
          </table:table-cell>
          <table:table-cell office:value-type="string">
            <text:p>Na-D Focus, Ctr FOV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25.166">
            <text:p>25.17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78">
            <text:p>78</text:p>
          </table:table-cell>
          <table:table-cell office:value-type="string">
            <text:p>V.0088</text:p>
          </table:table-cell>
          <table:table-cell office:value-type="float" office:value="12">
            <text:p>12</text:p>
          </table:table-cell>
          <table:table-cell office:value-type="string">
            <text:p>FG focus 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5896">
            <text:p>5896</text:p>
          </table:table-cell>
          <table:table-cell office:value-type="float" office:value="-1000">
            <text:p>-1000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  <table:table-cell office:value-type="float" office:value="23.07">
            <text:p>23.07</text:p>
          </table:table-cell>
        </table:table-row>
        <table:table-row table:style-name="ro1">
          <table:table-cell table:number-columns-repeated="3"/>
          <table:table-cell office:value-type="float" office:value="70">
            <text:p>70</text:p>
          </table:table-cell>
          <table:table-cell office:value-type="string">
            <text:p>V.007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4</text:p>
          </table:table-cell>
          <table:table-cell office:value-type="string">
            <text:p>17124</text:p>
          </table:table-cell>
          <table:table-cell office:value-type="float" office:value="5">
            <text:p>5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30"/>
        </table:table-row>
        <table:table-row table:style-name="ro1">
          <table:table-cell office:value-type="string">
            <text:p>Main# 10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7"/>
        </table:table-row>
        <table:table-row table:style-name="ro2">
          <table:table-cell table:number-columns-repeated="30"/>
        </table:table-row>
        <table:table-row table:style-name="ro1">
          <table:table-cell office:value-type="string">
            <text:p>Main# 11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7"/>
        </table:table-row>
        <table:table-row table:style-name="ro2">
          <table:table-cell table:number-columns-repeated="30"/>
        </table:table-row>
        <table:table-row table:style-name="ro1">
          <table:table-cell office:value-type="string">
            <text:p>Main# 12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7"/>
        </table:table-row>
        <table:table-row table:style-name="ro2">
          <table:table-cell table:number-columns-repeated="30"/>
        </table:table-row>
        <table:table-row table:style-name="ro1">
          <table:table-cell office:value-type="string">
            <text:p>Main# 13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7"/>
        </table:table-row>
        <table:table-row table:style-name="ro2">
          <table:table-cell table:number-columns-repeated="30"/>
        </table:table-row>
        <table:table-row table:style-name="ro1">
          <table:table-cell office:value-type="string">
            <text:p>Main# 14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7"/>
        </table:table-row>
        <table:table-row table:style-name="ro2">
          <table:table-cell table:number-columns-repeated="30"/>
        </table:table-row>
        <table:table-row table:style-name="ro1">
          <table:table-cell office:value-type="string">
            <text:p>Main# 15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7"/>
        </table:table-row>
        <table:table-row table:style-name="ro2">
          <table:table-cell table:number-columns-repeated="30"/>
        </table:table-row>
        <table:table-row table:style-name="ro1">
          <table:table-cell office:value-type="string">
            <text:p>Main# 16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7"/>
        </table:table-row>
        <table:table-row table:style-name="ro2">
          <table:table-cell table:number-columns-repeated="30"/>
        </table:table-row>
        <table:table-row table:style-name="ro1">
          <table:table-cell office:value-type="string">
            <text:p>Main# 17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7"/>
        </table:table-row>
        <table:table-row table:style-name="ro2">
          <table:table-cell table:number-columns-repeated="30"/>
        </table:table-row>
        <table:table-row table:style-name="ro1">
          <table:table-cell office:value-type="string">
            <text:p>Main# 18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7"/>
        </table:table-row>
        <table:table-row table:style-name="ro2">
          <table:table-cell table:number-columns-repeated="30"/>
        </table:table-row>
        <table:table-row table:style-name="ro1">
          <table:table-cell office:value-type="string">
            <text:p>Main# 19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7"/>
        </table:table-row>
        <table:table-row table:style-name="ro2">
          <table:table-cell table:number-columns-repeated="30"/>
        </table:table-row>
        <table:table-row table:style-name="ro1">
          <table:table-cell office:value-type="string">
            <text:p>Main# 20</text:p>
          </table:table-cell>
          <table:table-cell office:value-type="string">
            <text:p>V.0004</text:p>
          </table:table-cell>
          <table:table-cell office:value-type="string">
            <text:p>Flare Obs <text:s/>3.5min cycle/Infinit loop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4</text:p>
          </table:table-cell>
          <table:table-cell office:value-type="string">
            <text:p>V.001a</text:p>
          </table:table-cell>
          <table:table-cell office:value-type="string">
            <text:p>Narrow FOV for flare FOV 30sec cycle, flare region</text:p>
          </table:table-cell>
          <table:table-cell table:number-columns-repeated="22"/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17">
            <text:p>17</text:p>
          </table:table-cell>
          <table:table-cell office:value-type="string">
            <text:p>V.001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17111</text:p>
          </table:table-cell>
          <table:table-cell office:value-type="string">
            <text:p>00000</text:p>
          </table:table-cell>
          <table:table-cell office:value-type="float" office:value="6">
            <text:p>6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float" office:value="17">
            <text:p>17</text:p>
          </table:table-cell>
          <table:table-cell office:value-type="string">
            <text:p>V.001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17111</text:p>
          </table:table-cell>
          <table:table-cell office:value-type="string">
            <text:p>00000</text:p>
          </table:table-cell>
          <table:table-cell office:value-type="float" office:value="6">
            <text:p>6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float" office:value="17">
            <text:p>17</text:p>
          </table:table-cell>
          <table:table-cell office:value-type="string">
            <text:p>V.001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17111</text:p>
          </table:table-cell>
          <table:table-cell office:value-type="string">
            <text:p>00000</text:p>
          </table:table-cell>
          <table:table-cell office:value-type="float" office:value="6">
            <text:p>6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float" office:value="25">
            <text:p>25</text:p>
          </table:table-cell>
          <table:table-cell office:value-type="string">
            <text:p>V.0019</text:p>
          </table:table-cell>
          <table:table-cell office:value-type="float" office:value="5">
            <text:p>5</text:p>
          </table:table-cell>
          <table:table-cell office:value-type="string">
            <text:p>FG MG4 V and I</text:p>
          </table:table-cell>
          <table:table-cell office:value-type="float" office:value="8">
            <text:p>8</text:p>
          </table:table-cell>
          <table:table-cell office:value-type="string">
            <text:p>0/4/0/4/0/4/0/4</text:p>
          </table:table-cell>
          <table:table-cell office:value-type="string">
            <text:p>-90/-90/-30/-30/30/30/90/9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12x512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2</text:p>
          </table:table-cell>
          <table:table-cell office:value-type="string">
            <text:p>43210</text:p>
          </table:table-cell>
          <table:table-cell office:value-type="float" office:value="20">
            <text:p>20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3</text:p>
          </table:table-cell>
          <table:table-cell office:value-type="float" office:value="10">
            <text:p>10</text:p>
          </table:table-cell>
          <table:table-cell office:value-type="string">
            <text:p>FG DG4 2v's</text:p>
          </table:table-cell>
          <table:table-cell office:value-type="float" office:value="4">
            <text:p>4</text:p>
          </table:table-cell>
          <table:table-cell office:value-type="string">
            <text:p>0/0/0/0</text:p>
          </table:table-cell>
          <table:table-cell office:value-type="string">
            <text:p>-90/-30/30/9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12x512</text:p>
          </table:table-cell>
          <table:table-cell office:value-type="float" office:value="1">
            <text:p>1</text:p>
          </table:table-cell>
          <table:table-cell office:value-type="float" office:value="5576">
            <text:p>5576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3110</text:p>
          </table:table-cell>
          <table:table-cell office:value-type="string">
            <text:p>43210</text:p>
          </table:table-cell>
          <table:table-cell office:value-type="float" office:value="20">
            <text:p>20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Seq# 30</text:p>
          </table:table-cell>
          <table:table-cell office:value-type="string">
            <text:p>V.0025</text:p>
          </table:table-cell>
          <table:table-cell office:value-type="string">
            <text:p>Large FOV 2 images 24sec cycle</text:p>
          </table:table-cell>
          <table:table-cell table:number-columns-repeated="22"/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19">
            <text:p>19</text:p>
          </table:table-cell>
          <table:table-cell office:value-type="string">
            <text:p>V.0013</text:p>
          </table:table-cell>
          <table:table-cell office:value-type="float" office:value="5">
            <text:p>5</text:p>
          </table:table-cell>
          <table:table-cell office:value-type="string">
            <text:p>FG MG4 V and I</text:p>
          </table:table-cell>
          <table:table-cell office:value-type="float" office:value="8">
            <text:p>8</text:p>
          </table:table-cell>
          <table:table-cell office:value-type="string">
            <text:p>0/4/0/4/0/4/0/4</text:p>
          </table:table-cell>
          <table:table-cell office:value-type="string">
            <text:p>-90/-90/-30/-30/30/30/90/9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7112</text:p>
          </table:table-cell>
          <table:table-cell office:value-type="string">
            <text:p>47212</text:p>
          </table:table-cell>
          <table:table-cell office:value-type="float" office:value="40">
            <text:p>40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float" office:value="12">
            <text:p>12</text:p>
          </table:table-cell>
          <table:table-cell office:value-type="string">
            <text:p>V.000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7113</text:p>
          </table:table-cell>
          <table:table-cell office:value-type="string">
            <text:p>00000</text:p>
          </table:table-cell>
          <table:table-cell office:value-type="float" office:value="8">
            <text:p>8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3</text:p>
          </table:table-cell>
          <table:table-cell office:value-type="string">
            <text:p>V.0003</text:p>
          </table:table-cell>
          <table:table-cell office:value-type="string">
            <text:p>Wavelength scan 10sec</text:p>
          </table:table-cell>
          <table:table-cell table:number-columns-repeated="22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.874">
            <text:p>18.87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52">
            <text:p>52</text:p>
          </table:table-cell>
          <table:table-cell office:value-type="string">
            <text:p>V.0034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108">
            <text:p>-108</text:p>
          </table:table-cell>
          <table:table-cell office:value-type="float" office:value="60">
            <text:p>6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07112</text:p>
          </table:table-cell>
          <table:table-cell office:value-type="string">
            <text:p>00000</text:p>
          </table:table-cell>
          <table:table-cell office:value-type="float" office:value="20">
            <text:p>20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2" table:number-rows-repeated="2">
          <table:table-cell table:number-columns-repeated="30"/>
        </table:table-row>
        <table:table-row table:style-name="ro2">
          <table:table-cell office:value-type="string">
            <text:p>cmp</text:p>
          </table:table-cell>
          <table:table-cell table:number-columns-repeated="29"/>
        </table:table-row>
        <table:table-row table:style-name="ro2">
          <table:table-cell/>
          <table:table-cell office:value-type="string">
            <text:p>Bit Compression Mode</text:p>
          </table:table-cell>
          <table:table-cell table:number-columns-repeated="28"/>
        </table:table-row>
        <table:table-row table:style-name="ro2">
          <table:table-cell table:number-columns-repeated="2"/>
          <table:table-cell office:value-type="string">
            <text:p>0: No bit compression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1: 16U to 12U square root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2: 14U to 12U square root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3: 16S to 12U square root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4: 14.5S to 12U square root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5: 13S to 12U square root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6: lower 12bit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7: EIS square root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8-F: 12bits-to-8bits compression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Image Compression Mode</text:p>
          </table:table-cell>
          <table:table-cell table:number-columns-repeated="28"/>
        </table:table-row>
        <table:table-row table:style-name="ro2">
          <table:table-cell table:number-columns-repeated="2"/>
          <table:table-cell office:value-type="string">
            <text:p>0: No image compression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1: reserved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2: 8bits DPCM compression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3: 12bits DPCM compression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4: reserved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5: reserved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6: 8bits DCT(JPEG) compression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7: 12bits DCT(JPEG) compression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Huffman AC Table No.</text:p>
          </table:table-cell>
          <table:table-cell table:number-columns-repeated="28"/>
        </table:table-row>
        <table:table-row table:style-name="ro2">
          <table:table-cell table:number-columns-repeated="2"/>
          <table:table-cell office:value-type="string">
            <text:p>0: for 8bit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1: for 12bit, standard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2: for 12bit, optimized to ASP Q/U/V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3: same as No.1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Huffman DC Table No.</text:p>
          </table:table-cell>
          <table:table-cell table:number-columns-repeated="28"/>
        </table:table-row>
        <table:table-row table:style-name="ro2">
          <table:table-cell table:number-columns-repeated="2"/>
          <table:table-cell office:value-type="string">
            <text:p>0: for 8bit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1: for 12bit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2: same as No.0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3: same as No.1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Quantization Table No.</text:p>
          </table:table-cell>
          <table:table-cell table:number-columns-repeated="28"/>
        </table:table-row>
        <table:table-row table:style-name="ro2">
          <table:table-cell table:number-columns-repeated="2"/>
          <table:table-cell office:value-type="string">
            <text:p>0-7: Q = 98, 90, 75, 50, 95, 92, 85, 65</text:p>
          </table:table-cell>
          <table:table-cell table:number-columns-repeated="27"/>
        </table:table-row>
        <table:table-row table:style-name="ro2" table:number-rows-repeated="64920">
          <table:table-cell table:number-columns-repeated="30"/>
        </table:table-row>
        <table:table-row table:style-name="ro2">
          <table:table-cell table:number-columns-repeated="30"/>
        </table:table-row>
      </table:table>
      <table:table table:name="Sheet1" table:style-name="ta1" table:print="false">
        <table:table-column table:style-name="co27" table:default-cell-style-name="Default"/>
        <table:table-row table:style-name="ro2">
          <table:table-cell/>
        </table:table-row>
      </table:table>
      <table:table table:name="Sheet2" table:style-name="ta1" table:print="false">
        <table:table-column table:style-name="co2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Luxi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1">10/21/2006</text:date>, <text:time>19:2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10-21T19:26:05</meta:creation-date>
    <dc:date>2006-10-21T19:29:46</dc:date>
    <dc:language>en-US</dc:language>
    <meta:editing-cycles>2</meta:editing-cycles>
    <meta:editing-duration>PT3M42S</meta:editing-duration>
    <meta:user-defined meta:name="Info 1"/>
    <meta:user-defined meta:name="Info 2"/>
    <meta:user-defined meta:name="Info 3"/>
    <meta:user-defined meta:name="Info 4"/>
    <meta:document-statistic meta:table-count="4" meta:cell-count="9276"/>
  </office:meta>
</office:document-meta>
</file>