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7417in"/>
    </style:style>
    <style:style style:name="co2" style:family="table-column">
      <style:table-column-properties fo:break-before="auto" style:column-width="0.6492in"/>
    </style:style>
    <style:style style:name="co3" style:family="table-column">
      <style:table-column-properties fo:break-before="auto" style:column-width="0.7146in"/>
    </style:style>
    <style:style style:name="co4" style:family="table-column">
      <style:table-column-properties fo:break-before="auto" style:column-width="0.5862in"/>
    </style:style>
    <style:style style:name="co5" style:family="table-column">
      <style:table-column-properties fo:break-before="auto" style:column-width="4.9807in"/>
    </style:style>
    <style:style style:name="co6" style:family="table-column">
      <style:table-column-properties fo:break-before="auto" style:column-width="1.5811in"/>
    </style:style>
    <style:style style:name="co7" style:family="table-column">
      <style:table-column-properties fo:break-before="auto" style:column-width="0.7689in"/>
    </style:style>
    <style:style style:name="co8" style:family="table-column">
      <style:table-column-properties fo:break-before="auto" style:column-width="1.0728in"/>
    </style:style>
    <style:style style:name="co9" style:family="table-column">
      <style:table-column-properties fo:break-before="auto" style:column-width="1.1799in"/>
    </style:style>
    <style:style style:name="co10" style:family="table-column">
      <style:table-column-properties fo:break-before="auto" style:column-width="0.4827in"/>
    </style:style>
    <style:style style:name="co11" style:family="table-column">
      <style:table-column-properties fo:break-before="auto" style:column-width="0.4516in"/>
    </style:style>
    <style:style style:name="co12" style:family="table-column">
      <style:table-column-properties fo:break-before="auto" style:column-width="0.4098in"/>
    </style:style>
    <style:style style:name="co13" style:family="table-column">
      <style:table-column-properties fo:break-before="auto" style:column-width="0.8661in"/>
    </style:style>
    <style:style style:name="co14" style:family="table-column">
      <style:table-column-properties fo:break-before="auto" style:column-width="0.3165in"/>
    </style:style>
    <style:style style:name="co15" style:family="table-column">
      <style:table-column-properties fo:break-before="auto" style:column-width="0.8453in"/>
    </style:style>
    <style:style style:name="co16" style:family="table-column">
      <style:table-column-properties fo:break-before="auto" style:column-width="0.7209in"/>
    </style:style>
    <style:style style:name="co17" style:family="table-column">
      <style:table-column-properties fo:break-before="auto" style:column-width="0.6791in"/>
    </style:style>
    <style:style style:name="co18" style:family="table-column">
      <style:table-column-properties fo:break-before="auto" style:column-width="0.3681in"/>
    </style:style>
    <style:style style:name="co19" style:family="table-column">
      <style:table-column-properties fo:break-before="auto" style:column-width="0.3272in"/>
    </style:style>
    <style:style style:name="co20" style:family="table-column">
      <style:table-column-properties fo:break-before="auto" style:column-width="0.3374in"/>
    </style:style>
    <style:style style:name="co21" style:family="table-column">
      <style:table-column-properties fo:break-before="auto" style:column-width="0.6689in"/>
    </style:style>
    <style:style style:name="co22" style:family="table-column">
      <style:table-column-properties fo:break-before="auto" style:column-width="0.3783in"/>
    </style:style>
    <style:style style:name="co23" style:family="table-column">
      <style:table-column-properties fo:break-before="auto" style:column-width="0.5339in"/>
    </style:style>
    <style:style style:name="co24" style:family="table-column">
      <style:table-column-properties fo:break-before="auto" style:column-width="0.4201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1" table:default-cell-style-name="ce1"/>
        <table:table-column table:style-name="co24" table:default-cell-style-name="ce1"/>
        <table:table-row table:style-name="ro1">
          <table:table-cell office:value-type="string">
            <text:p>FG table</text:p>
          </table:table-cell>
          <table:table-cell office:value-type="string">
            <text:p>/home/flare/slb/sotco/ops/plans/FG/TBL/FGTBL-200610180400.xml</text:p>
          </table:table-cell>
          <table:table-cell table:number-columns-repeated="27"/>
        </table:table-row>
        <table:table-row table:style-name="ro2">
          <table:table-cell table:number-columns-repeated="29"/>
        </table:table-row>
        <table:table-row table:style-name="ro2">
          <table:table-cell/>
          <table:table-cell office:value-type="string">
            <text:p>title for the whole day</text:p>
          </table:table-cell>
          <table:table-cell table:number-columns-repeated="27"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0c</text:p>
          </table:table-cell>
          <table:table-cell office:value-type="string">
            <text:p>AR standard 6.7min/main loop (increase time interval, revised from 0x0007)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6</text:p>
          </table:table-cell>
          <table:table-cell office:value-type="string">
            <text:p>V.0026</text:p>
          </table:table-cell>
          <table:table-cell office:value-type="string">
            <text:p>Large FOV 7 images 56sec cycle</text:p>
          </table:table-cell>
          <table:table-cell table:number-columns-repeated="22"/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0</text:p>
          </table:table-cell>
          <table:table-cell office:value-type="string">
            <text:p>00000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">
            <text:p>13</text:p>
          </table:table-cell>
          <table:table-cell office:value-type="string">
            <text:p>V.000d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4</text:p>
          </table:table-cell>
          <table:table-cell office:value-type="string">
            <text:p>00000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float" office:value="8">
            <text:p>8</text:p>
          </table:table-cell>
          <table:table-cell office:value-type="string">
            <text:p>V.000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110</text:p>
          </table:table-cell>
          <table:table-cell office:value-type="string">
            <text:p>0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0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5</text:p>
          </table:table-cell>
          <table:table-cell office:value-type="string">
            <text:p>0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14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47210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office:value-type="string">
            <text:p>V.001d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37212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3110</text:p>
          </table:table-cell>
          <table:table-cell office:value-type="string">
            <text:p>00000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7</text:p>
          </table:table-cell>
          <table:table-cell office:value-type="string">
            <text:p>V.0027</text:p>
          </table:table-cell>
          <table:table-cell office:value-type="string">
            <text:p>Large FOV 2 images 24sec cycle</text:p>
          </table:table-cell>
          <table:table-cell table:number-columns-repeated="22"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7117</text:p>
          </table:table-cell>
          <table:table-cell office:value-type="string">
            <text:p>57216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420">
            <text:p>4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2</text:p>
          </table:table-cell>
          <table:table-cell office:value-type="string">
            <text:p>V.0028</text:p>
          </table:table-cell>
          <table:table-cell office:value-type="string">
            <text:p>Shutterless FOV 90 sec cycle</text:p>
          </table:table-cell>
          <table:table-cell table:number-columns-repeated="22"/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string">
            <text:p>V.0028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3110</text:p>
          </table:table-cell>
          <table:table-cell office:value-type="string">
            <text:p>3321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string">
            <text:p>V.0029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3721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string">
            <text:p>V.002a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2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3721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string">
            <text:p>V.002b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2</text:p>
          </table:table-cell>
          <table:table-cell office:value-type="string">
            <text:p>3721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string">
            <text:p>V.002c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3721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2d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768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3110</text:p>
          </table:table-cell>
          <table:table-cell office:value-type="string">
            <text:p>3321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string">
            <text:p>V.002e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3721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string">
            <text:p>V.002f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4721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eq# 2</text:p>
          </table:table-cell>
          <table:table-cell office:value-type="string">
            <text:p>V.0028</text:p>
          </table:table-cell>
          <table:table-cell office:value-type="string">
            <text:p>Shutterless FOV 90 sec cycle</text:p>
          </table:table-cell>
          <table:table-cell table:number-columns-repeated="22"/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string">
            <text:p>V.0028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3110</text:p>
          </table:table-cell>
          <table:table-cell office:value-type="string">
            <text:p>3321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string">
            <text:p>V.0029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3721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string">
            <text:p>V.002a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2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3721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string">
            <text:p>V.002b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2</text:p>
          </table:table-cell>
          <table:table-cell office:value-type="string">
            <text:p>3721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string">
            <text:p>V.002c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37210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2d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768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3110</text:p>
          </table:table-cell>
          <table:table-cell office:value-type="string">
            <text:p>3321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string">
            <text:p>V.002e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3721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string">
            <text:p>V.002f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0</text:p>
          </table:table-cell>
          <table:table-cell office:value-type="string">
            <text:p>47210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29"/>
        </table:table-row>
        <table:table-row table:style-name="ro1">
          <table:table-cell office:value-type="string">
            <text:p>Main# 2</text:p>
          </table:table-cell>
          <table:table-cell office:value-type="string">
            <text:p>V.0009</text:p>
          </table:table-cell>
          <table:table-cell office:value-type="string">
            <text:p>FG dark light transfer data 18min 1.9Mbps (increase interval at subr=1/pos=7, <text:s/>revised from 0005)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5</text:p>
          </table:table-cell>
          <table:table-cell office:value-type="string">
            <text:p>V.0005</text:p>
          </table:table-cell>
          <table:table-cell office:value-type="string">
            <text:p>CCD light trans measurement setup - Gain=2, 1x1, primary, offset=7/6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/>
          <table:table-cell office:value-type="string">
            <text:p>Default exposure for the FG (see macro cmd def) = 5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2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/>
          <table:table-cell office:value-type="string">
            <text:p>Default exposure for the FG (see macro cmd def) = 15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2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/>
          <table:table-cell office:value-type="string">
            <text:p>Default exposure for the FG (see macro cmd def) = 2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/>
          <table:table-cell office:value-type="string">
            <text:p>Default exposure for the FG (see macro cmd def) = 3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/>
          <table:table-cell office:value-type="string">
            <text:p>Default exposure for the FG (see macro cmd def) = 4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/>
          <table:table-cell office:value-type="string">
            <text:p>Default exposure for the FG (see macro cmd def) = 5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22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/>
          <table:table-cell office:value-type="string">
            <text:p>Default exposure for the FG (see macro cmd def) = 6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/>
          <table:table-cell office:value-type="string">
            <text:p>Default exposure for the FG (see macro cmd def) = 7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22"/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/>
          <table:table-cell office:value-type="string">
            <text:p>Default exposure for the FG (see macro cmd def) = 8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 measurement setup - Gain=2, 1x1, redundant, offset=7/6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/>
          <table:table-cell office:value-type="string">
            <text:p>Default exposure for the FG (see macro cmd def) = 5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2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/>
          <table:table-cell office:value-type="string">
            <text:p>Default exposure for the FG (see macro cmd def) = 15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2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/>
          <table:table-cell office:value-type="string">
            <text:p>Default exposure for the FG (see macro cmd def) = 2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/>
          <table:table-cell office:value-type="string">
            <text:p>Default exposure for the FG (see macro cmd def) = 3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/>
          <table:table-cell office:value-type="string">
            <text:p>Default exposure for the FG (see macro cmd def) = 4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/>
          <table:table-cell office:value-type="string">
            <text:p>Default exposure for the FG (see macro cmd def) = 5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22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/>
          <table:table-cell office:value-type="string">
            <text:p>Default exposure for the FG (see macro cmd def) = 6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/>
          <table:table-cell office:value-type="string">
            <text:p>Default exposure for the FG (see macro cmd def) = 7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22"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/>
          <table:table-cell office:value-type="string">
            <text:p>Default exposure for the FG (see macro cmd def) = 8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4</text:p>
          </table:table-cell>
          <table:table-cell office:value-type="string">
            <text:p>V.000e</text:p>
          </table:table-cell>
          <table:table-cell office:value-type="string">
            <text:p>CCD light trans measurement setup - Gain=2, 2x2, primary, offset=7/3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/>
          <table:table-cell office:value-type="string">
            <text:p>Default exposure for the FG (see macro cmd def) = 5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2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/>
          <table:table-cell office:value-type="string">
            <text:p>Default exposure for the FG (see macro cmd def) = 15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2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/>
          <table:table-cell office:value-type="string">
            <text:p>Default exposure for the FG (see macro cmd def) = 2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/>
          <table:table-cell office:value-type="string">
            <text:p>Default exposure for the FG (see macro cmd def) = 3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/>
          <table:table-cell office:value-type="string">
            <text:p>Default exposure for the FG (see macro cmd def) = 4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/>
          <table:table-cell office:value-type="string">
            <text:p>Default exposure for the FG (see macro cmd def) = 5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22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/>
          <table:table-cell office:value-type="string">
            <text:p>Default exposure for the FG (see macro cmd def) = 6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/>
          <table:table-cell office:value-type="string">
            <text:p>Default exposure for the FG (see macro cmd def) = 7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22"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/>
          <table:table-cell office:value-type="string">
            <text:p>Default exposure for the FG (see macro cmd def) = 8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5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1</text:p>
          </table:table-cell>
          <table:table-cell office:value-type="string">
            <text:p>V.0015</text:p>
          </table:table-cell>
          <table:table-cell office:value-type="string">
            <text:p>CCD light trans measurement setup - Gain=2, 2x2, redundant, offset=7/3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2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/>
          <table:table-cell office:value-type="string">
            <text:p>Default exposure for the FG (see macro cmd def) = 5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22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/>
          <table:table-cell office:value-type="string">
            <text:p>Default exposure for the FG (see macro cmd def) = 15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22"/>
          <table:table-cell office:value-type="float" office:value="66">
            <text:p>6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/>
          <table:table-cell office:value-type="string">
            <text:p>Default exposure for the FG (see macro cmd def) = 2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/>
          <table:table-cell office:value-type="string">
            <text:p>Default exposure for the FG (see macro cmd def) = 3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22"/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/>
          <table:table-cell office:value-type="string">
            <text:p>Default exposure for the FG (see macro cmd def) = 4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/>
          <table:table-cell office:value-type="string">
            <text:p>Default exposure for the FG (see macro cmd def) = 5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22"/>
          <table:table-cell office:value-type="float" office:value="98">
            <text:p>9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/>
          <table:table-cell office:value-type="string">
            <text:p>Default exposure for the FG (see macro cmd def) = 6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/>
          <table:table-cell office:value-type="string">
            <text:p>Default exposure for the FG (see macro cmd def) = 7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22"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/>
          <table:table-cell office:value-type="string">
            <text:p>Default exposure for the FG (see macro cmd def) = 800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08</text:p>
          </table:table-cell>
          <table:table-cell office:value-type="string">
            <text:p>Max Data Output 8.6 min run/infinite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</text:p>
          </table:table-cell>
          <table:table-cell office:value-type="string">
            <text:p>V.0001</text:p>
          </table:table-cell>
          <table:table-cell office:value-type="string">
            <text:p>Large FOV 7 images 68sec cycle</text:p>
          </table:table-cell>
          <table:table-cell table:number-columns-repeated="22"/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1</text:p>
          </table:table-cell>
          <table:table-cell office:value-type="string">
            <text:p>00000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float" office:value="8">
            <text:p>8</text:p>
          </table:table-cell>
          <table:table-cell office:value-type="string">
            <text:p>V.000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110</text:p>
          </table:table-cell>
          <table:table-cell office:value-type="string">
            <text:p>00000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0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14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47210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office:value-type="string">
            <text:p>V.001d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37212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3110</text:p>
          </table:table-cell>
          <table:table-cell office:value-type="string">
            <text:p>0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5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1</text:p>
          </table:table-cell>
          <table:table-cell office:value-type="string">
            <text:p>V.0021</text:p>
          </table:table-cell>
          <table:table-cell office:value-type="string">
            <text:p>Ted full FOV 1 2min</text:p>
          </table:table-cell>
          <table:table-cell table:number-columns-repeated="22"/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1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0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2</text:p>
          </table:table-cell>
          <table:table-cell office:value-type="string">
            <text:p>V.0023</text:p>
          </table:table-cell>
          <table:table-cell office:value-type="string">
            <text:p>Ted full FOV 2 2 min</text:p>
          </table:table-cell>
          <table:table-cell table:number-columns-repeated="22"/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1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0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3</text:p>
          </table:table-cell>
          <table:table-cell office:value-type="string">
            <text:p>V.0022</text:p>
          </table:table-cell>
          <table:table-cell office:value-type="string">
            <text:p>Ted full FOV 3 2 min</text:p>
          </table:table-cell>
          <table:table-cell table:number-columns-repeated="22"/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1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07110</text:p>
          </table:table-cell>
          <table:table-cell office:value-type="string">
            <text:p>00000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4</text:p>
          </table:table-cell>
          <table:table-cell office:value-type="string">
            <text:p>V.0010</text:p>
          </table:table-cell>
          <table:table-cell office:value-type="string">
            <text:p>FG serial reversed data for noise 1min run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2</text:p>
          </table:table-cell>
          <table:table-cell office:value-type="string">
            <text:p>V.0016</text:p>
          </table:table-cell>
          <table:table-cell office:value-type="string">
            <text:p>Serial reversed clock setup - EMI_START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54">
            <text:p>54</text:p>
          </table:table-cell>
          <table:table-cell office:value-type="string">
            <text:p>V.003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Seq# 24</text:p>
          </table:table-cell>
          <table:table-cell office:value-type="string">
            <text:p>V.0018</text:p>
          </table:table-cell>
          <table:table-cell office:value-type="string">
            <text:p>Serial reversed clock - FG exposure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55">
            <text:p>55</text:p>
          </table:table-cell>
          <table:table-cell office:value-type="string">
            <text:p>V.003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00000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5</text:p>
          </table:table-cell>
          <table:table-cell office:value-type="string">
            <text:p>V.002a</text:p>
          </table:table-cell>
          <table:table-cell office:value-type="string">
            <text:p>Serial reversed clock - EMI_STOP (increase interval, revised from 0019)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08">
            <text:p>208</text:p>
          </table:table-cell>
          <table:table-cell office:value-type="string">
            <text:p>FG_STOP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8">
            <text:p>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5</text:p>
          </table:table-cell>
          <table:table-cell office:value-type="string">
            <text:p>V.0011</text:p>
          </table:table-cell>
          <table:table-cell office:value-type="string">
            <text:p>OTA top door opening table. Monitor BFI g-band , Ca H and CT live (10sec)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Seq# 48</text:p>
          </table:table-cell>
          <table:table-cell office:value-type="string">
            <text:p>V.0035</text:p>
          </table:table-cell>
          <table:table-cell office:value-type="string">
            <text:p>BFI and CT live for OTA door monitoring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9">
            <text:p>9</text:p>
          </table:table-cell>
          <table:table-cell/>
        </table:table-row>
        <table:table-row table:style-name="ro2">
          <table:table-cell table:number-columns-repeated="3"/>
          <table:table-cell office:value-type="float" office:value="80">
            <text:p>80</text:p>
          </table:table-cell>
          <table:table-cell office:value-type="string">
            <text:p>V.007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9">
            <text:p>9</text:p>
          </table:table-cell>
          <table:table-cell/>
        </table:table-row>
        <table:table-row table:style-name="ro2">
          <table:table-cell table:number-columns-repeated="3"/>
          <table:table-cell office:value-type="float" office:value="81">
            <text:p>81</text:p>
          </table:table-cell>
          <table:table-cell office:value-type="string">
            <text:p>V.007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1</text:p>
          </table:table-cell>
          <table:table-cell office:value-type="string">
            <text:p>1721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6</text:p>
          </table:table-cell>
          <table:table-cell office:value-type="string">
            <text:p>V.000d</text:p>
          </table:table-cell>
          <table:table-cell office:value-type="string">
            <text:p>Get FG dark images with two exp times for both the amps, 11.7min/main loop, 1.1Mbps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b</text:p>
          </table:table-cell>
          <table:table-cell office:value-type="string">
            <text:p>CCD dark measurement (30msec, 1000msec)</text:p>
          </table:table-cell>
          <table:table-cell table:number-columns-repeated="22"/>
          <table:table-cell office:value-type="float" office:value="690">
            <text:p>69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110</text:p>
          </table:table-cell>
          <table:table-cell office:value-type="string">
            <text:p>00000</text:p>
          </table:table-cell>
          <table:table-cell office:value-type="float" office:value="340">
            <text:p>34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110</text:p>
          </table:table-cell>
          <table:table-cell office:value-type="string">
            <text:p>00000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9</text:p>
          </table:table-cell>
          <table:table-cell office:value-type="string">
            <text:p>V.002c</text:p>
          </table:table-cell>
          <table:table-cell office:value-type="string">
            <text:p>CCD default setup, but redundancy amp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b</text:p>
          </table:table-cell>
          <table:table-cell office:value-type="string">
            <text:p>CCD dark measurement (30msec, 1000msec)</text:p>
          </table:table-cell>
          <table:table-cell table:number-columns-repeated="22"/>
          <table:table-cell office:value-type="float" office:value="690">
            <text:p>69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110</text:p>
          </table:table-cell>
          <table:table-cell office:value-type="string">
            <text:p>00000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/>
          <table:table-cell office:value-type="string">
            <text:p>Default exposure for the FG (see macro cmd def) = 1000</text:p>
          </table:table-cell>
          <table:table-cell table:number-columns-repeated="17"/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110</text:p>
          </table:table-cell>
          <table:table-cell office:value-type="string">
            <text:p>00000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7</text:p>
          </table:table-cell>
          <table:table-cell office:value-type="string">
            <text:p>V.000e</text:p>
          </table:table-cell>
          <table:table-cell office:value-type="string">
            <text:p>All FG Shutterless Darks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9</text:p>
          </table:table-cell>
          <table:table-cell office:value-type="string">
            <text:p>V.002c</text:p>
          </table:table-cell>
          <table:table-cell office:value-type="string">
            <text:p>CCD default setup, but redundancy am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/>
          <table:table-cell office:value-type="string">
            <text:p>FG-CCD Pre-Amp = A2/B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/>
          <table:table-cell office:value-type="string">
            <text:p>FG-CCD Serial Clock = Reverse Direction Move charge towards A2/B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f</text:p>
          </table:table-cell>
          <table:table-cell office:value-type="string">
            <text:p>CCD DAC Offsets: <text:s/>7, 7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7]</text:p>
          </table:table-cell>
          <table:table-cell table:number-columns-repeated="19"/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30</text:p>
          </table:table-cell>
          <table:table-cell office:value-type="string">
            <text:p>CCD DAC Offsets: <text:s/>6,6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606]</text:p>
          </table:table-cell>
          <table:table-cell table:number-columns-repeated="19"/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4</text:p>
          </table:table-cell>
          <table:table-cell office:value-type="string">
            <text:p>V.0031</text:p>
          </table:table-cell>
          <table:table-cell office:value-type="string">
            <text:p>CCD DAC Offsets: <text:s/>9,9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909]</text:p>
          </table:table-cell>
          <table:table-cell table:number-columns-repeated="19"/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2</text:p>
          </table:table-cell>
          <table:table-cell office:value-type="string">
            <text:p>V.002f</text:p>
          </table:table-cell>
          <table:table-cell office:value-type="string">
            <text:p>CCD DAC Offsets: <text:s/>7, 7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7]</text:p>
          </table:table-cell>
          <table:table-cell table:number-columns-repeated="19"/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3</text:p>
          </table:table-cell>
          <table:table-cell office:value-type="string">
            <text:p>V.0030</text:p>
          </table:table-cell>
          <table:table-cell office:value-type="string">
            <text:p>CCD DAC Offsets: <text:s/>6,6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606]</text:p>
          </table:table-cell>
          <table:table-cell table:number-columns-repeated="19"/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4</text:p>
          </table:table-cell>
          <table:table-cell office:value-type="string">
            <text:p>V.0031</text:p>
          </table:table-cell>
          <table:table-cell office:value-type="string">
            <text:p>CCD DAC Offsets: <text:s/>9,9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909]</text:p>
          </table:table-cell>
          <table:table-cell table:number-columns-repeated="19"/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1</text:p>
          </table:table-cell>
          <table:table-cell office:value-type="string">
            <text:p>V.002e</text:p>
          </table:table-cell>
          <table:table-cell office:value-type="string">
            <text:p>NFI All Shutterless Dark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2">
            <text:p>62</text:p>
          </table:table-cell>
          <table:table-cell office:value-type="string">
            <text:p>V.0072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3">
            <text:p>63</text:p>
          </table:table-cell>
          <table:table-cell office:value-type="string">
            <text:p>V.0073</text:p>
          </table:table-cell>
          <table:table-cell office:value-type="float" office:value="39">
            <text:p>39</text:p>
          </table:table-cell>
          <table:table-cell office:value-type="string">
            <text:p>FG shutterless IV (.1s)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4">
            <text:p>64</text:p>
          </table:table-cell>
          <table:table-cell office:value-type="string">
            <text:p>V.0074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5">
            <text:p>65</text:p>
          </table:table-cell>
          <table:table-cell office:value-type="string">
            <text:p>V.0075</text:p>
          </table:table-cell>
          <table:table-cell office:value-type="float" office:value="38">
            <text:p>38</text:p>
          </table:table-cell>
          <table:table-cell office:value-type="string">
            <text:p>FG shutterless IV (.2s)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6">
            <text:p>66</text:p>
          </table:table-cell>
          <table:table-cell office:value-type="string">
            <text:p>V.0076</text:p>
          </table:table-cell>
          <table:table-cell office:value-type="float" office:value="32">
            <text:p>32</text:p>
          </table:table-cell>
          <table:table-cell office:value-type="string">
            <text:p>FG shutterless I and V</text:p>
          </table:table-cell>
          <table:table-cell office:value-type="float" office:value="4">
            <text:p>4</text:p>
          </table:table-cell>
          <table:table-cell office:value-type="string">
            <text:p>0/4/8/12</text:p>
          </table:table-cell>
          <table:table-cell office:value-type="string">
            <text:p>0/0/0/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0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9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/>
          <table:table-cell office:value-type="string">
            <text:p>FG-CCD Pre-Amp =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/>
          <table:table-cell office:value-type="string">
            <text:p>FG-CCD Serial Clock = Normal Direction Move charge towards A1/B1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/>
          <table:table-cell office:value-type="string">
            <text:p>FG-CCD Gain = 2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45</text:p>
          </table:table-cell>
          <table:table-cell office:value-type="string">
            <text:p>V.0032</text:p>
          </table:table-cell>
          <table:table-cell office:value-type="string">
            <text:p>Dummy FG Frame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8</text:p>
          </table:table-cell>
          <table:table-cell office:value-type="string">
            <text:p>V.000f</text:p>
          </table:table-cell>
          <table:table-cell office:value-type="string">
            <text:p>G-Band 1st Light Focus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46</text:p>
          </table:table-cell>
          <table:table-cell office:value-type="string">
            <text:p>V.0033</text:p>
          </table:table-cell>
          <table:table-cell office:value-type="string">
            <text:p>G-Band 1st Light Focus, Full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5a]</text:p>
          </table:table-cell>
          <table:table-cell/>
          <table:table-cell office:value-type="string">
            <text:p>Default exposure for the FG (see macro cmd def) = 9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7">
            <text:p>67</text:p>
          </table:table-cell>
          <table:table-cell office:value-type="string">
            <text:p>V.0077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9">
            <text:p>69</text:p>
          </table:table-cell>
          <table:table-cell office:value-type="string">
            <text:p>V.007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7">
            <text:p>67</text:p>
          </table:table-cell>
          <table:table-cell office:value-type="string">
            <text:p>V.0077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9">
            <text:p>69</text:p>
          </table:table-cell>
          <table:table-cell office:value-type="string">
            <text:p>V.007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200">
            <text:p>120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Seq# 47</text:p>
          </table:table-cell>
          <table:table-cell office:value-type="string">
            <text:p>V.0034</text:p>
          </table:table-cell>
          <table:table-cell office:value-type="string">
            <text:p>G-Band 1st Light Focus, Ctr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5a]</text:p>
          </table:table-cell>
          <table:table-cell/>
          <table:table-cell office:value-type="string">
            <text:p>Default exposure for the FG (see macro cmd def) = 9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8">
            <text:p>68</text:p>
          </table:table-cell>
          <table:table-cell office:value-type="string">
            <text:p>V.007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/>
          <table:table-cell office:value-type="string">
            <text:p>Default exposure for the FG (see macro cmd def) = 30</text:p>
          </table:table-cell>
          <table:table-cell table:number-columns-repeated="17"/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68">
            <text:p>68</text:p>
          </table:table-cell>
          <table:table-cell office:value-type="string">
            <text:p>V.007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6"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10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6"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11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6"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12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6"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6"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6"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6"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6"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6"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6"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6"/>
        </table:table-row>
        <table:table-row table:style-name="ro2">
          <table:table-cell table:number-columns-repeated="29"/>
        </table:table-row>
        <table:table-row table:style-name="ro2">
          <table:table-cell office:value-type="string">
            <text:p>Main# 20</text:p>
          </table:table-cell>
          <table:table-cell office:value-type="string">
            <text:p>V.0004</text:p>
          </table:table-cell>
          <table:table-cell office:value-type="string">
            <text:p>Flare Obs <text:s/>3.5min cycle/Infinit loop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Seq# 4</text:p>
          </table:table-cell>
          <table:table-cell office:value-type="string">
            <text:p>V.001a</text:p>
          </table:table-cell>
          <table:table-cell office:value-type="string">
            <text:p>Narrow FOV for flare FOV 30sec cycle, flare region</text:p>
          </table:table-cell>
          <table:table-cell table:number-columns-repeated="22"/>
          <table:table-cell office:value-type="float" office:value="60">
            <text:p>60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1</text:p>
          </table:table-cell>
          <table:table-cell office:value-type="string">
            <text:p>00000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1</text:p>
          </table:table-cell>
          <table:table-cell office:value-type="string">
            <text:p>00000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7111</text:p>
          </table:table-cell>
          <table:table-cell office:value-type="string">
            <text:p>00000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office:value-type="string">
            <text:p>V.0019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2</text:p>
          </table:table-cell>
          <table:table-cell office:value-type="string">
            <text:p>43210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3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3110</text:p>
          </table:table-cell>
          <table:table-cell office:value-type="string">
            <text:p>43210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0</text:p>
          </table:table-cell>
          <table:table-cell office:value-type="string">
            <text:p>V.0025</text:p>
          </table:table-cell>
          <table:table-cell office:value-type="string">
            <text:p>Large FOV 2 images 24sec cycle</text:p>
          </table:table-cell>
          <table:table-cell table:number-columns-repeated="22"/>
          <table:table-cell office:value-type="float" office:value="60">
            <text:p>6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7112</text:p>
          </table:table-cell>
          <table:table-cell office:value-type="string">
            <text:p>47212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2">
            <text:p>12</text:p>
          </table:table-cell>
          <table:table-cell office:value-type="string">
            <text:p>V.000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7113</text:p>
          </table:table-cell>
          <table:table-cell office:value-type="string">
            <text:p>00000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07112</text:p>
          </table:table-cell>
          <table:table-cell office:value-type="string">
            <text:p>00000</text:p>
          </table:table-cell>
          <table:table-cell office:value-type="float" office:value="20">
            <text:p>20</text:p>
          </table:table-cell>
          <table:table-cell/>
        </table:table-row>
        <table:table-row table:style-name="ro2" table:number-rows-repeated="2">
          <table:table-cell table:number-columns-repeated="29"/>
        </table:table-row>
        <table:table-row table:style-name="ro2">
          <table:table-cell office:value-type="string">
            <text:p>cmp</text:p>
          </table:table-cell>
          <table:table-cell table:number-columns-repeated="28"/>
        </table:table-row>
        <table:table-row table:style-name="ro2">
          <table:table-cell/>
          <table:table-cell office:value-type="string">
            <text:p>Bit Compression Mode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0: No bit compression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1: 16U to 12U square root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2: 14U to 12U square root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3: 16S to 12U square root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4: 14.5S to 12U square root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5: 13S to 12U square root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6: lower 12bit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7: EIS square root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8-F: 12bits-to-8bits compression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Image Compression Mode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0: No image compression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1: reserved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2: 8bits DPCM compression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3: 12bits DPCM compression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4: reserved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5: reserved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6: 8bits DCT(JPEG) compression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7: 12bits DCT(JPEG) compression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Huffman AC Table No.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0: for 8bit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1: for 12bit, standard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2: for 12bit, optimized to ASP Q/U/V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3: same as No.1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Huffman DC Table No.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0: for 8bit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1: for 12bit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2: same as No.0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>
            <text:p>3: same as No.1</text:p>
          </table:table-cell>
          <table:table-cell table:number-columns-repeated="26"/>
        </table:table-row>
        <table:table-row table:style-name="ro2">
          <table:table-cell/>
          <table:table-cell office:value-type="string">
            <text:p>Quantization Table No.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string">
            <text:p>0-7: Q = 98, 90, 75, 50, 95, 92, 85, 65</text:p>
          </table:table-cell>
          <table:table-cell table:number-columns-repeated="26"/>
        </table:table-row>
        <table:table-row table:style-name="ro2" table:number-rows-repeated="64925">
          <table:table-cell table:number-columns-repeated="29"/>
        </table:table-row>
        <table:table-row table:style-name="ro2">
          <table:table-cell table:number-columns-repeated="29"/>
        </table:table-row>
      </table:table>
      <table:table table:name="Sheet1" table:style-name="ta1" table:print="false">
        <table:table-column table:style-name="co25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2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8">10/18/2006</text:date>, <text:time>14:3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18T14:27:13</meta:creation-date>
    <dc:date>2006-10-18T14:30:09</dc:date>
    <dc:language>en-US</dc:language>
    <meta:editing-cycles>2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4" meta:cell-count="8980"/>
  </office:meta>
</office:document-meta>
</file>