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055in"/>
    </style:style>
    <style:style style:name="co2" style:family="table-column">
      <style:table-column-properties fo:break-before="auto" style:column-width="0.6598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0.9398in"/>
    </style:style>
    <style:style style:name="co6" style:family="table-column">
      <style:table-column-properties fo:break-before="auto" style:column-width="1.678in"/>
    </style:style>
    <style:style style:name="co7" style:family="table-column">
      <style:table-column-properties fo:break-before="auto" style:column-width="1.3201in"/>
    </style:style>
    <style:style style:name="co8" style:family="table-column">
      <style:table-column-properties fo:break-before="auto" style:column-width="1.152in"/>
    </style:style>
    <style:style style:name="co9" style:family="table-column">
      <style:table-column-properties fo:break-before="auto" style:column-width="1.1189in"/>
    </style:style>
    <style:style style:name="co10" style:family="table-column">
      <style:table-column-properties fo:break-before="auto" style:column-width="0.4827in"/>
    </style:style>
    <style:style style:name="co11" style:family="table-column">
      <style:table-column-properties fo:break-before="auto" style:column-width="0.4516in"/>
    </style:style>
    <style:style style:name="co12" style:family="table-column">
      <style:table-column-properties fo:break-before="auto" style:column-width="0.4098in"/>
    </style:style>
    <style:style style:name="co13" style:family="table-column">
      <style:table-column-properties fo:break-before="auto" style:column-width="0.8661in"/>
    </style:style>
    <style:style style:name="co14" style:family="table-column">
      <style:table-column-properties fo:break-before="auto" style:column-width="0.3165in"/>
    </style:style>
    <style:style style:name="co15" style:family="table-column">
      <style:table-column-properties fo:break-before="auto" style:column-width="0.8453in"/>
    </style:style>
    <style:style style:name="co16" style:family="table-column">
      <style:table-column-properties fo:break-before="auto" style:column-width="0.8346in"/>
    </style:style>
    <style:style style:name="co17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0.3681in"/>
    </style:style>
    <style:style style:name="co19" style:family="table-column">
      <style:table-column-properties fo:break-before="auto" style:column-width="0.3374in"/>
    </style:style>
    <style:style style:name="co20" style:family="table-column">
      <style:table-column-properties fo:break-before="auto" style:column-width="0.7102in"/>
    </style:style>
    <style:style style:name="co21" style:family="table-column">
      <style:table-column-properties fo:break-before="auto" style:column-width="0.5756in"/>
    </style:style>
    <style:style style:name="co22" style:family="table-column">
      <style:table-column-properties fo:break-before="auto" style:column-width="0.3992in"/>
    </style:style>
    <style:style style:name="co23" style:family="table-column">
      <style:table-column-properties fo:break-before="auto" style:column-width="0.2854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row table:style-name="ro1">
          <table:table-cell office:value-type="string">
            <text:p>FG table</text:p>
          </table:table-cell>
          <table:table-cell office:value-type="string">
            <text:p>/home/flare/slb/sotco/ops/plans/FG/TBL/FGTBL-200608310001.xml</text:p>
          </table:table-cell>
          <table:table-cell table:number-columns-repeated="24"/>
        </table:table-row>
        <table:table-row table:style-name="ro2">
          <table:table-cell table:number-columns-repeated="26"/>
        </table:table-row>
        <table:table-row table:style-name="ro2">
          <table:table-cell/>
          <table:table-cell office:value-type="string">
            <text:p>Groundhog Day, 9/1</text:p>
          </table:table-cell>
          <table:table-cell table:number-columns-repeated="24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c</text:p>
          </table:table-cell>
          <table:table-cell office:value-type="string">
            <text:p>AR standard 6.7min/main loop (increase time interval, revised from 0x0007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6</text:p>
          </table:table-cell>
          <table:table-cell office:value-type="string">
            <text:p>V.0026</text:p>
          </table:table-cell>
          <table:table-cell office:value-type="string">
            <text:p>Large FOV 7 images 56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7</text:p>
          </table:table-cell>
          <table:table-cell office:value-type="string">
            <text:p>V.0027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20">
            <text:p>4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09</text:p>
          </table:table-cell>
          <table:table-cell office:value-type="string">
            <text:p>FG dark light transfer data 18min 1.9Mbps (increase interval at subr=1/pos=7, <text:s/>revised from 0005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light trans measurement setup - Gain=2, 1x1, primary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 measurement setup - Gain=2, 1x1, redundant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CCD light trans measurement setup - Gain=2, 2x2, primary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1</text:p>
          </table:table-cell>
          <table:table-cell office:value-type="string">
            <text:p>V.0015</text:p>
          </table:table-cell>
          <table:table-cell office:value-type="string">
            <text:p>CCD light trans measurement setup - Gain=2, 2x2, redundant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8</text:p>
          </table:table-cell>
          <table:table-cell office:value-type="string">
            <text:p>Max Data Output 8.6 min run/infinite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</text:p>
          </table:table-cell>
          <table:table-cell office:value-type="string">
            <text:p>V.0001</text:p>
          </table:table-cell>
          <table:table-cell office:value-type="string">
            <text:p>Large FOV 7 images 68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21</text:p>
          </table:table-cell>
          <table:table-cell office:value-type="string">
            <text:p>Ted full FOV 1 2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23</text:p>
          </table:table-cell>
          <table:table-cell office:value-type="string">
            <text:p>Ted full FOV 2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3</text:p>
          </table:table-cell>
          <table:table-cell office:value-type="string">
            <text:p>V.0022</text:p>
          </table:table-cell>
          <table:table-cell office:value-type="string">
            <text:p>Ted full FOV 3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06</text:p>
          </table:table-cell>
          <table:table-cell office:value-type="string">
            <text:p>FG serial reversed data for noise 1min run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0a</text:p>
          </table:table-cell>
          <table:table-cell office:value-type="string">
            <text:p>Program used during OTA top door opening event. Monitor BFI (10sec) and CT live (5sec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34</text:p>
          </table:table-cell>
          <table:table-cell office:value-type="string">
            <text:p>V.0029</text:p>
          </table:table-cell>
          <table:table-cell office:value-type="string">
            <text:p>BFI and CT live for OTA door monitoring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8">
            <text:p>98</text:p>
          </table:table-cell>
          <table:table-cell office:value-type="string">
            <text:p>V.006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0d</text:p>
          </table:table-cell>
          <table:table-cell office:value-type="string">
            <text:p>Get FG dark images with two exp times for both the amps, 11.7min/main loop, 1.1Mbps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19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 table:number-rows-repeated="65111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Sheet1" table:style-name="ta1" table:print="false">
        <table:table-column table:style-name="co24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2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0/16/2006</text:date>, <text:time>18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16T18:13:16</meta:creation-date>
    <dc:date>2006-10-16T18:22:48</dc:date>
    <dc:language>en-US</dc:language>
    <meta:editing-cycles>2</meta:editing-cycles>
    <meta:editing-duration>PT9M33S</meta:editing-duration>
    <meta:user-defined meta:name="Info 1"/>
    <meta:user-defined meta:name="Info 2"/>
    <meta:user-defined meta:name="Info 3"/>
    <meta:user-defined meta:name="Info 4"/>
    <meta:document-statistic meta:table-count="4" meta:cell-count="5315"/>
  </office:meta>
</office:document-meta>
</file>