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7417in"/>
    </style:style>
    <style:style style:name="co2" style:family="table-column">
      <style:table-column-properties fo:break-before="auto" style:column-width="0.7689in"/>
    </style:style>
    <style:style style:name="co3" style:family="table-column">
      <style:table-column-properties fo:break-before="auto" style:column-width="0.7472in"/>
    </style:style>
    <style:style style:name="co4" style:family="table-column">
      <style:table-column-properties fo:break-before="auto" style:column-width="0.5862in"/>
    </style:style>
    <style:style style:name="co5" style:family="table-column">
      <style:table-column-properties fo:break-before="auto" style:column-width="0.8228in"/>
    </style:style>
    <style:style style:name="co6" style:family="table-column">
      <style:table-column-properties fo:break-before="auto" style:column-width="1.5709in"/>
    </style:style>
    <style:style style:name="co7" style:family="table-column">
      <style:table-column-properties fo:break-before="auto" style:column-width="1.1799in"/>
    </style:style>
    <style:style style:name="co8" style:family="table-column">
      <style:table-column-properties fo:break-before="auto" style:column-width="1.4945in"/>
    </style:style>
    <style:style style:name="co9" style:family="table-column">
      <style:table-column-properties fo:break-before="auto" style:column-width="1.9272in"/>
    </style:style>
    <style:style style:name="co10" style:family="table-column">
      <style:table-column-properties fo:break-before="auto" style:column-width="0.6091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4681in"/>
    </style:style>
    <style:style style:name="co13" style:family="table-column">
      <style:table-column-properties fo:break-before="auto" style:column-width="0.4252in"/>
    </style:style>
    <style:style style:name="co14" style:family="table-column">
      <style:table-column-properties fo:break-before="auto" style:column-width="0.9016in"/>
    </style:style>
    <style:style style:name="co15" style:family="table-column">
      <style:table-column-properties fo:break-before="auto" style:column-width="0.3272in"/>
    </style:style>
    <style:style style:name="co16" style:family="table-column">
      <style:table-column-properties fo:break-before="auto" style:column-width="0.8799in"/>
    </style:style>
    <style:style style:name="co17" style:family="table-column">
      <style:table-column-properties fo:break-before="auto" style:column-width="0.8689in"/>
    </style:style>
    <style:style style:name="co18" style:family="table-column">
      <style:table-column-properties fo:break-before="auto" style:column-width="0.8362in"/>
    </style:style>
    <style:style style:name="co19" style:family="table-column">
      <style:table-column-properties fo:break-before="auto" style:column-width="0.3811in"/>
    </style:style>
    <style:style style:name="co20" style:family="table-column">
      <style:table-column-properties fo:break-before="auto" style:column-width="0.3484in"/>
    </style:style>
    <style:style style:name="co21" style:family="table-column">
      <style:table-column-properties fo:break-before="auto" style:column-width="0.739in"/>
    </style:style>
    <style:style style:name="co22" style:family="table-column">
      <style:table-column-properties fo:break-before="auto" style:column-width="0.598in"/>
    </style:style>
    <style:style style:name="co23" style:family="table-column">
      <style:table-column-properties fo:break-before="auto" style:column-width="0.4138in"/>
    </style:style>
    <style:style style:name="co24" style:family="table-column">
      <style:table-column-properties fo:break-before="auto" style:column-width="0.2945in"/>
    </style:style>
    <style:style style:name="co25" style:family="table-column">
      <style:table-column-properties fo:break-before="auto" style:column-width="0.8925in"/>
    </style:style>
    <style:style style:name="co26" style:family="table-column">
      <style:table-column-properties fo:break-before="auto" style:column-width="0.8445in"/>
    </style:style>
    <style:style style:name="co27" style:family="table-column">
      <style:table-column-properties fo:break-before="auto" style:column-width="0.9098in"/>
    </style:style>
    <style:style style:name="co28" style:family="table-column">
      <style:table-column-properties fo:break-before="auto" style:column-width="1.7866in"/>
    </style:style>
    <style:style style:name="co29" style:family="table-column">
      <style:table-column-properties fo:break-before="auto" style:column-width="0.5654in"/>
    </style:style>
    <style:style style:name="co30" style:family="table-column">
      <style:table-column-properties fo:break-before="auto" style:column-width="0.8972in"/>
    </style:style>
    <style:style style:name="co31" style:family="table-column">
      <style:table-column-properties fo:break-before="auto" style:column-width="0.8866in"/>
    </style:style>
    <style:style style:name="co32" style:family="table-column">
      <style:table-column-properties fo:break-before="auto" style:column-width="0.6071in"/>
    </style:style>
    <style:style style:name="co33" style:family="table-column">
      <style:table-column-properties fo:break-before="auto" style:column-width="0.4409in"/>
    </style:style>
    <style:style style:name="co34" style:family="table-column">
      <style:table-column-properties fo:break-before="auto" style:column-width="0.4827in"/>
    </style:style>
    <style:style style:name="co35" style:family="table-column">
      <style:table-column-properties fo:break-before="auto" style:column-width="0.5547in"/>
    </style:style>
    <style:style style:name="co36" style:family="table-column">
      <style:table-column-properties fo:break-before="auto" style:column-width="0.5756in"/>
    </style:style>
    <style:style style:name="co37" style:family="table-column">
      <style:table-column-properties fo:break-before="auto" style:column-width="0.3992in"/>
    </style:style>
    <style:style style:name="co38" style:family="table-column">
      <style:table-column-properties fo:break-before="auto" style:column-width="0.7791in"/>
    </style:style>
    <style:style style:name="co39" style:family="table-column">
      <style:table-column-properties fo:break-before="auto" style:column-width="0.8555in"/>
    </style:style>
    <style:style style:name="co40" style:family="table-column">
      <style:table-column-properties fo:break-before="auto" style:column-width="0.8016in"/>
    </style:style>
    <style:style style:name="co41" style:family="table-column">
      <style:table-column-properties fo:break-before="auto" style:column-width="1.2693in"/>
    </style:style>
    <style:style style:name="co42" style:family="table-column">
      <style:table-column-properties fo:break-before="auto" style:column-width="1.1181in"/>
    </style:style>
    <style:style style:name="co43" style:family="table-column">
      <style:table-column-properties fo:break-before="auto" style:column-width="2.028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_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row table:style-name="ro1">
          <table:table-cell office:value-type="string">
            <text:p>FG table</text:p>
          </table:table-cell>
          <table:table-cell office:value-type="string">
            <text:p>/home/flare/slb/sotco/ops/plans/FG/TBL/FGTBL-200603100001.xml</text:p>
          </table:table-cell>
          <table:table-cell table:number-columns-repeated="24"/>
        </table:table-row>
        <table:table-row table:style-name="ro2">
          <table:table-cell/>
          <table:table-cell office:value-type="string">
            <text:p>2006-03-10T20:00:00Z</text:p>
          </table:table-cell>
          <table:table-cell table:number-columns-repeated="24"/>
        </table:table-row>
        <table:table-row table:style-name="ro2">
          <table:table-cell/>
          <table:table-cell office:value-type="string">
            <text:p>FM SOT function after rework/System test/OTA door/TV test</text:p>
          </table:table-cell>
          <table:table-cell table:number-columns-repeated="24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</text:p>
          </table:table-cell>
          <table:table-cell office:value-type="string">
            <text:p>V.000c</text:p>
          </table:table-cell>
          <table:table-cell office:value-type="string">
            <text:p>AR standard 6.7min/main loop (increase time interval, revised from 0x0007)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6</text:p>
          </table:table-cell>
          <table:table-cell office:value-type="string">
            <text:p>V.0026</text:p>
          </table:table-cell>
          <table:table-cell office:value-type="string">
            <text:p>Large FOV 7 images 56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0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">
            <text:p>13</text:p>
          </table:table-cell>
          <table:table-cell office:value-type="string">
            <text:p>V.000d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float" office:value="8">
            <text:p>8</text:p>
          </table:table-cell>
          <table:table-cell office:value-type="string">
            <text:p>V.000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">
            <text:p>11</text:p>
          </table:table-cell>
          <table:table-cell office:value-type="string">
            <text:p>V.000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20">
            <text:p>20</text:p>
          </table:table-cell>
          <table:table-cell office:value-type="string">
            <text:p>V.0014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9">
            <text:p>29</text:p>
          </table:table-cell>
          <table:table-cell office:value-type="string">
            <text:p>V.001d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7</text:p>
          </table:table-cell>
          <table:table-cell office:value-type="string">
            <text:p>V.0027</text:p>
          </table:table-cell>
          <table:table-cell office:value-type="string">
            <text:p>Large FOV 2 images 24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03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420">
            <text:p>42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Seq# 2</text:p>
          </table:table-cell>
          <table:table-cell office:value-type="string">
            <text:p>V.0028</text:p>
          </table:table-cell>
          <table:table-cell office:value-type="string">
            <text:p>Shutterless FOV 90 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string">
            <text:p>V.0028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office:value-type="string">
            <text:p>V.0029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string">
            <text:p>V.002a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2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string">
            <text:p>V.002b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string">
            <text:p>V.002c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2d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768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office:value-type="string">
            <text:p>V.002e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office:value-type="string">
            <text:p>V.002f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eq# 2</text:p>
          </table:table-cell>
          <table:table-cell office:value-type="string">
            <text:p>V.0028</text:p>
          </table:table-cell>
          <table:table-cell office:value-type="string">
            <text:p>Shutterless FOV 90 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string">
            <text:p>V.0028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office:value-type="string">
            <text:p>V.0029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string">
            <text:p>V.002a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2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string">
            <text:p>V.002b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string">
            <text:p>V.002c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2d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768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office:value-type="string">
            <text:p>V.002e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office:value-type="string">
            <text:p>V.002f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2</text:p>
          </table:table-cell>
          <table:table-cell office:value-type="string">
            <text:p>V.0009</text:p>
          </table:table-cell>
          <table:table-cell office:value-type="string">
            <text:p>FG dark light transfer data 18min 1.9Mbps (increase interval at subr=1/pos=7, <text:s/>revised from 0005)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5</text:p>
          </table:table-cell>
          <table:table-cell office:value-type="string">
            <text:p>V.0005</text:p>
          </table:table-cell>
          <table:table-cell office:value-type="string">
            <text:p>CCD light trans measurement setup - Gain=2, 1x1, primary, offset=7/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6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6</text:p>
          </table:table-cell>
          <table:table-cell office:value-type="string">
            <text:p>V.0006</text:p>
          </table:table-cell>
          <table:table-cell office:value-type="string">
            <text:p>CCD 1x1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07</text:p>
          </table:table-cell>
          <table:table-cell office:value-type="string">
            <text:p>CCD 1x1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1x1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1x1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1x1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1</text:p>
          </table:table-cell>
          <table:table-cell office:value-type="string">
            <text:p>V.000b</text:p>
          </table:table-cell>
          <table:table-cell office:value-type="string">
            <text:p>CCD 1x1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 measurement setup - Gain=2, 1x1, redundant, offset=7/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6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6</text:p>
          </table:table-cell>
          <table:table-cell office:value-type="string">
            <text:p>V.0006</text:p>
          </table:table-cell>
          <table:table-cell office:value-type="string">
            <text:p>CCD 1x1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07</text:p>
          </table:table-cell>
          <table:table-cell office:value-type="string">
            <text:p>CCD 1x1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1x1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1x1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1x1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1</text:p>
          </table:table-cell>
          <table:table-cell office:value-type="string">
            <text:p>V.000b</text:p>
          </table:table-cell>
          <table:table-cell office:value-type="string">
            <text:p>CCD 1x1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4</text:p>
          </table:table-cell>
          <table:table-cell office:value-type="string">
            <text:p>V.000e</text:p>
          </table:table-cell>
          <table:table-cell office:value-type="string">
            <text:p>CCD light trans measurement setup - Gain=2, 2x2, primary, offset=7/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3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CCD 2x2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CCD 2x2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CCD 2x2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CCD 2x2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CCD 2x2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CCD 2x2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1</text:p>
          </table:table-cell>
          <table:table-cell office:value-type="string">
            <text:p>V.0015</text:p>
          </table:table-cell>
          <table:table-cell office:value-type="string">
            <text:p>CCD light trans measurement setup - Gain=2, 2x2, redundant, offset=7/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3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CCD 2x2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CCD 2x2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CCD 2x2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CCD 2x2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CCD 2x2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CCD 2x2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3</text:p>
          </table:table-cell>
          <table:table-cell office:value-type="string">
            <text:p>V.0008</text:p>
          </table:table-cell>
          <table:table-cell office:value-type="string">
            <text:p>Max Data Output 8.6 min run/infinite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</text:p>
          </table:table-cell>
          <table:table-cell office:value-type="string">
            <text:p>V.0001</text:p>
          </table:table-cell>
          <table:table-cell office:value-type="string">
            <text:p>Large FOV 7 images 68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0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float" office:value="8">
            <text:p>8</text:p>
          </table:table-cell>
          <table:table-cell office:value-type="string">
            <text:p>V.000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">
            <text:p>11</text:p>
          </table:table-cell>
          <table:table-cell office:value-type="string">
            <text:p>V.000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20">
            <text:p>20</text:p>
          </table:table-cell>
          <table:table-cell office:value-type="string">
            <text:p>V.0014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9">
            <text:p>29</text:p>
          </table:table-cell>
          <table:table-cell office:value-type="string">
            <text:p>V.001d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Wavelength scan 10sec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3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08">
            <text:p>-108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720">
            <text:p>72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1</text:p>
          </table:table-cell>
          <table:table-cell office:value-type="string">
            <text:p>V.0021</text:p>
          </table:table-cell>
          <table:table-cell office:value-type="string">
            <text:p>Ted full FOV 1 2mi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2</text:p>
          </table:table-cell>
          <table:table-cell office:value-type="string">
            <text:p>V.0023</text:p>
          </table:table-cell>
          <table:table-cell office:value-type="string">
            <text:p>Ted full FOV 2 2 mi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3</text:p>
          </table:table-cell>
          <table:table-cell office:value-type="string">
            <text:p>V.0022</text:p>
          </table:table-cell>
          <table:table-cell office:value-type="string">
            <text:p>Ted full FOV 3 2 mi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4</text:p>
          </table:table-cell>
          <table:table-cell office:value-type="string">
            <text:p>V.0006</text:p>
          </table:table-cell>
          <table:table-cell office:value-type="string">
            <text:p>FG serial reversed data for noise 1min run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6">
            <text:p>2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2</text:p>
          </table:table-cell>
          <table:table-cell office:value-type="string">
            <text:p>V.0016</text:p>
          </table:table-cell>
          <table:table-cell office:value-type="string">
            <text:p>Serial reversed clock setup - EMI_START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4">
            <text:p>54</text:p>
          </table:table-cell>
          <table:table-cell office:value-type="string">
            <text:p>V.003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Seq# 24</text:p>
          </table:table-cell>
          <table:table-cell office:value-type="string">
            <text:p>V.0018</text:p>
          </table:table-cell>
          <table:table-cell office:value-type="string">
            <text:p>Serial reversed clock - FG exposur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5">
            <text:p>55</text:p>
          </table:table-cell>
          <table:table-cell office:value-type="string">
            <text:p>V.003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5</text:p>
          </table:table-cell>
          <table:table-cell office:value-type="string">
            <text:p>V.002a</text:p>
          </table:table-cell>
          <table:table-cell office:value-type="string">
            <text:p>Serial reversed clock - EMI_STOP (increase interval, revised from 0019)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08">
            <text:p>208</text:p>
          </table:table-cell>
          <table:table-cell office:value-type="string">
            <text:p>FG_STOP</text:p>
          </table:table-cell>
          <table:table-cell office:value-type="string">
            <text:p>[0x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5</text:p>
          </table:table-cell>
          <table:table-cell office:value-type="string">
            <text:p>V.000a</text:p>
          </table:table-cell>
          <table:table-cell office:value-type="string">
            <text:p>Program used during OTA top door opening event. Monitor BFI (10sec) and CT live (5sec)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Seq# 34</text:p>
          </table:table-cell>
          <table:table-cell office:value-type="string">
            <text:p>V.0029</text:p>
          </table:table-cell>
          <table:table-cell office:value-type="string">
            <text:p>BFI and CT live for OTA door monitoring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8">
            <text:p>98</text:p>
          </table:table-cell>
          <table:table-cell office:value-type="string">
            <text:p>V.006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6</text:p>
          </table:table-cell>
          <table:table-cell office:value-type="string">
            <text:p>V.000d</text:p>
          </table:table-cell>
          <table:table-cell office:value-type="string">
            <text:p>Get FG dark images with two exp times for both the amps, 11.7min/main loop, 1.1Mbps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28</text:p>
          </table:table-cell>
          <table:table-cell office:value-type="string">
            <text:p>V.002b</text:p>
          </table:table-cell>
          <table:table-cell office:value-type="string">
            <text:p>CCD dark measurement (30msec, 1000msec)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9</text:p>
          </table:table-cell>
          <table:table-cell office:value-type="string">
            <text:p>V.002c</text:p>
          </table:table-cell>
          <table:table-cell office:value-type="string">
            <text:p>CCD default setup, but redundancy am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28</text:p>
          </table:table-cell>
          <table:table-cell office:value-type="string">
            <text:p>V.002b</text:p>
          </table:table-cell>
          <table:table-cell office:value-type="string">
            <text:p>CCD dark measurement (30msec, 1000msec)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0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1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2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3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6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20</text:p>
          </table:table-cell>
          <table:table-cell office:value-type="string">
            <text:p>V.0004</text:p>
          </table:table-cell>
          <table:table-cell office:value-type="string">
            <text:p>Flare Obs <text:s/>3.5min cycle/Infinit loop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Seq# 4</text:p>
          </table:table-cell>
          <table:table-cell office:value-type="string">
            <text:p>V.001a</text:p>
          </table:table-cell>
          <table:table-cell office:value-type="string">
            <text:p>Narrow FOV for flare FOV 30sec cycle, flare regio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office:value-type="string">
            <text:p>V.0019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3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0</text:p>
          </table:table-cell>
          <table:table-cell office:value-type="string">
            <text:p>V.0025</text:p>
          </table:table-cell>
          <table:table-cell office:value-type="string">
            <text:p>Large FOV 2 images 24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2">
            <text:p>12</text:p>
          </table:table-cell>
          <table:table-cell office:value-type="string">
            <text:p>V.000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Wavelength scan 10sec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3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08">
            <text:p>-108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 table:number-rows-repeated="65111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Sheet1_3" table:style-name="ta1" table:print="false">
        <office:forms form:automatic-focus="false" form:apply-design-mode="false"/>
        <table:table-column table:style-name="co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default-cell-style-name="Default"/>
        <table:table-column table:style-name="co28" table:default-cell-style-name="Default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row table:style-name="ro1">
          <table:table-cell office:value-type="string">
            <text:p>SP table</text:p>
          </table:table-cell>
          <table:table-cell office:value-type="string">
            <text:p>/home/flare/slb/sotco/ops/plans/SP/TBL/SPTBL-200603100001.xml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2006-03-10T21:00:00Z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FM SOT function test (change Region 2) /TV test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Main# 1</text:p>
          </table:table-cell>
          <table:table-cell office:value-type="string">
            <text:p>V.0001</text:p>
          </table:table-cell>
          <table:table-cell office:value-type="string">
            <text:p>Standard 25min/each loop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Standard 50 positions 512 pix 250sec ru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office:value-type="string">
            <text:p>V.0004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1"/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Seq# 2</text:p>
          </table:table-cell>
          <table:table-cell office:value-type="string">
            <text:p>V.0016</text:p>
          </table:table-cell>
          <table:table-cell office:value-type="string">
            <text:p>10position 256pix scanning 20sec run (region =3)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0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2">
          <table:table-cell table:number-columns-repeated="2"/>
          <table:table-cell office:value-type="string">
            <text:p>Seq# 4</text:p>
          </table:table-cell>
          <table:table-cell office:value-type="string">
            <text:p>V.0004</text:p>
          </table:table-cell>
          <table:table-cell office:value-type="string">
            <text:p>Narrow 5 positions 512pix 30sec ru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5">
            <text:p>5</text:p>
          </table:table-cell>
          <table:table-cell office:value-type="string">
            <text:p>V.000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1"/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Repeated 5 postions 1024 pix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12">
            <text:p>12</text:p>
          </table:table-cell>
          <table:table-cell office:value-type="string">
            <text:p>V.001b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SP_PAUSE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2">
            <text:p>212</text:p>
          </table:table-cell>
          <table:table-cell office:value-type="string">
            <text:p>SP_PAUSE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SP_RESUME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4">
            <text:p>214</text:p>
          </table:table-cell>
          <table:table-cell office:value-type="string">
            <text:p>SP_RESUME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11"/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4</text:p>
          </table:table-cell>
          <table:table-cell office:value-type="string">
            <text:p>V.000e</text:p>
          </table:table-cell>
          <table:table-cell office:value-type="string">
            <text:p>SP_STO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Main# 2</text:p>
          </table:table-cell>
          <table:table-cell office:value-type="string">
            <text:p>V.0005</text:p>
          </table:table-cell>
          <table:table-cell office:value-type="string">
            <text:p>Noise measurement 2.5min run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Seq# 5</text:p>
          </table:table-cell>
          <table:table-cell office:value-type="string">
            <text:p>V.0005</text:p>
          </table:table-cell>
          <table:table-cell office:value-type="string">
            <text:p>CCD reversed clock setup - emi_start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float" office:value="13">
            <text:p>13</text:p>
          </table:table-cell>
          <table:table-cell office:value-type="string">
            <text:p>V.000d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15</text:p>
          </table:table-cell>
          <table:table-cell office:value-type="string">
            <text:p>CCD reversed clock - measurement -45sec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14">
            <text:p>14</text:p>
          </table:table-cell>
          <table:table-cell office:value-type="string">
            <text:p>V.000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1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reversed clock - emi_sto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1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light transfer setup: primary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nominal read mode measurement 30 sec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11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fer setup: redundancy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nominal read mode measurement 30 sec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Main# 3</text:p>
          </table:table-cell>
          <table:table-cell office:value-type="string">
            <text:p>V.0004</text:p>
          </table:table-cell>
          <table:table-cell office:value-type="string">
            <text:p>Table for Max test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50position 1024 pix scanning 100sec ru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6</text:p>
          </table:table-cell>
          <table:table-cell office:value-type="string">
            <text:p>V.0006</text:p>
          </table:table-cell>
          <table:table-cell office:value-type="string">
            <text:p>SP dark measurement with 4 integ cycles for both the amps, 8.2min/main loop, 0.23Mbps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light transfer setup: primary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eq# 21</text:p>
          </table:table-cell>
          <table:table-cell office:value-type="string">
            <text:p>V.0017</text:p>
          </table:table-cell>
          <table:table-cell office:value-type="string">
            <text:p>CCD dark measurement with 4 integ cycles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16">
            <text:p>16</text:p>
          </table:table-cell>
          <table:table-cell office:value-type="string">
            <text:p>V.0010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22">
            <text:p>22</text:p>
          </table:table-cell>
          <table:table-cell office:value-type="string">
            <text:p>V.00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1"/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fer setup: redundancy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eq# 21</text:p>
          </table:table-cell>
          <table:table-cell office:value-type="string">
            <text:p>V.0017</text:p>
          </table:table-cell>
          <table:table-cell office:value-type="string">
            <text:p>CCD dark measurement with 4 integ cycles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16">
            <text:p>16</text:p>
          </table:table-cell>
          <table:table-cell office:value-type="string">
            <text:p>V.0010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22">
            <text:p>22</text:p>
          </table:table-cell>
          <table:table-cell office:value-type="string">
            <text:p>V.00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1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0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1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2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3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6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Main# 20</text:p>
          </table:table-cell>
          <table:table-cell office:value-type="string">
            <text:p>V.0003</text:p>
          </table:table-cell>
          <table:table-cell office:value-type="string">
            <text:p>Flare Observation 5 min/cycle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No.4 (Narrow 5 postions 512pix 30sec run) for flare regio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5">
            <text:p>5</text:p>
          </table:table-cell>
          <table:table-cell office:value-type="string">
            <text:p>V.000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No.2 (10position 256pix scanning 20sec run) for flare regio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0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</table:table-row>
        <table:table-row table:style-name="ro2" table:number-rows-repeated="65365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1_2" table:style-name="ta1" table:print="false">
        <office:forms form:automatic-focus="false" form:apply-design-mode="false"/>
        <table:table-column table:style-name="co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" table:default-cell-style-name="Default"/>
        <table:table-column table:style-name="co40" table:default-cell-style-name="Default"/>
        <table:table-column table:style-name="co4" table:default-cell-style-name="Default"/>
        <table:table-column table:style-name="co6" table:default-cell-style-name="Default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row table:style-name="ro1">
          <table:table-cell office:value-type="string">
            <text:p>FG table</text:p>
          </table:table-cell>
          <table:table-cell office:value-type="string">
            <text:p>/home/flare/slb/sotco/ops/plans/FG/TBL/FGTBL-200603100001.xml</text:p>
          </table:table-cell>
          <table:table-cell table:number-columns-repeated="24"/>
        </table:table-row>
        <table:table-row table:style-name="ro2">
          <table:table-cell/>
          <table:table-cell office:value-type="string">
            <text:p>2006-03-10T20:00:00Z</text:p>
          </table:table-cell>
          <table:table-cell table:number-columns-repeated="24"/>
        </table:table-row>
        <table:table-row table:style-name="ro2">
          <table:table-cell/>
          <table:table-cell office:value-type="string">
            <text:p>FM SOT function after rework/System test/OTA door/TV test</text:p>
          </table:table-cell>
          <table:table-cell table:number-columns-repeated="24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</text:p>
          </table:table-cell>
          <table:table-cell office:value-type="string">
            <text:p>V.000c</text:p>
          </table:table-cell>
          <table:table-cell office:value-type="string">
            <text:p>AR standard 6.7min/main loop (increase time interval, revised from 0x0007)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6</text:p>
          </table:table-cell>
          <table:table-cell office:value-type="string">
            <text:p>V.0026</text:p>
          </table:table-cell>
          <table:table-cell office:value-type="string">
            <text:p>Large FOV 7 images 56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0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">
            <text:p>13</text:p>
          </table:table-cell>
          <table:table-cell office:value-type="string">
            <text:p>V.000d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float" office:value="8">
            <text:p>8</text:p>
          </table:table-cell>
          <table:table-cell office:value-type="string">
            <text:p>V.000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">
            <text:p>11</text:p>
          </table:table-cell>
          <table:table-cell office:value-type="string">
            <text:p>V.000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20">
            <text:p>20</text:p>
          </table:table-cell>
          <table:table-cell office:value-type="string">
            <text:p>V.0014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9">
            <text:p>29</text:p>
          </table:table-cell>
          <table:table-cell office:value-type="string">
            <text:p>V.001d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7</text:p>
          </table:table-cell>
          <table:table-cell office:value-type="string">
            <text:p>V.0027</text:p>
          </table:table-cell>
          <table:table-cell office:value-type="string">
            <text:p>Large FOV 2 images 24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03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420">
            <text:p>42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Seq# 2</text:p>
          </table:table-cell>
          <table:table-cell office:value-type="string">
            <text:p>V.0028</text:p>
          </table:table-cell>
          <table:table-cell office:value-type="string">
            <text:p>Shutterless FOV 90 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string">
            <text:p>V.0028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office:value-type="string">
            <text:p>V.0029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string">
            <text:p>V.002a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2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string">
            <text:p>V.002b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string">
            <text:p>V.002c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2d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768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office:value-type="string">
            <text:p>V.002e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office:value-type="string">
            <text:p>V.002f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eq# 2</text:p>
          </table:table-cell>
          <table:table-cell office:value-type="string">
            <text:p>V.0028</text:p>
          </table:table-cell>
          <table:table-cell office:value-type="string">
            <text:p>Shutterless FOV 90 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string">
            <text:p>V.0028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office:value-type="string">
            <text:p>V.0029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string">
            <text:p>V.002a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2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string">
            <text:p>V.002b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string">
            <text:p>V.002c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2d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768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office:value-type="string">
            <text:p>V.002e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office:value-type="string">
            <text:p>V.002f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2</text:p>
          </table:table-cell>
          <table:table-cell office:value-type="string">
            <text:p>V.0009</text:p>
          </table:table-cell>
          <table:table-cell office:value-type="string">
            <text:p>FG dark light transfer data 18min 1.9Mbps (increase interval at subr=1/pos=7, <text:s/>revised from 0005)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5</text:p>
          </table:table-cell>
          <table:table-cell office:value-type="string">
            <text:p>V.0005</text:p>
          </table:table-cell>
          <table:table-cell office:value-type="string">
            <text:p>CCD light trans measurement setup - Gain=2, 1x1, primary, offset=7/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6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6</text:p>
          </table:table-cell>
          <table:table-cell office:value-type="string">
            <text:p>V.0006</text:p>
          </table:table-cell>
          <table:table-cell office:value-type="string">
            <text:p>CCD 1x1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07</text:p>
          </table:table-cell>
          <table:table-cell office:value-type="string">
            <text:p>CCD 1x1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1x1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1x1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1x1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1</text:p>
          </table:table-cell>
          <table:table-cell office:value-type="string">
            <text:p>V.000b</text:p>
          </table:table-cell>
          <table:table-cell office:value-type="string">
            <text:p>CCD 1x1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 measurement setup - Gain=2, 1x1, redundant, offset=7/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6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6</text:p>
          </table:table-cell>
          <table:table-cell office:value-type="string">
            <text:p>V.0006</text:p>
          </table:table-cell>
          <table:table-cell office:value-type="string">
            <text:p>CCD 1x1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07</text:p>
          </table:table-cell>
          <table:table-cell office:value-type="string">
            <text:p>CCD 1x1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1x1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1x1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1x1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1</text:p>
          </table:table-cell>
          <table:table-cell office:value-type="string">
            <text:p>V.000b</text:p>
          </table:table-cell>
          <table:table-cell office:value-type="string">
            <text:p>CCD 1x1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4</text:p>
          </table:table-cell>
          <table:table-cell office:value-type="string">
            <text:p>V.000e</text:p>
          </table:table-cell>
          <table:table-cell office:value-type="string">
            <text:p>CCD light trans measurement setup - Gain=2, 2x2, primary, offset=7/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3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CCD 2x2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CCD 2x2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CCD 2x2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CCD 2x2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CCD 2x2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CCD 2x2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1</text:p>
          </table:table-cell>
          <table:table-cell office:value-type="string">
            <text:p>V.0015</text:p>
          </table:table-cell>
          <table:table-cell office:value-type="string">
            <text:p>CCD light trans measurement setup - Gain=2, 2x2, redundant, offset=7/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3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CCD 2x2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CCD 2x2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CCD 2x2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CCD 2x2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CCD 2x2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CCD 2x2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3</text:p>
          </table:table-cell>
          <table:table-cell office:value-type="string">
            <text:p>V.0008</text:p>
          </table:table-cell>
          <table:table-cell office:value-type="string">
            <text:p>Max Data Output 8.6 min run/infinite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</text:p>
          </table:table-cell>
          <table:table-cell office:value-type="string">
            <text:p>V.0001</text:p>
          </table:table-cell>
          <table:table-cell office:value-type="string">
            <text:p>Large FOV 7 images 68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0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float" office:value="8">
            <text:p>8</text:p>
          </table:table-cell>
          <table:table-cell office:value-type="string">
            <text:p>V.000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">
            <text:p>11</text:p>
          </table:table-cell>
          <table:table-cell office:value-type="string">
            <text:p>V.000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20">
            <text:p>20</text:p>
          </table:table-cell>
          <table:table-cell office:value-type="string">
            <text:p>V.0014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9">
            <text:p>29</text:p>
          </table:table-cell>
          <table:table-cell office:value-type="string">
            <text:p>V.001d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Wavelength scan 10sec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3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08">
            <text:p>-108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720">
            <text:p>72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1</text:p>
          </table:table-cell>
          <table:table-cell office:value-type="string">
            <text:p>V.0021</text:p>
          </table:table-cell>
          <table:table-cell office:value-type="string">
            <text:p>Ted full FOV 1 2mi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2</text:p>
          </table:table-cell>
          <table:table-cell office:value-type="string">
            <text:p>V.0023</text:p>
          </table:table-cell>
          <table:table-cell office:value-type="string">
            <text:p>Ted full FOV 2 2 mi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3</text:p>
          </table:table-cell>
          <table:table-cell office:value-type="string">
            <text:p>V.0022</text:p>
          </table:table-cell>
          <table:table-cell office:value-type="string">
            <text:p>Ted full FOV 3 2 mi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4</text:p>
          </table:table-cell>
          <table:table-cell office:value-type="string">
            <text:p>V.0006</text:p>
          </table:table-cell>
          <table:table-cell office:value-type="string">
            <text:p>FG serial reversed data for noise 1min run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6">
            <text:p>2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2</text:p>
          </table:table-cell>
          <table:table-cell office:value-type="string">
            <text:p>V.0016</text:p>
          </table:table-cell>
          <table:table-cell office:value-type="string">
            <text:p>Serial reversed clock setup - EMI_START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4">
            <text:p>54</text:p>
          </table:table-cell>
          <table:table-cell office:value-type="string">
            <text:p>V.003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Seq# 24</text:p>
          </table:table-cell>
          <table:table-cell office:value-type="string">
            <text:p>V.0018</text:p>
          </table:table-cell>
          <table:table-cell office:value-type="string">
            <text:p>Serial reversed clock - FG exposur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5">
            <text:p>55</text:p>
          </table:table-cell>
          <table:table-cell office:value-type="string">
            <text:p>V.003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5</text:p>
          </table:table-cell>
          <table:table-cell office:value-type="string">
            <text:p>V.002a</text:p>
          </table:table-cell>
          <table:table-cell office:value-type="string">
            <text:p>Serial reversed clock - EMI_STOP (increase interval, revised from 0019)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08">
            <text:p>208</text:p>
          </table:table-cell>
          <table:table-cell office:value-type="string">
            <text:p>FG_STOP</text:p>
          </table:table-cell>
          <table:table-cell office:value-type="string">
            <text:p>[0x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5</text:p>
          </table:table-cell>
          <table:table-cell office:value-type="string">
            <text:p>V.000a</text:p>
          </table:table-cell>
          <table:table-cell office:value-type="string">
            <text:p>Program used during OTA top door opening event. Monitor BFI (10sec) and CT live (5sec)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Seq# 34</text:p>
          </table:table-cell>
          <table:table-cell office:value-type="string">
            <text:p>V.0029</text:p>
          </table:table-cell>
          <table:table-cell office:value-type="string">
            <text:p>BFI and CT live for OTA door monitoring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8">
            <text:p>98</text:p>
          </table:table-cell>
          <table:table-cell office:value-type="string">
            <text:p>V.006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6</text:p>
          </table:table-cell>
          <table:table-cell office:value-type="string">
            <text:p>V.000d</text:p>
          </table:table-cell>
          <table:table-cell office:value-type="string">
            <text:p>Get FG dark images with two exp times for both the amps, 11.7min/main loop, 1.1Mbps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28</text:p>
          </table:table-cell>
          <table:table-cell office:value-type="string">
            <text:p>V.002b</text:p>
          </table:table-cell>
          <table:table-cell office:value-type="string">
            <text:p>CCD dark measurement (30msec, 1000msec)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9</text:p>
          </table:table-cell>
          <table:table-cell office:value-type="string">
            <text:p>V.002c</text:p>
          </table:table-cell>
          <table:table-cell office:value-type="string">
            <text:p>CCD default setup, but redundancy am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28</text:p>
          </table:table-cell>
          <table:table-cell office:value-type="string">
            <text:p>V.002b</text:p>
          </table:table-cell>
          <table:table-cell office:value-type="string">
            <text:p>CCD dark measurement (30msec, 1000msec)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0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1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2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3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6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20</text:p>
          </table:table-cell>
          <table:table-cell office:value-type="string">
            <text:p>V.0004</text:p>
          </table:table-cell>
          <table:table-cell office:value-type="string">
            <text:p>Flare Obs <text:s/>3.5min cycle/Infinit loop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Seq# 4</text:p>
          </table:table-cell>
          <table:table-cell office:value-type="string">
            <text:p>V.001a</text:p>
          </table:table-cell>
          <table:table-cell office:value-type="string">
            <text:p>Narrow FOV for flare FOV 30sec cycle, flare regio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office:value-type="string">
            <text:p>V.0019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3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0</text:p>
          </table:table-cell>
          <table:table-cell office:value-type="string">
            <text:p>V.0025</text:p>
          </table:table-cell>
          <table:table-cell office:value-type="string">
            <text:p>Large FOV 2 images 24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2">
            <text:p>12</text:p>
          </table:table-cell>
          <table:table-cell office:value-type="string">
            <text:p>V.000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Wavelength scan 10sec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3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08">
            <text:p>-108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 table:number-rows-repeated="65111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Sheet1" table:style-name="ta1" table:print="false">
        <table:table-column table:style-name="co25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2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7">10/17/2006</text:date>, <text:time>10:1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0-17T10:11:24</meta:creation-date>
    <dc:date>2006-10-17T10:16:20</dc:date>
    <dc:language>en-US</dc:language>
    <meta:editing-cycles>3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6" meta:cell-count="11648"/>
  </office:meta>
</office:document-meta>
</file>