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7217in"/>
    </style:style>
    <style:style style:name="co2" style:family="table-column">
      <style:table-column-properties fo:break-before="auto" style:column-width="1.55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2807in"/>
    </style:style>
    <style:style style:name="co5" style:family="table-column">
      <style:table-column-properties fo:break-before="auto" style:column-width="1.4665in"/>
    </style:style>
    <style:style style:name="co6" style:family="table-column">
      <style:table-column-properties fo:break-before="auto" style:column-width="0.5339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0.607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kt_inf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row table:style-name="ro1">
          <table:table-cell office:value-type="string">
            <text:p>#sci pkt file name</text:p>
          </table:table-cell>
          <table:table-cell office:value-type="string">
            <text:p>pktizing run time</text:p>
          </table:table-cell>
          <table:table-cell office:value-type="string">
            <text:p>gnd sta</text:p>
          </table:table-cell>
          <table:table-cell office:value-type="string">
            <text:p>start time</text:p>
          </table:table-cell>
          <table:table-cell office:value-type="string">
            <text:p>end time</text:p>
          </table:table-cell>
          <table:table-cell office:value-type="string">
            <text:p>first CCSDS packet</text:p>
          </table:table-cell>
          <table:table-cell office:value-type="string">
            <text:p>last CCSDS packet</text:p>
          </table:table-cell>
          <table:table-cell office:value-type="string">
            <text:p>0x148</text:p>
          </table:table-cell>
          <table:table-cell office:value-type="string">
            <text:p>0x14c</text:p>
          </table:table-cell>
          <table:table-cell office:value-type="string">
            <text:p>0x14d</text:p>
          </table:table-cell>
          <table:table-cell office:value-type="string">
            <text:p>0x14e</text:p>
          </table:table-cell>
          <table:table-cell office:value-type="string">
            <text:p>0x14f</text:p>
          </table:table-cell>
          <table:table-cell office:value-type="string">
            <text:p>0x188</text:p>
          </table:table-cell>
          <table:table-cell office:value-type="string">
            <text:p>0x1aa</text:p>
          </table:table-cell>
          <table:table-cell office:value-type="string">
            <text:p>0x1ab</text:p>
          </table:table-cell>
          <table:table-cell office:value-type="string">
            <text:p>0x320</text:p>
          </table:table-cell>
          <table:table-cell office:value-type="string">
            <text:p>0x420</text:p>
          </table:table-cell>
          <table:table-cell office:value-type="string">
            <text:p>0x428</text:p>
          </table:table-cell>
          <table:table-cell office:value-type="string">
            <text:p>0x440</text:p>
          </table:table-cell>
          <table:table-cell office:value-type="string">
            <text:p>0x544</text:p>
          </table:table-cell>
          <table:table-cell office:value-type="string">
            <text:p>0x546</text:p>
          </table:table-cell>
          <table:table-cell office:value-type="string">
            <text:p>0x584</text:p>
          </table:table-cell>
          <table:table-cell office:value-type="string">
            <text:p>0x5a2</text:p>
          </table:table-cell>
          <table:table-cell office:value-type="string">
            <text:p>0x5a4</text:p>
          </table:table-cell>
        </table:table-row>
        <table:table-row table:style-name="ro1">
          <table:table-cell office:value-type="string">
            <text:p>2006_0292_171444_ar_temp.sci</text:p>
          </table:table-cell>
          <table:table-cell office:value-type="string">
            <text:p>2006/10/19T08:14:44</text:p>
          </table:table-cell>
          <table:table-cell office:value-type="string">
            <text:p>USC20m</text:p>
          </table:table-cell>
          <table:table-cell office:value-type="float" office:value="20061017220000">
            <text:p>20061017220000</text:p>
          </table:table-cell>
          <table:table-cell office:value-type="float" office:value="20061017230000">
            <text:p>20061017230000</text:p>
          </table:table-cell>
          <table:table-cell office:value-type="string">
            <text:p>2006/0290 22:06:47</text:p>
          </table:table-cell>
          <table:table-cell office:value-type="string">
            <text:p>2006/0290 22:13:32</text:p>
          </table:table-cell>
          <table:table-cell office:value-type="float" office:value="740">
            <text:p>740</text:p>
          </table:table-cell>
          <table:table-cell table:number-columns-repeated="5" office:value-type="float" office:value="0">
            <text:p>0</text:p>
          </table:table-cell>
          <table:table-cell office:value-type="float" office:value="3333">
            <text:p>3333</text:p>
          </table:table-cell>
          <table:table-cell table:number-columns-repeated="2" office:value-type="float" office:value="0">
            <text:p>0</text:p>
          </table:table-cell>
          <table:table-cell office:value-type="float" office:value="49062">
            <text:p>49062</text:p>
          </table:table-cell>
          <table:table-cell table:number-columns-repeated="2" office:value-type="float" office:value="49061">
            <text:p>49061</text:p>
          </table:table-cell>
          <table:table-cell office:value-type="float" office:value="24574">
            <text:p>24574</text:p>
          </table:table-cell>
          <table:table-cell office:value-type="float" office:value="4914">
            <text:p>4914</text:p>
          </table:table-cell>
          <table:table-cell office:value-type="float" office:value="24574">
            <text:p>24574</text:p>
          </table:table-cell>
          <table:table-cell office:value-type="float" office:value="24575">
            <text:p>24575</text:p>
          </table:table-cell>
          <table:table-cell office:value-type="float" office:value="24574">
            <text:p>24574</text:p>
          </table:table-cell>
        </table:table-row>
        <table:table-row table:style-name="ro1">
          <table:table-cell office:value-type="string">
            <text:p>2006_0292_191454_ar_temp.sci</text:p>
          </table:table-cell>
          <table:table-cell office:value-type="string">
            <text:p>2006/10/19T10:14:54</text:p>
          </table:table-cell>
          <table:table-cell office:value-type="string">
            <text:p>USC34m</text:p>
          </table:table-cell>
          <table:table-cell office:value-type="float" office:value="20061019090000">
            <text:p>20061019090000</text:p>
          </table:table-cell>
          <table:table-cell office:value-type="float" office:value="20061019100000">
            <text:p>20061019100000</text:p>
          </table:table-cell>
          <table:table-cell office:value-type="string">
            <text:p>2006/0292 09:44:01</text:p>
          </table:table-cell>
          <table:table-cell office:value-type="string">
            <text:p>2006/0292 09:50:19</text:p>
          </table:table-cell>
          <table:table-cell office:value-type="float" office:value="0">
            <text:p>0</text:p>
          </table:table-cell>
          <table:table-cell office:value-type="float" office:value="1586">
            <text:p>1586</text:p>
          </table:table-cell>
          <table:table-cell office:value-type="float" office:value="1917">
            <text:p>1917</text:p>
          </table:table-cell>
          <table:table-cell office:value-type="float" office:value="1463">
            <text:p>1463</text:p>
          </table:table-cell>
          <table:table-cell office:value-type="float" office:value="0">
            <text:p>0</text:p>
          </table:table-cell>
          <table:table-cell office:value-type="float" office:value="11876">
            <text:p>11876</text:p>
          </table:table-cell>
          <table:table-cell office:value-type="float" office:value="1706">
            <text:p>170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5253">
            <text:p>45253</text:p>
          </table:table-cell>
          <table:table-cell office:value-type="float" office:value="45252">
            <text:p>45252</text:p>
          </table:table-cell>
          <table:table-cell office:value-type="float" office:value="45232">
            <text:p>45232</text:p>
          </table:table-cell>
          <table:table-cell office:value-type="float" office:value="22637">
            <text:p>22637</text:p>
          </table:table-cell>
          <table:table-cell office:value-type="float" office:value="4527">
            <text:p>4527</text:p>
          </table:table-cell>
          <table:table-cell table:number-columns-repeated="3" office:value-type="float" office:value="22637">
            <text:p>22637</text:p>
          </table:table-cell>
        </table:table-row>
        <table:table-row table:style-name="ro1">
          <table:table-cell office:value-type="string">
            <text:p>2006_0293_081624_ar_temp.sci</text:p>
          </table:table-cell>
          <table:table-cell office:value-type="string">
            <text:p>2006/10/19T23:16:24</text:p>
          </table:table-cell>
          <table:table-cell office:value-type="string">
            <text:p>USC34m</text:p>
          </table:table-cell>
          <table:table-cell table:number-columns-repeated="21"/>
        </table:table-row>
        <table:table-row table:style-name="ro1">
          <table:table-cell office:value-type="string">
            <text:p>2006_0293_081719_ar_temp.sci</text:p>
          </table:table-cell>
          <table:table-cell office:value-type="string">
            <text:p>2006/10/19T23:17:19</text:p>
          </table:table-cell>
          <table:table-cell office:value-type="string">
            <text:p>USC34m</text:p>
          </table:table-cell>
          <table:table-cell office:value-type="float" office:value="20061019214000">
            <text:p>20061019214000</text:p>
          </table:table-cell>
          <table:table-cell office:value-type="float" office:value="20061019220000">
            <text:p>20061019220000</text:p>
          </table:table-cell>
          <table:table-cell office:value-type="string">
            <text:p>2006/0292 21:44:02</text:p>
          </table:table-cell>
          <table:table-cell office:value-type="string">
            <text:p>2006/0292 21:53:55</text:p>
          </table:table-cell>
          <table:table-cell office:value-type="float" office:value="0">
            <text:p>0</text:p>
          </table:table-cell>
          <table:table-cell office:value-type="float" office:value="34379">
            <text:p>34379</text:p>
          </table:table-cell>
          <table:table-cell table:number-columns-repeated="3" office:value-type="float" office:value="0">
            <text:p>0</text:p>
          </table:table-cell>
          <table:table-cell office:value-type="float" office:value="54480">
            <text:p>54480</text:p>
          </table:table-cell>
          <table:table-cell table:number-columns-repeated="3" office:value-type="float" office:value="0">
            <text:p>0</text:p>
          </table:table-cell>
          <table:table-cell office:value-type="float" office:value="43168">
            <text:p>43168</text:p>
          </table:table-cell>
          <table:table-cell office:value-type="float" office:value="43166">
            <text:p>43166</text:p>
          </table:table-cell>
          <table:table-cell office:value-type="float" office:value="43134">
            <text:p>43134</text:p>
          </table:table-cell>
          <table:table-cell office:value-type="float" office:value="13619">
            <text:p>13619</text:p>
          </table:table-cell>
          <table:table-cell office:value-type="float" office:value="2724">
            <text:p>2724</text:p>
          </table:table-cell>
          <table:table-cell table:number-columns-repeated="3" office:value-type="float" office:value="13620">
            <text:p>13620</text:p>
          </table:table-cell>
        </table:table-row>
        <table:table-row table:style-name="ro1">
          <table:table-cell office:value-type="string">
            <text:p>2006_0293_154858_ar_temp.sci</text:p>
          </table:table-cell>
          <table:table-cell office:value-type="string">
            <text:p>2006/10/20T06:48:58</text:p>
          </table:table-cell>
          <table:table-cell office:value-type="string">
            <text:p>USC34m</text:p>
          </table:table-cell>
          <table:table-cell office:value-type="float" office:value="20061017080000">
            <text:p>20061017080000</text:p>
          </table:table-cell>
          <table:table-cell office:value-type="float" office:value="20061017100000">
            <text:p>20061017100000</text:p>
          </table:table-cell>
          <table:table-cell office:value-type="string">
            <text:p>2006/0290 08:29:46</text:p>
          </table:table-cell>
          <table:table-cell office:value-type="string">
            <text:p>2006/0290 08:34:1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432">
            <text:p>39432</text:p>
          </table:table-cell>
          <table:table-cell office:value-type="float" office:value="39433">
            <text:p>39433</text:p>
          </table:table-cell>
          <table:table-cell office:value-type="float" office:value="39432">
            <text:p>39432</text:p>
          </table:table-cell>
          <table:table-cell office:value-type="float" office:value="19660">
            <text:p>19660</text:p>
          </table:table-cell>
          <table:table-cell office:value-type="float" office:value="3932">
            <text:p>3932</text:p>
          </table:table-cell>
          <table:table-cell office:value-type="float" office:value="19660">
            <text:p>19660</text:p>
          </table:table-cell>
          <table:table-cell office:value-type="float" office:value="19659">
            <text:p>19659</text:p>
          </table:table-cell>
          <table:table-cell office:value-type="float" office:value="19660">
            <text:p>19660</text:p>
          </table:table-cell>
        </table:table-row>
        <table:table-row table:style-name="ro1">
          <table:table-cell office:value-type="string">
            <text:p>2006_0293_194810_ar_temp.sci</text:p>
          </table:table-cell>
          <table:table-cell office:value-type="string">
            <text:p>2006/10/20T10:48:10</text:p>
          </table:table-cell>
          <table:table-cell office:value-type="string">
            <text:p>USC34m</text:p>
          </table:table-cell>
          <table:table-cell office:value-type="float" office:value="20061020080000">
            <text:p>20061020080000</text:p>
          </table:table-cell>
          <table:table-cell office:value-type="float" office:value="20061020110000">
            <text:p>20061020110000</text:p>
          </table:table-cell>
          <table:table-cell office:value-type="string">
            <text:p>2006/0293 08:41:34</text:p>
          </table:table-cell>
          <table:table-cell office:value-type="string">
            <text:p>2006/0293 10:27:34</text:p>
          </table:table-cell>
          <table:table-cell office:value-type="float" office:value="0">
            <text:p>0</text:p>
          </table:table-cell>
          <table:table-cell office:value-type="float" office:value="152613">
            <text:p>152613</text:p>
          </table:table-cell>
          <table:table-cell office:value-type="float" office:value="0">
            <text:p>0</text:p>
          </table:table-cell>
          <table:table-cell office:value-type="float" office:value="34061">
            <text:p>34061</text:p>
          </table:table-cell>
          <table:table-cell office:value-type="float" office:value="0">
            <text:p>0</text:p>
          </table:table-cell>
          <table:table-cell office:value-type="float" office:value="98810">
            <text:p>98810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office:value-type="float" office:value="24720">
            <text:p>24720</text:p>
          </table:table-cell>
          <table:table-cell office:value-type="float" office:value="4944">
            <text:p>4944</text:p>
          </table:table-cell>
          <table:table-cell office:value-type="float" office:value="24720">
            <text:p>24720</text:p>
          </table:table-cell>
          <table:table-cell office:value-type="float" office:value="24721">
            <text:p>24721</text:p>
          </table:table-cell>
          <table:table-cell office:value-type="float" office:value="24720">
            <text:p>24720</text:p>
          </table:table-cell>
        </table:table-row>
        <table:table-row table:style-name="ro1">
          <table:table-cell office:value-type="string">
            <text:p>2006_0294_080351_ar_temp.sci</text:p>
          </table:table-cell>
          <table:table-cell office:value-type="string">
            <text:p>2006/10/20T23:03:51</text:p>
          </table:table-cell>
          <table:table-cell office:value-type="string">
            <text:p>USC34m</text:p>
          </table:table-cell>
          <table:table-cell office:value-type="float" office:value="20061020200000">
            <text:p>20061020200000</text:p>
          </table:table-cell>
          <table:table-cell office:value-type="float" office:value="20061020230000">
            <text:p>20061020230000</text:p>
          </table:table-cell>
          <table:table-cell office:value-type="string">
            <text:p>2006/0293 20:44:14</text:p>
          </table:table-cell>
          <table:table-cell office:value-type="string">
            <text:p>2006/0293 22:29:02</text:p>
          </table:table-cell>
          <table:table-cell office:value-type="float" office:value="345">
            <text:p>345</text:p>
          </table:table-cell>
          <table:table-cell office:value-type="float" office:value="4249">
            <text:p>4249</text:p>
          </table:table-cell>
          <table:table-cell office:value-type="float" office:value="0">
            <text:p>0</text:p>
          </table:table-cell>
          <table:table-cell office:value-type="float" office:value="71977">
            <text:p>71977</text:p>
          </table:table-cell>
          <table:table-cell office:value-type="float" office:value="0">
            <text:p>0</text:p>
          </table:table-cell>
          <table:table-cell office:value-type="float" office:value="14990">
            <text:p>14990</text:p>
          </table:table-cell>
          <table:table-cell office:value-type="float" office:value="10741">
            <text:p>10741</text:p>
          </table:table-cell>
          <table:table-cell table:number-columns-repeated="2" office:value-type="float" office:value="0">
            <text:p>0</text:p>
          </table:table-cell>
          <table:table-cell office:value-type="float" office:value="88937">
            <text:p>88937</text:p>
          </table:table-cell>
          <table:table-cell office:value-type="float" office:value="88935">
            <text:p>88935</text:p>
          </table:table-cell>
          <table:table-cell office:value-type="float" office:value="88926">
            <text:p>88926</text:p>
          </table:table-cell>
          <table:table-cell office:value-type="float" office:value="3747">
            <text:p>3747</text:p>
          </table:table-cell>
          <table:table-cell office:value-type="float" office:value="750">
            <text:p>750</text:p>
          </table:table-cell>
          <table:table-cell office:value-type="float" office:value="3747">
            <text:p>3747</text:p>
          </table:table-cell>
          <table:table-cell office:value-type="float" office:value="3748">
            <text:p>3748</text:p>
          </table:table-cell>
          <table:table-cell office:value-type="float" office:value="3747">
            <text:p>3747</text:p>
          </table:table-cell>
        </table:table-row>
        <table:table-row table:style-name="ro1">
          <table:table-cell office:value-type="string">
            <text:p>2006_0294_144634_ar_temp.sci</text:p>
          </table:table-cell>
          <table:table-cell office:value-type="string">
            <text:p>2006/10/21T05:46:34</text:p>
          </table:table-cell>
          <table:table-cell office:value-type="string">
            <text:p>Sval</text:p>
          </table:table-cell>
          <table:table-cell office:value-type="float" office:value="20061020110000">
            <text:p>20061020110000</text:p>
          </table:table-cell>
          <table:table-cell office:value-type="float" office:value="20061020200000">
            <text:p>20061020200000</text:p>
          </table:table-cell>
          <table:table-cell office:value-type="string">
            <text:p>2006/0293 12:12:29</text:p>
          </table:table-cell>
          <table:table-cell office:value-type="string">
            <text:p>2006/0293 18:45:19</text:p>
          </table:table-cell>
          <table:table-cell table:number-columns-repeated="3" office:value-type="float" office:value="0">
            <text:p>0</text:p>
          </table:table-cell>
          <table:table-cell office:value-type="float" office:value="16788">
            <text:p>16788</text:p>
          </table:table-cell>
          <table:table-cell office:value-type="float" office:value="0">
            <text:p>0</text:p>
          </table:table-cell>
          <table:table-cell office:value-type="float" office:value="145306">
            <text:p>145306</text:p>
          </table:table-cell>
          <table:table-cell office:value-type="float" office:value="11325">
            <text:p>11325</text:p>
          </table:table-cell>
          <table:table-cell office:value-type="float" office:value="0">
            <text:p>0</text:p>
          </table:table-cell>
          <table:table-cell office:value-type="float" office:value="531">
            <text:p>531</text:p>
          </table:table-cell>
          <table:table-cell table:number-columns-repeated="3" office:value-type="float" office:value="0">
            <text:p>0</text:p>
          </table:table-cell>
          <table:table-cell office:value-type="float" office:value="36459">
            <text:p>36459</text:p>
          </table:table-cell>
          <table:table-cell office:value-type="float" office:value="7289">
            <text:p>7289</text:p>
          </table:table-cell>
          <table:table-cell office:value-type="float" office:value="36458">
            <text:p>36458</text:p>
          </table:table-cell>
          <table:table-cell office:value-type="float" office:value="36461">
            <text:p>36461</text:p>
          </table:table-cell>
          <table:table-cell office:value-type="float" office:value="36457">
            <text:p>36457</text:p>
          </table:table-cell>
        </table:table-row>
        <table:table-row table:style-name="ro1">
          <table:table-cell office:value-type="string">
            <text:p>2006_0294_194141_ar_temp.sci</text:p>
          </table:table-cell>
          <table:table-cell office:value-type="string">
            <text:p>2006/10/21T10:41:41</text:p>
          </table:table-cell>
          <table:table-cell office:value-type="string">
            <text:p>USC34m</text:p>
          </table:table-cell>
          <table:table-cell office:value-type="float" office:value="20061021070000">
            <text:p>20061021070000</text:p>
          </table:table-cell>
          <table:table-cell office:value-type="float" office:value="20061021100000">
            <text:p>20061021100000</text:p>
          </table:table-cell>
          <table:table-cell office:value-type="string">
            <text:p>2006/0294 07:44:31</text:p>
          </table:table-cell>
          <table:table-cell office:value-type="string">
            <text:p>2006/0294 09:19:22</text:p>
          </table:table-cell>
          <table:table-cell table:number-columns-repeated="5" office:value-type="float" office:value="0">
            <text:p>0</text:p>
          </table:table-cell>
          <table:table-cell office:value-type="float" office:value="9879">
            <text:p>9879</text:p>
          </table:table-cell>
          <table:table-cell table:number-columns-repeated="3" office:value-type="float" office:value="0">
            <text:p>0</text:p>
          </table:table-cell>
          <table:table-cell office:value-type="float" office:value="33459">
            <text:p>33459</text:p>
          </table:table-cell>
          <table:table-cell table:number-columns-repeated="2" office:value-type="float" office:value="33460">
            <text:p>33460</text:p>
          </table:table-cell>
          <table:table-cell office:value-type="float" office:value="5231">
            <text:p>5231</text:p>
          </table:table-cell>
          <table:table-cell office:value-type="float" office:value="1046">
            <text:p>1046</text:p>
          </table:table-cell>
          <table:table-cell table:number-columns-repeated="3" office:value-type="float" office:value="5231">
            <text:p>5231</text:p>
          </table:table-cell>
        </table:table-row>
        <table:table-row table:style-name="ro1">
          <table:table-cell office:value-type="string">
            <text:p>2006_0295_064721_ar_temp.sci</text:p>
          </table:table-cell>
          <table:table-cell office:value-type="string">
            <text:p>2006/10/21T21:47:21</text:p>
          </table:table-cell>
          <table:table-cell office:value-type="string">
            <text:p>Sval</text:p>
          </table:table-cell>
          <table:table-cell table:number-columns-repeated="21"/>
        </table:table-row>
        <table:table-row table:style-name="ro1">
          <table:table-cell office:value-type="string">
            <text:p>2006_0295_064819_ar_temp.sci</text:p>
          </table:table-cell>
          <table:table-cell office:value-type="string">
            <text:p>2006/10/21T21:48:19</text:p>
          </table:table-cell>
          <table:table-cell office:value-type="string">
            <text:p>Sval</text:p>
          </table:table-cell>
          <table:table-cell office:value-type="float" office:value="20061021103000">
            <text:p>20061021103000</text:p>
          </table:table-cell>
          <table:table-cell office:value-type="float" office:value="20061021210000">
            <text:p>20061021210000</text:p>
          </table:table-cell>
          <table:table-cell office:value-type="string">
            <text:p>2006/0294 11:12:20</text:p>
          </table:table-cell>
          <table:table-cell office:value-type="string">
            <text:p>2006/0294 12:52:07</text:p>
          </table:table-cell>
          <table:table-cell table:number-columns-repeated="17"/>
        </table:table-row>
        <table:table-row table:style-name="ro1">
          <table:table-cell office:value-type="string">
            <text:p>2006_0296_143646_ar_temp.sci</text:p>
          </table:table-cell>
          <table:table-cell office:value-type="string">
            <text:p>2006/10/23T05:36:46</text:p>
          </table:table-cell>
          <table:table-cell office:value-type="string">
            <text:p>Sval</text:p>
          </table:table-cell>
          <table:table-cell office:value-type="float" office:value="20061021103000">
            <text:p>20061021103000</text:p>
          </table:table-cell>
          <table:table-cell office:value-type="float" office:value="20061021210000">
            <text:p>20061021210000</text:p>
          </table:table-cell>
          <table:table-cell office:value-type="string">
            <text:p>2006/0294 11:12:20</text:p>
          </table:table-cell>
          <table:table-cell office:value-type="string">
            <text:p>2006/0294 19:31:55</text:p>
          </table:table-cell>
          <table:table-cell office:value-type="float" office:value="0">
            <text:p>0</text:p>
          </table:table-cell>
          <table:table-cell office:value-type="float" office:value="92356">
            <text:p>92356</text:p>
          </table:table-cell>
          <table:table-cell office:value-type="float" office:value="640">
            <text:p>640</text:p>
          </table:table-cell>
          <table:table-cell office:value-type="float" office:value="140263">
            <text:p>140263</text:p>
          </table:table-cell>
          <table:table-cell office:value-type="float" office:value="9270">
            <text:p>9270</text:p>
          </table:table-cell>
          <table:table-cell office:value-type="float" office:value="0">
            <text:p>0</text:p>
          </table:table-cell>
          <table:table-cell office:value-type="float" office:value="42599">
            <text:p>42599</text:p>
          </table:table-cell>
          <table:table-cell table:number-columns-repeated="5" office:value-type="float" office:value="0">
            <text:p>0</text:p>
          </table:table-cell>
          <table:table-cell office:value-type="float" office:value="19177">
            <text:p>19177</text:p>
          </table:table-cell>
          <table:table-cell office:value-type="float" office:value="3834">
            <text:p>3834</text:p>
          </table:table-cell>
          <table:table-cell office:value-type="float" office:value="19177">
            <text:p>19177</text:p>
          </table:table-cell>
          <table:table-cell office:value-type="float" office:value="19178">
            <text:p>19178</text:p>
          </table:table-cell>
          <table:table-cell office:value-type="float" office:value="19173">
            <text:p>19173</text:p>
          </table:table-cell>
        </table:table-row>
        <table:table-row table:style-name="ro1">
          <table:table-cell office:value-type="string">
            <text:p>2006_0296_153236_ar_temp.sci</text:p>
          </table:table-cell>
          <table:table-cell office:value-type="string">
            <text:p>2006/10/23T06:32:36</text:p>
          </table:table-cell>
          <table:table-cell office:value-type="string">
            <text:p>USC20m</text:p>
          </table:table-cell>
          <table:table-cell office:value-type="float" office:value="20061021200000">
            <text:p>20061021200000</text:p>
          </table:table-cell>
          <table:table-cell office:value-type="float" office:value="20061021235959">
            <text:p>20061021235959</text:p>
          </table:table-cell>
          <table:table-cell office:value-type="string">
            <text:p>2006/0294 22:59:10</text:p>
          </table:table-cell>
          <table:table-cell office:value-type="string">
            <text:p>2006/0294 23:04:03</text:p>
          </table:table-cell>
          <table:table-cell table:number-columns-repeated="9" office:value-type="float" office:value="0">
            <text:p>0</text:p>
          </table:table-cell>
          <table:table-cell office:value-type="float" office:value="54995">
            <text:p>54995</text:p>
          </table:table-cell>
          <table:table-cell office:value-type="float" office:value="54990">
            <text:p>54990</text:p>
          </table:table-cell>
          <table:table-cell office:value-type="float" office:value="54936">
            <text:p>5493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296_165811_ar_temp.sci</text:p>
          </table:table-cell>
          <table:table-cell office:value-type="string">
            <text:p>2006/10/23T07:58:11</text:p>
          </table:table-cell>
          <table:table-cell office:value-type="string">
            <text:p>Sval</text:p>
          </table:table-cell>
          <table:table-cell office:value-type="float" office:value="20061021200000">
            <text:p>20061021200000</text:p>
          </table:table-cell>
          <table:table-cell office:value-type="float" office:value="20061022235959">
            <text:p>20061022235959</text:p>
          </table:table-cell>
          <table:table-cell office:value-type="string">
            <text:p>2006/0294 21:03:10</text:p>
          </table:table-cell>
          <table:table-cell office:value-type="string">
            <text:p>2006/0295 10:19:45</text:p>
          </table:table-cell>
          <table:table-cell office:value-type="float" office:value="0">
            <text:p>0</text:p>
          </table:table-cell>
          <table:table-cell office:value-type="float" office:value="30990">
            <text:p>30990</text:p>
          </table:table-cell>
          <table:table-cell office:value-type="float" office:value="0">
            <text:p>0</text:p>
          </table:table-cell>
          <table:table-cell office:value-type="float" office:value="87429">
            <text:p>87429</text:p>
          </table:table-cell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3" office:value-type="float" office:value="0">
            <text:p>0</text:p>
          </table:table-cell>
          <table:table-cell office:value-type="float" office:value="35084">
            <text:p>35084</text:p>
          </table:table-cell>
          <table:table-cell office:value-type="float" office:value="7017">
            <text:p>7017</text:p>
          </table:table-cell>
          <table:table-cell office:value-type="float" office:value="35085">
            <text:p>35085</text:p>
          </table:table-cell>
          <table:table-cell office:value-type="float" office:value="35083">
            <text:p>35083</text:p>
          </table:table-cell>
          <table:table-cell office:value-type="float" office:value="35084">
            <text:p>35084</text:p>
          </table:table-cell>
        </table:table-row>
        <table:table-row table:style-name="ro1">
          <table:table-cell office:value-type="string">
            <text:p>2006_0296_203155_ar_temp.sci</text:p>
          </table:table-cell>
          <table:table-cell office:value-type="string">
            <text:p>2006/10/23T11:31:55</text:p>
          </table:table-cell>
          <table:table-cell office:value-type="string">
            <text:p>USC20m</text:p>
          </table:table-cell>
          <table:table-cell office:value-type="float" office:value="20061023080000">
            <text:p>20061023080000</text:p>
          </table:table-cell>
          <table:table-cell office:value-type="float" office:value="20061023110000">
            <text:p>20061023110000</text:p>
          </table:table-cell>
          <table:table-cell office:value-type="string">
            <text:p>2006/0296 08:55:37</text:p>
          </table:table-cell>
          <table:table-cell office:value-type="string">
            <text:p>2006/0296 09:03:36</text:p>
          </table:table-cell>
          <table:table-cell table:number-columns-repeated="17"/>
        </table:table-row>
        <table:table-row table:style-name="ro1">
          <table:table-cell office:value-type="string">
            <text:p>2006_0296_215757_ar_temp.sci</text:p>
          </table:table-cell>
          <table:table-cell office:value-type="string">
            <text:p>2006/10/23T12:57:57</text:p>
          </table:table-cell>
          <table:table-cell office:value-type="string">
            <text:p>USC20m</text:p>
          </table:table-cell>
          <table:table-cell office:value-type="float" office:value="20061023080000">
            <text:p>20061023080000</text:p>
          </table:table-cell>
          <table:table-cell office:value-type="float" office:value="20061023110000">
            <text:p>20061023110000</text:p>
          </table:table-cell>
          <table:table-cell office:value-type="string">
            <text:p>2006/0296 08:55:37</text:p>
          </table:table-cell>
          <table:table-cell office:value-type="string">
            <text:p>2006/0296 10:36:50</text:p>
          </table:table-cell>
          <table:table-cell table:number-columns-repeated="3" office:value-type="float" office:value="0">
            <text:p>0</text:p>
          </table:table-cell>
          <table:table-cell office:value-type="float" office:value="7024">
            <text:p>7024</text:p>
          </table:table-cell>
          <table:table-cell table:number-columns-repeated="5" office:value-type="float" office:value="0">
            <text:p>0</text:p>
          </table:table-cell>
          <table:table-cell office:value-type="float" office:value="122374">
            <text:p>122374</text:p>
          </table:table-cell>
          <table:table-cell office:value-type="float" office:value="122370">
            <text:p>122370</text:p>
          </table:table-cell>
          <table:table-cell office:value-type="float" office:value="122317">
            <text:p>122317</text:p>
          </table:table-cell>
          <table:table-cell office:value-type="float" office:value="2415">
            <text:p>2415</text:p>
          </table:table-cell>
          <table:table-cell office:value-type="float" office:value="483">
            <text:p>483</text:p>
          </table:table-cell>
          <table:table-cell table:number-columns-repeated="3" office:value-type="float" office:value="2415">
            <text:p>2415</text:p>
          </table:table-cell>
        </table:table-row>
        <table:table-row table:style-name="ro1">
          <table:table-cell office:value-type="string">
            <text:p>2006_0297_053214_ar_temp.sci</text:p>
          </table:table-cell>
          <table:table-cell office:value-type="string">
            <text:p>2006/10/23T20:32:14</text:p>
          </table:table-cell>
          <table:table-cell office:value-type="string">
            <text:p>Sval</text:p>
          </table:table-cell>
          <table:table-cell office:value-type="float" office:value="20061022103000">
            <text:p>20061022103000</text:p>
          </table:table-cell>
          <table:table-cell office:value-type="float" office:value="20061022200000">
            <text:p>20061022200000</text:p>
          </table:table-cell>
          <table:table-cell office:value-type="string">
            <text:p>2006/0295 11:49:34</text:p>
          </table:table-cell>
          <table:table-cell office:value-type="string">
            <text:p>2006/0295 18:30:25</text:p>
          </table:table-cell>
          <table:table-cell office:value-type="float" office:value="545">
            <text:p>545</text:p>
          </table:table-cell>
          <table:table-cell office:value-type="float" office:value="8961">
            <text:p>8961</text:p>
          </table:table-cell>
          <table:table-cell office:value-type="float" office:value="0">
            <text:p>0</text:p>
          </table:table-cell>
          <table:table-cell office:value-type="float" office:value="75263">
            <text:p>75263</text:p>
          </table:table-cell>
          <table:table-cell table:number-columns-repeated="8" office:value-type="float" office:value="0">
            <text:p>0</text:p>
          </table:table-cell>
          <table:table-cell office:value-type="float" office:value="15705">
            <text:p>15705</text:p>
          </table:table-cell>
          <table:table-cell office:value-type="float" office:value="3141">
            <text:p>3141</text:p>
          </table:table-cell>
          <table:table-cell office:value-type="float" office:value="15707">
            <text:p>15707</text:p>
          </table:table-cell>
          <table:table-cell office:value-type="float" office:value="15706">
            <text:p>15706</text:p>
          </table:table-cell>
          <table:table-cell office:value-type="float" office:value="15705">
            <text:p>15705</text:p>
          </table:table-cell>
        </table:table-row>
        <table:table-row table:style-name="ro1">
          <table:table-cell office:value-type="string">
            <text:p>2006_0297_070752_ar_temp.sci</text:p>
          </table:table-cell>
          <table:table-cell office:value-type="string">
            <text:p>2006/10/23T22:07:52</text:p>
          </table:table-cell>
          <table:table-cell office:value-type="string">
            <text:p>USC34m</text:p>
          </table:table-cell>
          <table:table-cell table:number-columns-repeated="21"/>
        </table:table-row>
        <table:table-row table:style-name="ro1">
          <table:table-cell office:value-type="string">
            <text:p>2006_0297_070759_ar_temp.sci</text:p>
          </table:table-cell>
          <table:table-cell office:value-type="string">
            <text:p>2006/10/23T22:07:59</text:p>
          </table:table-cell>
          <table:table-cell office:value-type="string">
            <text:p>USC34m</text:p>
          </table:table-cell>
          <table:table-cell office:value-type="float" office:value="20061023055000">
            <text:p>20061023055000</text:p>
          </table:table-cell>
          <table:table-cell office:value-type="float" office:value="20061023061500">
            <text:p>20061023061500</text:p>
          </table:table-cell>
          <table:table-cell table:number-columns-repeated="19"/>
        </table:table-row>
        <table:table-row table:style-name="ro1">
          <table:table-cell office:value-type="string">
            <text:p>2006_0297_070836_ar_temp.sci</text:p>
          </table:table-cell>
          <table:table-cell office:value-type="string">
            <text:p>2006/10/23T22:08:36</text:p>
          </table:table-cell>
          <table:table-cell office:value-type="string">
            <text:p>USC34m</text:p>
          </table:table-cell>
          <table:table-cell office:value-type="float" office:value="20061023205000">
            <text:p>20061023205000</text:p>
          </table:table-cell>
          <table:table-cell office:value-type="float" office:value="20061023211500">
            <text:p>20061023211500</text:p>
          </table:table-cell>
          <table:table-cell office:value-type="string">
            <text:p>2006/0296 20:59:00</text:p>
          </table:table-cell>
          <table:table-cell office:value-type="string">
            <text:p>2006/0296 21:04:01</text:p>
          </table:table-cell>
          <table:table-cell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540">
            <text:p>1540</text:p>
          </table:table-cell>
          <table:table-cell office:value-type="float" office:value="685">
            <text:p>685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3115">
            <text:p>43115</text:p>
          </table:table-cell>
          <table:table-cell table:number-columns-repeated="2" office:value-type="float" office:value="43116">
            <text:p>43116</text:p>
          </table:table-cell>
          <table:table-cell office:value-type="float" office:value="587">
            <text:p>587</text:p>
          </table:table-cell>
          <table:table-cell office:value-type="float" office:value="117">
            <text:p>117</text:p>
          </table:table-cell>
          <table:table-cell office:value-type="float" office:value="588">
            <text:p>588</text:p>
          </table:table-cell>
          <table:table-cell office:value-type="float" office:value="587">
            <text:p>587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2006_0297_094853_ar_temp.sci</text:p>
          </table:table-cell>
          <table:table-cell office:value-type="string">
            <text:p>2006/10/24T00:48:53</text:p>
          </table:table-cell>
          <table:table-cell office:value-type="string">
            <text:p>USC34m</text:p>
          </table:table-cell>
          <table:table-cell office:value-type="float" office:value="20061023220000">
            <text:p>20061023220000</text:p>
          </table:table-cell>
          <table:table-cell office:value-type="float" office:value="20061023230000">
            <text:p>20061023230000</text:p>
          </table:table-cell>
          <table:table-cell office:value-type="string">
            <text:p>2006/0296 22:35:45</text:p>
          </table:table-cell>
          <table:table-cell office:value-type="string">
            <text:p>2006/0296 22:38:07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5582">
            <text:p>5582</text:p>
          </table:table-cell>
          <table:table-cell office:value-type="float" office:value="489">
            <text:p>489</text:p>
          </table:table-cell>
          <table:table-cell office:value-type="float" office:value="98">
            <text:p>98</text:p>
          </table:table-cell>
          <table:table-cell office:value-type="float" office:value="490">
            <text:p>490</text:p>
          </table:table-cell>
          <table:table-cell office:value-type="float" office:value="489">
            <text:p>489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2006_0297_095135_ar_temp.sci</text:p>
          </table:table-cell>
          <table:table-cell office:value-type="string">
            <text:p>2006/10/24T00:51:35</text:p>
          </table:table-cell>
          <table:table-cell office:value-type="string">
            <text:p>Sval</text:p>
          </table:table-cell>
          <table:table-cell office:value-type="float" office:value="20061022000000">
            <text:p>20061022000000</text:p>
          </table:table-cell>
          <table:table-cell office:value-type="float" office:value="20061022235959">
            <text:p>20061022235959</text:p>
          </table:table-cell>
          <table:table-cell office:value-type="string">
            <text:p>2006/0295 08:35:09</text:p>
          </table:table-cell>
          <table:table-cell office:value-type="string">
            <text:p>2006/0295 21:41:49</text:p>
          </table:table-cell>
          <table:table-cell office:value-type="float" office:value="545">
            <text:p>545</text:p>
          </table:table-cell>
          <table:table-cell office:value-type="float" office:value="39951">
            <text:p>39951</text:p>
          </table:table-cell>
          <table:table-cell office:value-type="float" office:value="0">
            <text:p>0</text:p>
          </table:table-cell>
          <table:table-cell office:value-type="float" office:value="104418">
            <text:p>104418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48618">
            <text:p>48618</text:p>
          </table:table-cell>
          <table:table-cell office:value-type="float" office:value="9723">
            <text:p>9723</text:p>
          </table:table-cell>
          <table:table-cell office:value-type="float" office:value="48619">
            <text:p>48619</text:p>
          </table:table-cell>
          <table:table-cell office:value-type="float" office:value="48616">
            <text:p>48616</text:p>
          </table:table-cell>
          <table:table-cell office:value-type="float" office:value="48615">
            <text:p>48615</text:p>
          </table:table-cell>
        </table:table-row>
        <table:table-row table:style-name="ro1">
          <table:table-cell office:value-type="string">
            <text:p>2006_0297_113039_ar_temp.sci</text:p>
          </table:table-cell>
          <table:table-cell office:value-type="string">
            <text:p>2006/10/24T02:30:39</text:p>
          </table:table-cell>
          <table:table-cell office:value-type="string">
            <text:p>Sval</text:p>
          </table:table-cell>
          <table:table-cell office:value-type="float" office:value="20061023000000">
            <text:p>20061023000000</text:p>
          </table:table-cell>
          <table:table-cell office:value-type="float" office:value="20061023235959">
            <text:p>20061023235959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297_113108_ar_temp.sci</text:p>
          </table:table-cell>
          <table:table-cell office:value-type="string">
            <text:p>2006/10/24T02:31:08</text:p>
          </table:table-cell>
          <table:table-cell office:value-type="string">
            <text:p>Sval</text:p>
          </table:table-cell>
          <table:table-cell office:value-type="float" office:value="20061023000000">
            <text:p>20061023000000</text:p>
          </table:table-cell>
          <table:table-cell office:value-type="float" office:value="20061023235959">
            <text:p>20061023235959</text:p>
          </table:table-cell>
          <table:table-cell office:value-type="string">
            <text:p>2006/0296 02:40:09</text:p>
          </table:table-cell>
          <table:table-cell office:value-type="string">
            <text:p>2006/0296 22:21:58</text:p>
          </table:table-cell>
          <table:table-cell office:value-type="float" office:value="0">
            <text:p>0</text:p>
          </table:table-cell>
          <table:table-cell office:value-type="float" office:value="124726">
            <text:p>124726</text:p>
          </table:table-cell>
          <table:table-cell office:value-type="float" office:value="0">
            <text:p>0</text:p>
          </table:table-cell>
          <table:table-cell office:value-type="float" office:value="283822">
            <text:p>283822</text:p>
          </table:table-cell>
          <table:table-cell office:value-type="float" office:value="27042">
            <text:p>27042</text:p>
          </table:table-cell>
          <table:table-cell office:value-type="float" office:value="0">
            <text:p>0</text:p>
          </table:table-cell>
          <table:table-cell office:value-type="float" office:value="4541">
            <text:p>4541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42257">
            <text:p>42257</text:p>
          </table:table-cell>
          <table:table-cell office:value-type="float" office:value="8448">
            <text:p>8448</text:p>
          </table:table-cell>
          <table:table-cell office:value-type="float" office:value="42252">
            <text:p>42252</text:p>
          </table:table-cell>
          <table:table-cell office:value-type="float" office:value="42261">
            <text:p>42261</text:p>
          </table:table-cell>
          <table:table-cell office:value-type="float" office:value="42255">
            <text:p>42255</text:p>
          </table:table-cell>
        </table:table-row>
        <table:table-row table:style-name="ro1">
          <table:table-cell office:value-type="string">
            <text:p>2006_0297_113206_ar_temp.sci</text:p>
          </table:table-cell>
          <table:table-cell office:value-type="string">
            <text:p>2006/10/24T02:32:06</text:p>
          </table:table-cell>
          <table:table-cell office:value-type="string">
            <text:p>USC20m</text:p>
          </table:table-cell>
          <table:table-cell office:value-type="float" office:value="20061023080000">
            <text:p>20061023080000</text:p>
          </table:table-cell>
          <table:table-cell office:value-type="float" office:value="20061023110000">
            <text:p>20061023110000</text:p>
          </table:table-cell>
          <table:table-cell office:value-type="string">
            <text:p>2006/0296 08:55:37</text:p>
          </table:table-cell>
          <table:table-cell office:value-type="string">
            <text:p>2006/0296 10:36:50</text:p>
          </table:table-cell>
          <table:table-cell table:number-columns-repeated="3" office:value-type="float" office:value="0">
            <text:p>0</text:p>
          </table:table-cell>
          <table:table-cell office:value-type="float" office:value="7024">
            <text:p>7024</text:p>
          </table:table-cell>
          <table:table-cell table:number-columns-repeated="5" office:value-type="float" office:value="0">
            <text:p>0</text:p>
          </table:table-cell>
          <table:table-cell office:value-type="float" office:value="122374">
            <text:p>122374</text:p>
          </table:table-cell>
          <table:table-cell office:value-type="float" office:value="122370">
            <text:p>122370</text:p>
          </table:table-cell>
          <table:table-cell office:value-type="float" office:value="122317">
            <text:p>122317</text:p>
          </table:table-cell>
          <table:table-cell office:value-type="float" office:value="2415">
            <text:p>2415</text:p>
          </table:table-cell>
          <table:table-cell office:value-type="float" office:value="483">
            <text:p>483</text:p>
          </table:table-cell>
          <table:table-cell table:number-columns-repeated="3" office:value-type="float" office:value="2415">
            <text:p>2415</text:p>
          </table:table-cell>
        </table:table-row>
        <table:table-row table:style-name="ro1">
          <table:table-cell office:value-type="string">
            <text:p>2006_0297_190722.sci</text:p>
          </table:table-cell>
          <table:table-cell office:value-type="string">
            <text:p>2006/10/24T10:07:22</text:p>
          </table:table-cell>
          <table:table-cell office:value-type="string">
            <text:p>USC34m</text:p>
          </table:table-cell>
          <table:table-cell office:value-type="float" office:value="20061024070000">
            <text:p>20061024070000</text:p>
          </table:table-cell>
          <table:table-cell office:value-type="float" office:value="20061024090000">
            <text:p>20061024090000</text:p>
          </table:table-cell>
          <table:table-cell office:value-type="string">
            <text:p>2006/0297 07:55:43</text:p>
          </table:table-cell>
          <table:table-cell office:value-type="string">
            <text:p>2006/0297 08:06:09</text:p>
          </table:table-cell>
          <table:table-cell table:number-columns-repeated="9" office:value-type="float" office:value="0">
            <text:p>0</text:p>
          </table:table-cell>
          <table:table-cell office:value-type="float" office:value="618">
            <text:p>618</text:p>
          </table:table-cell>
          <table:table-cell office:value-type="float" office:value="619">
            <text:p>619</text:p>
          </table:table-cell>
          <table:table-cell office:value-type="float" office:value="622">
            <text:p>622</text:p>
          </table:table-cell>
          <table:table-cell office:value-type="float" office:value="309">
            <text:p>309</text:p>
          </table:table-cell>
          <table:table-cell office:value-type="float" office:value="61">
            <text:p>61</text:p>
          </table:table-cell>
          <table:table-cell table:number-columns-repeated="3" office:value-type="float" office:value="309">
            <text:p>309</text:p>
          </table:table-cell>
        </table:table-row>
        <table:table-row table:style-name="ro1">
          <table:table-cell office:value-type="string">
            <text:p>2006_0297_190949.sci</text:p>
          </table:table-cell>
          <table:table-cell office:value-type="string">
            <text:p>2006/10/24T10:09:49</text:p>
          </table:table-cell>
          <table:table-cell office:value-type="string">
            <text:p>USC34m</text:p>
          </table:table-cell>
          <table:table-cell office:value-type="float" office:value="20061024090000">
            <text:p>20061024090000</text:p>
          </table:table-cell>
          <table:table-cell office:value-type="float" office:value="20061024100000">
            <text:p>20061024100000</text:p>
          </table:table-cell>
          <table:table-cell office:value-type="string">
            <text:p>2006/0297 09:31:30</text:p>
          </table:table-cell>
          <table:table-cell office:value-type="string">
            <text:p>2006/0297 09:43:38</text:p>
          </table:table-cell>
          <table:table-cell table:number-columns-repeated="6" office:value-type="float" office:value="0">
            <text:p>0</text:p>
          </table:table-cell>
          <table:table-cell office:value-type="float" office:value="4206">
            <text:p>420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20">
            <text:p>720</text:p>
          </table:table-cell>
          <table:table-cell office:value-type="float" office:value="719">
            <text:p>719</text:p>
          </table:table-cell>
          <table:table-cell office:value-type="float" office:value="360">
            <text:p>360</text:p>
          </table:table-cell>
          <table:table-cell office:value-type="float" office:value="71">
            <text:p>71</text:p>
          </table:table-cell>
          <table:table-cell table:number-columns-repeated="3" office:value-type="float" office:value="360">
            <text:p>360</text:p>
          </table:table-cell>
        </table:table-row>
        <table:table-row table:style-name="ro1">
          <table:table-cell office:value-type="string">
            <text:p>2006_0297_192229.sci</text:p>
          </table:table-cell>
          <table:table-cell office:value-type="string">
            <text:p>2006/10/24T10:22:29</text:p>
          </table:table-cell>
          <table:table-cell office:value-type="string">
            <text:p>USC34m</text:p>
          </table:table-cell>
          <table:table-cell office:value-type="float" office:value="20061024070000">
            <text:p>20061024070000</text:p>
          </table:table-cell>
          <table:table-cell office:value-type="float" office:value="20061024100000">
            <text:p>20061024100000</text:p>
          </table:table-cell>
          <table:table-cell office:value-type="string">
            <text:p>2006/0297 07:57:22</text:p>
          </table:table-cell>
          <table:table-cell office:value-type="string">
            <text:p>2006/0297 08:01:24</text:p>
          </table:table-cell>
          <table:table-cell office:value-type="float" office:value="0">
            <text:p>0</text:p>
          </table:table-cell>
          <table:table-cell office:value-type="float" office:value="21753">
            <text:p>21753</text:p>
          </table:table-cell>
          <table:table-cell table:number-columns-repeated="7" office:value-type="float" office:value="0">
            <text:p>0</text:p>
          </table:table-cell>
          <table:table-cell office:value-type="float" office:value="33768">
            <text:p>33768</text:p>
          </table:table-cell>
          <table:table-cell office:value-type="float" office:value="33763">
            <text:p>33763</text:p>
          </table:table-cell>
          <table:table-cell office:value-type="float" office:value="33710">
            <text:p>33710</text:p>
          </table:table-cell>
          <table:table-cell office:value-type="float" office:value="2399">
            <text:p>2399</text:p>
          </table:table-cell>
          <table:table-cell office:value-type="float" office:value="480">
            <text:p>480</text:p>
          </table:table-cell>
          <table:table-cell table:number-columns-repeated="3" office:value-type="float" office:value="2399">
            <text:p>2399</text:p>
          </table:table-cell>
        </table:table-row>
        <table:table-row table:style-name="ro1">
          <table:table-cell office:value-type="string">
            <text:p>2006_0298_053240.sci</text:p>
          </table:table-cell>
          <table:table-cell office:value-type="string">
            <text:p>2006/10/24T20:32:40</text:p>
          </table:table-cell>
          <table:table-cell office:value-type="string">
            <text:p>Sval</text:p>
          </table:table-cell>
          <table:table-cell office:value-type="float" office:value="20061023221500">
            <text:p>20061023221500</text:p>
          </table:table-cell>
          <table:table-cell office:value-type="float" office:value="20061023223000">
            <text:p>20061023223000</text:p>
          </table:table-cell>
          <table:table-cell office:value-type="string">
            <text:p>2006/0296 22:19:54</text:p>
          </table:table-cell>
          <table:table-cell office:value-type="string">
            <text:p>2006/0296 22:21:58</text:p>
          </table:table-cell>
          <table:table-cell office:value-type="float" office:value="0">
            <text:p>0</text:p>
          </table:table-cell>
          <table:table-cell office:value-type="float" office:value="1575">
            <text:p>1575</text:p>
          </table:table-cell>
          <table:table-cell office:value-type="float" office:value="0">
            <text:p>0</text:p>
          </table:table-cell>
          <table:table-cell office:value-type="float" office:value="1540">
            <text:p>1540</text:p>
          </table:table-cell>
          <table:table-cell office:value-type="float" office:value="27042">
            <text:p>27042</text:p>
          </table:table-cell>
          <table:table-cell table:number-columns-repeated="7" office:value-type="float" office:value="0">
            <text:p>0</text:p>
          </table:table-cell>
          <table:table-cell office:value-type="float" office:value="2241">
            <text:p>2241</text:p>
          </table:table-cell>
          <table:table-cell office:value-type="float" office:value="448">
            <text:p>448</text:p>
          </table:table-cell>
          <table:table-cell office:value-type="float" office:value="2240">
            <text:p>2240</text:p>
          </table:table-cell>
          <table:table-cell office:value-type="float" office:value="2241">
            <text:p>2241</text:p>
          </table:table-cell>
          <table:table-cell office:value-type="float" office:value="2240">
            <text:p>2240</text:p>
          </table:table-cell>
        </table:table-row>
        <table:table-row table:style-name="ro1">
          <table:table-cell office:value-type="string">
            <text:p>2006_0298_054144.sci</text:p>
          </table:table-cell>
          <table:table-cell office:value-type="string">
            <text:p>2006/10/24T20:41:44</text:p>
          </table:table-cell>
          <table:table-cell office:value-type="string">
            <text:p>Sval</text:p>
          </table:table-cell>
          <table:table-cell office:value-type="float" office:value="20061024013500">
            <text:p>20061024013500</text:p>
          </table:table-cell>
          <table:table-cell office:value-type="float" office:value="20061024015000">
            <text:p>20061024015000</text:p>
          </table:table-cell>
          <table:table-cell office:value-type="string">
            <text:p>2006/0297 01:39:09</text:p>
          </table:table-cell>
          <table:table-cell office:value-type="string">
            <text:p>2006/0297 01:45:55</text:p>
          </table:table-cell>
          <table:table-cell office:value-type="float" office:value="0">
            <text:p>0</text:p>
          </table:table-cell>
          <table:table-cell office:value-type="float" office:value="35270">
            <text:p>35270</text:p>
          </table:table-cell>
          <table:table-cell office:value-type="float" office:value="641">
            <text:p>641</text:p>
          </table:table-cell>
          <table:table-cell office:value-type="float" office:value="43462">
            <text:p>43462</text:p>
          </table:table-cell>
          <table:table-cell table:number-columns-repeated="8" office:value-type="float" office:value="0">
            <text:p>0</text:p>
          </table:table-cell>
          <table:table-cell office:value-type="float" office:value="3239">
            <text:p>3239</text:p>
          </table:table-cell>
          <table:table-cell office:value-type="float" office:value="648">
            <text:p>648</text:p>
          </table:table-cell>
          <table:table-cell office:value-type="float" office:value="3239">
            <text:p>3239</text:p>
          </table:table-cell>
          <table:table-cell office:value-type="float" office:value="3240">
            <text:p>3240</text:p>
          </table:table-cell>
          <table:table-cell office:value-type="float" office:value="3239">
            <text:p>3239</text:p>
          </table:table-cell>
        </table:table-row>
        <table:table-row table:style-name="ro1">
          <table:table-cell office:value-type="string">
            <text:p>2006_0298_060050.sci</text:p>
          </table:table-cell>
          <table:table-cell office:value-type="string">
            <text:p>2006/10/24T21:00:50</text:p>
          </table:table-cell>
          <table:table-cell office:value-type="string">
            <text:p>Sval</text:p>
          </table:table-cell>
          <table:table-cell office:value-type="float" office:value="20061024031500">
            <text:p>20061024031500</text:p>
          </table:table-cell>
          <table:table-cell office:value-type="float" office:value="20061024033000">
            <text:p>20061024033000</text:p>
          </table:table-cell>
          <table:table-cell office:value-type="string">
            <text:p>2006/0297 03:17:44</text:p>
          </table:table-cell>
          <table:table-cell office:value-type="string">
            <text:p>2006/0297 03:24:49</text:p>
          </table:table-cell>
          <table:table-cell office:value-type="float" office:value="0">
            <text:p>0</text:p>
          </table:table-cell>
          <table:table-cell office:value-type="float" office:value="10497">
            <text:p>10497</text:p>
          </table:table-cell>
          <table:table-cell office:value-type="float" office:value="0">
            <text:p>0</text:p>
          </table:table-cell>
          <table:table-cell office:value-type="float" office:value="57640">
            <text:p>57640</text:p>
          </table:table-cell>
          <table:table-cell table:number-columns-repeated="8" office:value-type="float" office:value="0">
            <text:p>0</text:p>
          </table:table-cell>
          <table:table-cell office:value-type="float" office:value="2891">
            <text:p>2891</text:p>
          </table:table-cell>
          <table:table-cell office:value-type="float" office:value="579">
            <text:p>579</text:p>
          </table:table-cell>
          <table:table-cell office:value-type="float" office:value="2891">
            <text:p>2891</text:p>
          </table:table-cell>
          <table:table-cell office:value-type="float" office:value="2889">
            <text:p>2889</text:p>
          </table:table-cell>
          <table:table-cell office:value-type="float" office:value="2891">
            <text:p>2891</text:p>
          </table:table-cell>
        </table:table-row>
        <table:table-row table:style-name="ro1">
          <table:table-cell office:value-type="string">
            <text:p>2006_0298_062117.sci</text:p>
          </table:table-cell>
          <table:table-cell office:value-type="string">
            <text:p>2006/10/24T21:21:17</text:p>
          </table:table-cell>
          <table:table-cell office:value-type="string">
            <text:p>Sval</text:p>
          </table:table-cell>
          <table:table-cell office:value-type="float" office:value="20061024045300">
            <text:p>20061024045300</text:p>
          </table:table-cell>
          <table:table-cell office:value-type="float" office:value="20061024051000">
            <text:p>20061024051000</text:p>
          </table:table-cell>
          <table:table-cell office:value-type="string">
            <text:p>2006/0297 04:56:04</text:p>
          </table:table-cell>
          <table:table-cell office:value-type="string">
            <text:p>2006/0297 05:03:24</text:p>
          </table:table-cell>
          <table:table-cell table:number-columns-repeated="3" office:value-type="float" office:value="0">
            <text:p>0</text:p>
          </table:table-cell>
          <table:table-cell office:value-type="float" office:value="37479">
            <text:p>37479</text:p>
          </table:table-cell>
          <table:table-cell table:number-columns-repeated="8" office:value-type="float" office:value="0">
            <text:p>0</text:p>
          </table:table-cell>
          <table:table-cell office:value-type="float" office:value="2950">
            <text:p>2950</text:p>
          </table:table-cell>
          <table:table-cell office:value-type="float" office:value="590">
            <text:p>590</text:p>
          </table:table-cell>
          <table:table-cell office:value-type="float" office:value="2950">
            <text:p>2950</text:p>
          </table:table-cell>
          <table:table-cell table:number-columns-repeated="2" office:value-type="float" office:value="2949">
            <text:p>2949</text:p>
          </table:table-cell>
        </table:table-row>
        <table:table-row table:style-name="ro1">
          <table:table-cell office:value-type="string">
            <text:p>2006_0298_062955.sci</text:p>
          </table:table-cell>
          <table:table-cell office:value-type="string">
            <text:p>2006/10/24T21:29:55</text:p>
          </table:table-cell>
          <table:table-cell office:value-type="string">
            <text:p>Sval</text:p>
          </table:table-cell>
          <table:table-cell office:value-type="float" office:value="20061024063100">
            <text:p>20061024063100</text:p>
          </table:table-cell>
          <table:table-cell office:value-type="float" office:value="20061024064900">
            <text:p>20061024064900</text:p>
          </table:table-cell>
          <table:table-cell office:value-type="string">
            <text:p>2006/0297 06:33:59</text:p>
          </table:table-cell>
          <table:table-cell office:value-type="string">
            <text:p>2006/0297 06:41:34</text:p>
          </table:table-cell>
          <table:table-cell office:value-type="float" office:value="0">
            <text:p>0</text:p>
          </table:table-cell>
          <table:table-cell office:value-type="float" office:value="64132">
            <text:p>64132</text:p>
          </table:table-cell>
          <table:table-cell table:number-columns-repeated="10" office:value-type="float" office:value="0">
            <text:p>0</text:p>
          </table:table-cell>
          <table:table-cell office:value-type="float" office:value="2945">
            <text:p>2945</text:p>
          </table:table-cell>
          <table:table-cell office:value-type="float" office:value="589">
            <text:p>589</text:p>
          </table:table-cell>
          <table:table-cell office:value-type="float" office:value="2945">
            <text:p>2945</text:p>
          </table:table-cell>
          <table:table-cell office:value-type="float" office:value="2944">
            <text:p>2944</text:p>
          </table:table-cell>
          <table:table-cell office:value-type="float" office:value="2945">
            <text:p>2945</text:p>
          </table:table-cell>
        </table:table-row>
        <table:table-row table:style-name="ro1">
          <table:table-cell office:value-type="string">
            <text:p>2006_0298_063942.sci</text:p>
          </table:table-cell>
          <table:table-cell office:value-type="string">
            <text:p>2006/10/24T21:39:42</text:p>
          </table:table-cell>
          <table:table-cell office:value-type="string">
            <text:p>Sval</text:p>
          </table:table-cell>
          <table:table-cell office:value-type="float" office:value="20061024080900">
            <text:p>20061024080900</text:p>
          </table:table-cell>
          <table:table-cell office:value-type="float" office:value="20061024082700">
            <text:p>20061024082700</text:p>
          </table:table-cell>
          <table:table-cell office:value-type="string">
            <text:p>2006/0297 08:12:04</text:p>
          </table:table-cell>
          <table:table-cell office:value-type="string">
            <text:p>2006/0297 08:19:10</text:p>
          </table:table-cell>
          <table:table-cell table:number-columns-repeated="12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float" office:value="106">
            <text:p>106</text:p>
          </table:table-cell>
          <table:table-cell office:value-type="float" office:value="533">
            <text:p>533</text:p>
          </table:table-cell>
          <table:table-cell office:value-type="float" office:value="532">
            <text:p>532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string">
            <text:p>2006_0298_064320.sci</text:p>
          </table:table-cell>
          <table:table-cell office:value-type="string">
            <text:p>2006/10/24T21:43:20</text:p>
          </table:table-cell>
          <table:table-cell office:value-type="string">
            <text:p>Sval</text:p>
          </table:table-cell>
          <table:table-cell office:value-type="float" office:value="20061024094500">
            <text:p>20061024094500</text:p>
          </table:table-cell>
          <table:table-cell office:value-type="float" office:value="20061024100500">
            <text:p>20061024100500</text:p>
          </table:table-cell>
          <table:table-cell office:value-type="string">
            <text:p>2006/0297 09:49:25</text:p>
          </table:table-cell>
          <table:table-cell office:value-type="string">
            <text:p>2006/0297 09:56:46</text:p>
          </table:table-cell>
          <table:table-cell table:number-columns-repeated="6" office:value-type="float" office:value="0">
            <text:p>0</text:p>
          </table:table-cell>
          <table:table-cell office:value-type="float" office:value="4206">
            <text:p>4206</text:p>
          </table:table-cell>
          <table:table-cell table:number-columns-repeated="5" office:value-type="float" office:value="0">
            <text:p>0</text:p>
          </table:table-cell>
          <table:table-cell office:value-type="float" office:value="2934">
            <text:p>2934</text:p>
          </table:table-cell>
          <table:table-cell office:value-type="float" office:value="586">
            <text:p>586</text:p>
          </table:table-cell>
          <table:table-cell office:value-type="float" office:value="2934">
            <text:p>2934</text:p>
          </table:table-cell>
          <table:table-cell office:value-type="float" office:value="2932">
            <text:p>2932</text:p>
          </table:table-cell>
          <table:table-cell office:value-type="float" office:value="2933">
            <text:p>2933</text:p>
          </table:table-cell>
        </table:table-row>
        <table:table-row table:style-name="ro1">
          <table:table-cell office:value-type="string">
            <text:p>2006_0298_064756.sci</text:p>
          </table:table-cell>
          <table:table-cell office:value-type="string">
            <text:p>2006/10/24T21:47:56</text:p>
          </table:table-cell>
          <table:table-cell office:value-type="string">
            <text:p>Sval</text:p>
          </table:table-cell>
          <table:table-cell office:value-type="float" office:value="20061024112400">
            <text:p>20061024112400</text:p>
          </table:table-cell>
          <table:table-cell office:value-type="float" office:value="20061024114000">
            <text:p>20061024114000</text:p>
          </table:table-cell>
          <table:table-cell office:value-type="string">
            <text:p>2006/0297 11:26:40</text:p>
          </table:table-cell>
          <table:table-cell office:value-type="string">
            <text:p>2006/0297 11:34:10</text:p>
          </table:table-cell>
          <table:table-cell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float" office:value="29533">
            <text:p>29533</text:p>
          </table:table-cell>
          <table:table-cell table:number-columns-repeated="2" office:value-type="float" office:value="0">
            <text:p>0</text:p>
          </table:table-cell>
          <table:table-cell office:value-type="float" office:value="12826">
            <text:p>12826</text:p>
          </table:table-cell>
          <table:table-cell table:number-columns-repeated="5" office:value-type="float" office:value="0">
            <text:p>0</text:p>
          </table:table-cell>
          <table:table-cell office:value-type="float" office:value="2924">
            <text:p>2924</text:p>
          </table:table-cell>
          <table:table-cell office:value-type="float" office:value="585">
            <text:p>585</text:p>
          </table:table-cell>
          <table:table-cell office:value-type="float" office:value="2924">
            <text:p>2924</text:p>
          </table:table-cell>
          <table:table-cell office:value-type="float" office:value="2925">
            <text:p>2925</text:p>
          </table:table-cell>
          <table:table-cell office:value-type="float" office:value="2924">
            <text:p>2924</text:p>
          </table:table-cell>
        </table:table-row>
        <table:table-row table:style-name="ro1">
          <table:table-cell office:value-type="string">
            <text:p>2006_0298_065029.sci</text:p>
          </table:table-cell>
          <table:table-cell office:value-type="string">
            <text:p>2006/10/24T21:50:29</text:p>
          </table:table-cell>
          <table:table-cell office:value-type="string">
            <text:p>Sval</text:p>
          </table:table-cell>
          <table:table-cell office:value-type="float" office:value="20061023104700">
            <text:p>20061023104700</text:p>
          </table:table-cell>
          <table:table-cell office:value-type="float" office:value="20061023110300">
            <text:p>20061023110300</text:p>
          </table:table-cell>
          <table:table-cell office:value-type="string">
            <text:p>2006/0296 10:49:39</text:p>
          </table:table-cell>
          <table:table-cell office:value-type="string">
            <text:p>2006/0296 10:56:55</text:p>
          </table:table-cell>
          <table:table-cell table:number-columns-repeated="3" office:value-type="float" office:value="0">
            <text:p>0</text:p>
          </table:table-cell>
          <table:table-cell office:value-type="float" office:value="12231">
            <text:p>12231</text:p>
          </table:table-cell>
          <table:table-cell table:number-columns-repeated="2" office:value-type="float" office:value="0">
            <text:p>0</text:p>
          </table:table-cell>
          <table:table-cell office:value-type="float" office:value="4042">
            <text:p>4042</text:p>
          </table:table-cell>
          <table:table-cell table:number-columns-repeated="5"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101">
            <text:p>101</text:p>
          </table:table-cell>
          <table:table-cell office:value-type="float" office:value="505">
            <text:p>505</text:p>
          </table:table-cell>
          <table:table-cell office:value-type="float" office:value="506">
            <text:p>506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string">
            <text:p>2006_0298_065703.sci</text:p>
          </table:table-cell>
          <table:table-cell office:value-type="string">
            <text:p>2006/10/24T21:57:03</text:p>
          </table:table-cell>
          <table:table-cell office:value-type="string">
            <text:p>Sval</text:p>
          </table:table-cell>
          <table:table-cell office:value-type="float" office:value="20061023122500">
            <text:p>20061023122500</text:p>
          </table:table-cell>
          <table:table-cell office:value-type="float" office:value="20061023124000">
            <text:p>20061023124000</text:p>
          </table:table-cell>
          <table:table-cell office:value-type="string">
            <text:p>2006/0296 12:26:24</text:p>
          </table:table-cell>
          <table:table-cell office:value-type="string">
            <text:p>2006/0296 12:34:25</text:p>
          </table:table-cell>
          <table:table-cell table:number-columns-repeated="3" office:value-type="float" office:value="0">
            <text:p>0</text:p>
          </table:table-cell>
          <table:table-cell office:value-type="float" office:value="47329">
            <text:p>47329</text:p>
          </table:table-cell>
          <table:table-cell table:number-columns-repeated="2" office:value-type="float" office:value="0">
            <text:p>0</text:p>
          </table:table-cell>
          <table:table-cell office:value-type="float" office:value="499">
            <text:p>499</text:p>
          </table:table-cell>
          <table:table-cell table:number-columns-repeated="5" office:value-type="float" office:value="0">
            <text:p>0</text:p>
          </table:table-cell>
          <table:table-cell office:value-type="float" office:value="2924">
            <text:p>2924</text:p>
          </table:table-cell>
          <table:table-cell office:value-type="float" office:value="585">
            <text:p>585</text:p>
          </table:table-cell>
          <table:table-cell table:number-columns-repeated="2" office:value-type="float" office:value="2924">
            <text:p>2924</text:p>
          </table:table-cell>
          <table:table-cell office:value-type="float" office:value="2925">
            <text:p>2925</text:p>
          </table:table-cell>
        </table:table-row>
        <table:table-row table:style-name="ro1">
          <table:table-cell office:value-type="string">
            <text:p>2006_0298_070212.sci</text:p>
          </table:table-cell>
          <table:table-cell office:value-type="string">
            <text:p>2006/10/24T22:02:12</text:p>
          </table:table-cell>
          <table:table-cell office:value-type="string">
            <text:p>Sval</text:p>
          </table:table-cell>
          <table:table-cell office:value-type="float" office:value="20061023140000">
            <text:p>20061023140000</text:p>
          </table:table-cell>
          <table:table-cell office:value-type="float" office:value="20061023142000">
            <text:p>20061023142000</text:p>
          </table:table-cell>
          <table:table-cell office:value-type="string">
            <text:p>2006/0296 14:03:49</text:p>
          </table:table-cell>
          <table:table-cell office:value-type="string">
            <text:p>2006/0296 14:12:11</text:p>
          </table:table-cell>
          <table:table-cell table:number-columns-repeated="3" office:value-type="float" office:value="0">
            <text:p>0</text:p>
          </table:table-cell>
          <table:table-cell office:value-type="float" office:value="34188">
            <text:p>34188</text:p>
          </table:table-cell>
          <table:table-cell table:number-columns-repeated="8" office:value-type="float" office:value="0">
            <text:p>0</text:p>
          </table:table-cell>
          <table:table-cell office:value-type="float" office:value="3013">
            <text:p>3013</text:p>
          </table:table-cell>
          <table:table-cell office:value-type="float" office:value="602">
            <text:p>602</text:p>
          </table:table-cell>
          <table:table-cell office:value-type="float" office:value="3013">
            <text:p>3013</text:p>
          </table:table-cell>
          <table:table-cell office:value-type="float" office:value="3014">
            <text:p>3014</text:p>
          </table:table-cell>
          <table:table-cell office:value-type="float" office:value="3013">
            <text:p>3013</text:p>
          </table:table-cell>
        </table:table-row>
        <table:table-row table:style-name="ro1">
          <table:table-cell office:value-type="string">
            <text:p>2006_0298_070604.sci</text:p>
          </table:table-cell>
          <table:table-cell office:value-type="string">
            <text:p>2006/10/24T22:06:04</text:p>
          </table:table-cell>
          <table:table-cell office:value-type="string">
            <text:p>Sval</text:p>
          </table:table-cell>
          <table:table-cell office:value-type="float" office:value="20061023153500">
            <text:p>20061023153500</text:p>
          </table:table-cell>
          <table:table-cell office:value-type="float" office:value="20061023160000">
            <text:p>20061023160000</text:p>
          </table:table-cell>
          <table:table-cell office:value-type="string">
            <text:p>2006/0296 15:42:14</text:p>
          </table:table-cell>
          <table:table-cell office:value-type="string">
            <text:p>2006/0296 15:50:25</text:p>
          </table:table-cell>
          <table:table-cell office:value-type="float" office:value="0">
            <text:p>0</text:p>
          </table:table-cell>
          <table:table-cell office:value-type="float" office:value="46725">
            <text:p>46725</text:p>
          </table:table-cell>
          <table:table-cell office:value-type="float" office:value="0">
            <text:p>0</text:p>
          </table:table-cell>
          <table:table-cell office:value-type="float" office:value="20190">
            <text:p>20190</text:p>
          </table:table-cell>
          <table:table-cell table:number-columns-repeated="8" office:value-type="float" office:value="0">
            <text:p>0</text:p>
          </table:table-cell>
          <table:table-cell office:value-type="float" office:value="2869">
            <text:p>2869</text:p>
          </table:table-cell>
          <table:table-cell office:value-type="float" office:value="574">
            <text:p>574</text:p>
          </table:table-cell>
          <table:table-cell office:value-type="float" office:value="2868">
            <text:p>2868</text:p>
          </table:table-cell>
          <table:table-cell office:value-type="float" office:value="2869">
            <text:p>2869</text:p>
          </table:table-cell>
          <table:table-cell office:value-type="float" office:value="2868">
            <text:p>2868</text:p>
          </table:table-cell>
        </table:table-row>
        <table:table-row table:style-name="ro1">
          <table:table-cell office:value-type="string">
            <text:p>2006_0298_072718.sci</text:p>
          </table:table-cell>
          <table:table-cell office:value-type="string">
            <text:p>2006/10/24T22:27:18</text:p>
          </table:table-cell>
          <table:table-cell office:value-type="string">
            <text:p>USC34m</text:p>
          </table:table-cell>
          <table:table-cell office:value-type="float" office:value="20061024213100">
            <text:p>20061024213100</text:p>
          </table:table-cell>
          <table:table-cell office:value-type="float" office:value="20061024215000">
            <text:p>20061024215000</text:p>
          </table:table-cell>
          <table:table-cell office:value-type="string">
            <text:p>2006/0297 21:33:04</text:p>
          </table:table-cell>
          <table:table-cell office:value-type="string">
            <text:p>2006/0297 21:46:10</text:p>
          </table:table-cell>
          <table:table-cell table:number-columns-repeated="3" office:value-type="float" office:value="0">
            <text:p>0</text:p>
          </table:table-cell>
          <table:table-cell office:value-type="float" office:value="4040">
            <text:p>4040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81">
            <text:p>781</text:p>
          </table:table-cell>
          <table:table-cell table:number-columns-repeated="2" office:value-type="float" office:value="782">
            <text:p>782</text:p>
          </table:table-cell>
          <table:table-cell office:value-type="float" office:value="391">
            <text:p>391</text:p>
          </table:table-cell>
          <table:table-cell office:value-type="float" office:value="79">
            <text:p>79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2006_0298_074243.sci</text:p>
          </table:table-cell>
          <table:table-cell office:value-type="string">
            <text:p>2006/10/24T22:42:43</text:p>
          </table:table-cell>
          <table:table-cell office:value-type="string">
            <text:p>USC34m</text:p>
          </table:table-cell>
          <table:table-cell office:value-type="float" office:value="20061024213000">
            <text:p>20061024213000</text:p>
          </table:table-cell>
          <table:table-cell office:value-type="float" office:value="20061024215000">
            <text:p>20061024215000</text:p>
          </table:table-cell>
          <table:table-cell office:value-type="string">
            <text:p>2006/0297 21:34:24</text:p>
          </table:table-cell>
          <table:table-cell office:value-type="string">
            <text:p>2006/0297 21:40:22</text:p>
          </table:table-cell>
          <table:table-cell table:number-columns-repeated="3" office:value-type="float" office:value="0">
            <text:p>0</text:p>
          </table:table-cell>
          <table:table-cell office:value-type="float" office:value="1425">
            <text:p>1425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float" office:value="49075">
            <text:p>49075</text:p>
          </table:table-cell>
          <table:table-cell office:value-type="float" office:value="706">
            <text:p>706</text:p>
          </table:table-cell>
          <table:table-cell office:value-type="float" office:value="141">
            <text:p>141</text:p>
          </table:table-cell>
          <table:table-cell table:number-columns-repeated="3" office:value-type="float" office:value="706">
            <text:p>706</text:p>
          </table:table-cell>
        </table:table-row>
        <table:table-row table:style-name="ro1">
          <table:table-cell office:value-type="string">
            <text:p>2006_0298_075254.sci</text:p>
          </table:table-cell>
          <table:table-cell office:value-type="string">
            <text:p>2006/10/24T22:52:54</text:p>
          </table:table-cell>
          <table:table-cell office:value-type="string">
            <text:p>Sval</text:p>
          </table:table-cell>
          <table:table-cell office:value-type="float" office:value="20061024130000">
            <text:p>20061024130000</text:p>
          </table:table-cell>
          <table:table-cell office:value-type="float" office:value="20061024132000">
            <text:p>20061024132000</text:p>
          </table:table-cell>
          <table:table-cell office:value-type="string">
            <text:p>2006/0297 13:03:35</text:p>
          </table:table-cell>
          <table:table-cell office:value-type="string">
            <text:p>2006/0297 13:11:56</text:p>
          </table:table-cell>
          <table:table-cell table:number-columns-repeated="2" office:value-type="float" office:value="0">
            <text:p>0</text:p>
          </table:table-cell>
          <table:table-cell office:value-type="float" office:value="3130">
            <text:p>3130</text:p>
          </table:table-cell>
          <table:table-cell office:value-type="float" office:value="81422">
            <text:p>81422</text:p>
          </table:table-cell>
          <table:table-cell table:number-columns-repeated="2" office:value-type="float" office:value="0">
            <text:p>0</text:p>
          </table:table-cell>
          <table:table-cell office:value-type="float" office:value="19234">
            <text:p>19234</text:p>
          </table:table-cell>
          <table:table-cell table:number-columns-repeated="5" office:value-type="float" office:value="0">
            <text:p>0</text:p>
          </table:table-cell>
          <table:table-cell office:value-type="float" office:value="3027">
            <text:p>3027</text:p>
          </table:table-cell>
          <table:table-cell office:value-type="float" office:value="605">
            <text:p>605</text:p>
          </table:table-cell>
          <table:table-cell table:number-columns-repeated="3" office:value-type="float" office:value="3027">
            <text:p>3027</text:p>
          </table:table-cell>
        </table:table-row>
        <table:table-row table:style-name="ro1">
          <table:table-cell office:value-type="string">
            <text:p>2006_0298_081323.sci</text:p>
          </table:table-cell>
          <table:table-cell office:value-type="string">
            <text:p>2006/10/24T23:13:23</text:p>
          </table:table-cell>
          <table:table-cell office:value-type="string">
            <text:p>Sval</text:p>
          </table:table-cell>
          <table:table-cell office:value-type="float" office:value="20061024143500">
            <text:p>20061024143500</text:p>
          </table:table-cell>
          <table:table-cell office:value-type="float" office:value="20061024145500">
            <text:p>20061024145500</text:p>
          </table:table-cell>
          <table:table-cell office:value-type="string">
            <text:p>2006/0297 14:41:19</text:p>
          </table:table-cell>
          <table:table-cell office:value-type="string">
            <text:p>2006/0297 14:49:44</text:p>
          </table:table-cell>
          <table:table-cell table:number-columns-repeated="2" office:value-type="float" office:value="0">
            <text:p>0</text:p>
          </table:table-cell>
          <table:table-cell office:value-type="float" office:value="1420">
            <text:p>1420</text:p>
          </table:table-cell>
          <table:table-cell office:value-type="float" office:value="34214">
            <text:p>34214</text:p>
          </table:table-cell>
          <table:table-cell table:number-columns-repeated="2" office:value-type="float" office:value="0">
            <text:p>0</text:p>
          </table:table-cell>
          <table:table-cell office:value-type="float" office:value="4692">
            <text:p>4692</text:p>
          </table:table-cell>
          <table:table-cell table:number-columns-repeated="5" office:value-type="float" office:value="0">
            <text:p>0</text:p>
          </table:table-cell>
          <table:table-cell office:value-type="float" office:value="2923">
            <text:p>2923</text:p>
          </table:table-cell>
          <table:table-cell office:value-type="float" office:value="585">
            <text:p>585</text:p>
          </table:table-cell>
          <table:table-cell office:value-type="float" office:value="2923">
            <text:p>2923</text:p>
          </table:table-cell>
          <table:table-cell office:value-type="float" office:value="2924">
            <text:p>2924</text:p>
          </table:table-cell>
          <table:table-cell office:value-type="float" office:value="2923">
            <text:p>2923</text:p>
          </table:table-cell>
        </table:table-row>
        <table:table-row table:style-name="ro1">
          <table:table-cell office:value-type="string">
            <text:p>2006_0298_081742.sci</text:p>
          </table:table-cell>
          <table:table-cell office:value-type="string">
            <text:p>2006/10/24T23:17:42</text:p>
          </table:table-cell>
          <table:table-cell office:value-type="string">
            <text:p>Sval</text:p>
          </table:table-cell>
          <table:table-cell office:value-type="float" office:value="20061024161500">
            <text:p>20061024161500</text:p>
          </table:table-cell>
          <table:table-cell office:value-type="float" office:value="20061024163300">
            <text:p>20061024163300</text:p>
          </table:table-cell>
          <table:table-cell office:value-type="string">
            <text:p>2006/0297 16:20:04</text:p>
          </table:table-cell>
          <table:table-cell office:value-type="string">
            <text:p>2006/0297 16:28:07</text:p>
          </table:table-cell>
          <table:table-cell office:value-type="float" office:value="0">
            <text:p>0</text:p>
          </table:table-cell>
          <table:table-cell office:value-type="float" office:value="9003">
            <text:p>9003</text:p>
          </table:table-cell>
          <table:table-cell office:value-type="float" office:value="0">
            <text:p>0</text:p>
          </table:table-cell>
          <table:table-cell office:value-type="float" office:value="17609">
            <text:p>17609</text:p>
          </table:table-cell>
          <table:table-cell table:number-columns-repeated="8" office:value-type="float" office:value="0">
            <text:p>0</text:p>
          </table:table-cell>
          <table:table-cell office:value-type="float" office:value="2862">
            <text:p>2862</text:p>
          </table:table-cell>
          <table:table-cell office:value-type="float" office:value="573">
            <text:p>573</text:p>
          </table:table-cell>
          <table:table-cell office:value-type="float" office:value="2862">
            <text:p>2862</text:p>
          </table:table-cell>
          <table:table-cell office:value-type="float" office:value="2863">
            <text:p>2863</text:p>
          </table:table-cell>
          <table:table-cell office:value-type="float" office:value="2862">
            <text:p>2862</text:p>
          </table:table-cell>
        </table:table-row>
        <table:table-row table:style-name="ro1">
          <table:table-cell office:value-type="string">
            <text:p>2006_0298_082300.sci</text:p>
          </table:table-cell>
          <table:table-cell office:value-type="string">
            <text:p>2006/10/24T23:23:00</text:p>
          </table:table-cell>
          <table:table-cell office:value-type="string">
            <text:p>Sval</text:p>
          </table:table-cell>
          <table:table-cell office:value-type="float" office:value="20061024175500">
            <text:p>20061024175500</text:p>
          </table:table-cell>
          <table:table-cell office:value-type="float" office:value="20061024181200">
            <text:p>20061024181200</text:p>
          </table:table-cell>
          <table:table-cell office:value-type="string">
            <text:p>2006/0297 17:58:09</text:p>
          </table:table-cell>
          <table:table-cell office:value-type="string">
            <text:p>2006/0297 18:01:51</text:p>
          </table:table-cell>
          <table:table-cell office:value-type="float" office:value="0">
            <text:p>0</text:p>
          </table:table-cell>
          <table:table-cell office:value-type="float" office:value="46732">
            <text:p>46732</text:p>
          </table:table-cell>
          <table:table-cell office:value-type="float" office:value="0">
            <text:p>0</text:p>
          </table:table-cell>
          <table:table-cell office:value-type="float" office:value="13822">
            <text:p>13822</text:p>
          </table:table-cell>
          <table:table-cell table:number-columns-repeated="8" office:value-type="float" office:value="0">
            <text:p>0</text:p>
          </table:table-cell>
          <table:table-cell office:value-type="float" office:value="2903">
            <text:p>2903</text:p>
          </table:table-cell>
          <table:table-cell office:value-type="float" office:value="581">
            <text:p>581</text:p>
          </table:table-cell>
          <table:table-cell table:number-columns-repeated="3" office:value-type="float" office:value="2903">
            <text:p>2903</text:p>
          </table:table-cell>
        </table:table-row>
        <table:table-row table:style-name="ro1">
          <table:table-cell office:value-type="string">
            <text:p>2006_0298_082616.sci</text:p>
          </table:table-cell>
          <table:table-cell office:value-type="string">
            <text:p>2006/10/24T23:26:16</text:p>
          </table:table-cell>
          <table:table-cell office:value-type="string">
            <text:p>Sval</text:p>
          </table:table-cell>
          <table:table-cell office:value-type="float" office:value="20061024193500">
            <text:p>20061024193500</text:p>
          </table:table-cell>
          <table:table-cell office:value-type="float" office:value="20061024195000">
            <text:p>20061024195000</text:p>
          </table:table-cell>
          <table:table-cell office:value-type="string">
            <text:p>2006/0297 19:37:14</text:p>
          </table:table-cell>
          <table:table-cell office:value-type="string">
            <text:p>2006/0297 19:46:46</text:p>
          </table:table-cell>
          <table:table-cell office:value-type="float" office:value="0">
            <text:p>0</text:p>
          </table:table-cell>
          <table:table-cell office:value-type="float" office:value="18065">
            <text:p>18065</text:p>
          </table:table-cell>
          <table:table-cell office:value-type="float" office:value="0">
            <text:p>0</text:p>
          </table:table-cell>
          <table:table-cell office:value-type="float" office:value="25476">
            <text:p>25476</text:p>
          </table:table-cell>
          <table:table-cell table:number-columns-repeated="8" office:value-type="float" office:value="0">
            <text:p>0</text:p>
          </table:table-cell>
          <table:table-cell office:value-type="float" office:value="2993">
            <text:p>2993</text:p>
          </table:table-cell>
          <table:table-cell office:value-type="float" office:value="598">
            <text:p>598</text:p>
          </table:table-cell>
          <table:table-cell table:number-columns-repeated="3" office:value-type="float" office:value="2993">
            <text:p>2993</text:p>
          </table:table-cell>
        </table:table-row>
        <table:table-row table:style-name="ro1">
          <table:table-cell office:value-type="string">
            <text:p>2006_0298_084358.sci</text:p>
          </table:table-cell>
          <table:table-cell office:value-type="string">
            <text:p>2006/10/24T23:43:58</text:p>
          </table:table-cell>
          <table:table-cell office:value-type="string">
            <text:p>Sval</text:p>
          </table:table-cell>
          <table:table-cell office:value-type="float" office:value="20061024211500">
            <text:p>20061024211500</text:p>
          </table:table-cell>
          <table:table-cell office:value-type="float" office:value="20061024212700">
            <text:p>20061024212700</text:p>
          </table:table-cell>
          <table:table-cell office:value-type="string">
            <text:p>2006/0297 21:17:49</text:p>
          </table:table-cell>
          <table:table-cell office:value-type="string">
            <text:p>2006/0297 21:19:40</text:p>
          </table:table-cell>
          <table:table-cell office:value-type="float" office:value="0">
            <text:p>0</text:p>
          </table:table-cell>
          <table:table-cell office:value-type="float" office:value="28353">
            <text:p>28353</text:p>
          </table:table-cell>
          <table:table-cell table:number-columns-repeated="10" office:value-type="float" office:value="0">
            <text:p>0</text:p>
          </table:table-cell>
          <table:table-cell office:value-type="float" office:value="2702">
            <text:p>2702</text:p>
          </table:table-cell>
          <table:table-cell office:value-type="float" office:value="541">
            <text:p>541</text:p>
          </table:table-cell>
          <table:table-cell table:number-columns-repeated="3" office:value-type="float" office:value="2702">
            <text:p>2702</text:p>
          </table:table-cell>
        </table:table-row>
        <table:table-row table:style-name="ro1">
          <table:table-cell office:value-type="string">
            <text:p>2006_0298_084554.sci</text:p>
          </table:table-cell>
          <table:table-cell office:value-type="string">
            <text:p>2006/10/24T23:45:54</text:p>
          </table:table-cell>
          <table:table-cell office:value-type="string">
            <text:p>USC34m</text:p>
          </table:table-cell>
          <table:table-cell office:value-type="float" office:value="20061024231000">
            <text:p>20061024231000</text:p>
          </table:table-cell>
          <table:table-cell office:value-type="float" office:value="20061024232200">
            <text:p>20061024232200</text:p>
          </table:table-cell>
          <table:table-cell office:value-type="string">
            <text:p>2006/0297 23:12:22</text:p>
          </table:table-cell>
          <table:table-cell office:value-type="string">
            <text:p>2006/0297 23:19:25</text:p>
          </table:table-cell>
          <table:table-cell table:number-columns-repeated="3" office:value-type="float" office:value="0">
            <text:p>0</text:p>
          </table:table-cell>
          <table:table-cell office:value-type="float" office:value="1713">
            <text:p>171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419">
            <text:p>419</text:p>
          </table:table-cell>
          <table:table-cell office:value-type="float" office:value="209">
            <text:p>209</text:p>
          </table:table-cell>
          <table:table-cell office:value-type="float" office:value="41">
            <text:p>41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2006_0298_091331.sci</text:p>
          </table:table-cell>
          <table:table-cell office:value-type="string">
            <text:p>2006/10/25T00:13:31</text:p>
          </table:table-cell>
          <table:table-cell office:value-type="string">
            <text:p>USC34m</text:p>
          </table:table-cell>
          <table:table-cell office:value-type="float" office:value="20061024231000">
            <text:p>20061024231000</text:p>
          </table:table-cell>
          <table:table-cell office:value-type="float" office:value="20061024233000">
            <text:p>20061024233000</text:p>
          </table:table-cell>
          <table:table-cell office:value-type="string">
            <text:p>2006/0297 23:14:03</text:p>
          </table:table-cell>
          <table:table-cell office:value-type="string">
            <text:p>2006/0297 23:17:05</text:p>
          </table:table-cell>
          <table:table-cell table:number-columns-repeated="3" office:value-type="float" office:value="0">
            <text:p>0</text:p>
          </table:table-cell>
          <table:table-cell office:value-type="float" office:value="656">
            <text:p>65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5816">
            <text:p>5816</text:p>
          </table:table-cell>
          <table:table-cell office:value-type="float" office:value="5815">
            <text:p>5815</text:p>
          </table:table-cell>
          <table:table-cell office:value-type="float" office:value="571">
            <text:p>571</text:p>
          </table:table-cell>
          <table:table-cell office:value-type="float" office:value="114">
            <text:p>114</text:p>
          </table:table-cell>
          <table:table-cell office:value-type="float" office:value="571">
            <text:p>571</text:p>
          </table:table-cell>
          <table:table-cell office:value-type="float" office:value="572">
            <text:p>572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 office:value-type="string">
            <text:p>2006_0298_091634.sci</text:p>
          </table:table-cell>
          <table:table-cell office:value-type="string">
            <text:p>2006/10/25T00:16:34</text:p>
          </table:table-cell>
          <table:table-cell office:value-type="string">
            <text:p>Sval</text:p>
          </table:table-cell>
          <table:table-cell office:value-type="float" office:value="20061024225500">
            <text:p>20061024225500</text:p>
          </table:table-cell>
          <table:table-cell office:value-type="float" office:value="20061024230800">
            <text:p>20061024230800</text:p>
          </table:table-cell>
          <table:table-cell office:value-type="string">
            <text:p>2006/0297 22:58:14</text:p>
          </table:table-cell>
          <table:table-cell office:value-type="string">
            <text:p>2006/0297 23:00:50</text:p>
          </table:table-cell>
          <table:table-cell office:value-type="float" office:value="0">
            <text:p>0</text:p>
          </table:table-cell>
          <table:table-cell office:value-type="float" office:value="23248">
            <text:p>23248</text:p>
          </table:table-cell>
          <table:table-cell office:value-type="float" office:value="0">
            <text:p>0</text:p>
          </table:table-cell>
          <table:table-cell office:value-type="float" office:value="18942">
            <text:p>1894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325">
            <text:p>2325</text:p>
          </table:table-cell>
          <table:table-cell office:value-type="float" office:value="465">
            <text:p>465</text:p>
          </table:table-cell>
          <table:table-cell office:value-type="float" office:value="2325">
            <text:p>2325</text:p>
          </table:table-cell>
          <table:table-cell office:value-type="float" office:value="2324">
            <text:p>2324</text:p>
          </table:table-cell>
          <table:table-cell office:value-type="float" office:value="2325">
            <text:p>2325</text:p>
          </table:table-cell>
        </table:table-row>
        <table:table-row table:style-name="ro1">
          <table:table-cell office:value-type="string">
            <text:p>2006_0298_093309.sci</text:p>
          </table:table-cell>
          <table:table-cell office:value-type="string">
            <text:p>2006/10/25T00:33:09</text:p>
          </table:table-cell>
          <table:table-cell office:value-type="string">
            <text:p>Sval</text:p>
          </table:table-cell>
          <table:table-cell office:value-type="float" office:value="20061024013500">
            <text:p>20061024013500</text:p>
          </table:table-cell>
          <table:table-cell office:value-type="float" office:value="20061024020000">
            <text:p>20061024020000</text:p>
          </table:table-cell>
          <table:table-cell office:value-type="string">
            <text:p>2006/0297 01:39:09</text:p>
          </table:table-cell>
          <table:table-cell office:value-type="string">
            <text:p>2006/0297 01:45:55</text:p>
          </table:table-cell>
          <table:table-cell office:value-type="float" office:value="0">
            <text:p>0</text:p>
          </table:table-cell>
          <table:table-cell office:value-type="float" office:value="35270">
            <text:p>35270</text:p>
          </table:table-cell>
          <table:table-cell office:value-type="float" office:value="641">
            <text:p>641</text:p>
          </table:table-cell>
          <table:table-cell office:value-type="float" office:value="43462">
            <text:p>43462</text:p>
          </table:table-cell>
          <table:table-cell table:number-columns-repeated="8" office:value-type="float" office:value="0">
            <text:p>0</text:p>
          </table:table-cell>
          <table:table-cell office:value-type="float" office:value="3239">
            <text:p>3239</text:p>
          </table:table-cell>
          <table:table-cell office:value-type="float" office:value="648">
            <text:p>648</text:p>
          </table:table-cell>
          <table:table-cell office:value-type="float" office:value="3239">
            <text:p>3239</text:p>
          </table:table-cell>
          <table:table-cell office:value-type="float" office:value="3240">
            <text:p>3240</text:p>
          </table:table-cell>
          <table:table-cell office:value-type="float" office:value="3239">
            <text:p>3239</text:p>
          </table:table-cell>
        </table:table-row>
        <table:table-row table:style-name="ro1">
          <table:table-cell office:value-type="string">
            <text:p>2006_0298_093447.sci</text:p>
          </table:table-cell>
          <table:table-cell office:value-type="string">
            <text:p>2006/10/25T00:34:47</text:p>
          </table:table-cell>
          <table:table-cell office:value-type="string">
            <text:p>Sval</text:p>
          </table:table-cell>
          <table:table-cell office:value-type="float" office:value="20061024031000">
            <text:p>20061024031000</text:p>
          </table:table-cell>
          <table:table-cell office:value-type="float" office:value="20061024034000">
            <text:p>20061024034000</text:p>
          </table:table-cell>
          <table:table-cell office:value-type="string">
            <text:p>2006/0297 03:17:44</text:p>
          </table:table-cell>
          <table:table-cell office:value-type="string">
            <text:p>2006/0297 03:24:49</text:p>
          </table:table-cell>
          <table:table-cell office:value-type="float" office:value="0">
            <text:p>0</text:p>
          </table:table-cell>
          <table:table-cell office:value-type="float" office:value="10497">
            <text:p>10497</text:p>
          </table:table-cell>
          <table:table-cell office:value-type="float" office:value="0">
            <text:p>0</text:p>
          </table:table-cell>
          <table:table-cell office:value-type="float" office:value="57640">
            <text:p>57640</text:p>
          </table:table-cell>
          <table:table-cell table:number-columns-repeated="8" office:value-type="float" office:value="0">
            <text:p>0</text:p>
          </table:table-cell>
          <table:table-cell office:value-type="float" office:value="2891">
            <text:p>2891</text:p>
          </table:table-cell>
          <table:table-cell office:value-type="float" office:value="579">
            <text:p>579</text:p>
          </table:table-cell>
          <table:table-cell office:value-type="float" office:value="2891">
            <text:p>2891</text:p>
          </table:table-cell>
          <table:table-cell office:value-type="float" office:value="2889">
            <text:p>2889</text:p>
          </table:table-cell>
          <table:table-cell office:value-type="float" office:value="2891">
            <text:p>2891</text:p>
          </table:table-cell>
        </table:table-row>
        <table:table-row table:style-name="ro1">
          <table:table-cell office:value-type="string">
            <text:p>2006_0298_094436.sci</text:p>
          </table:table-cell>
          <table:table-cell office:value-type="string">
            <text:p>2006/10/25T00:44:36</text:p>
          </table:table-cell>
          <table:table-cell office:value-type="string">
            <text:p>Sval</text:p>
          </table:table-cell>
          <table:table-cell office:value-type="float" office:value="20061024045000">
            <text:p>20061024045000</text:p>
          </table:table-cell>
          <table:table-cell office:value-type="float" office:value="20061024051500">
            <text:p>20061024051500</text:p>
          </table:table-cell>
          <table:table-cell office:value-type="string">
            <text:p>2006/0297 04:56:04</text:p>
          </table:table-cell>
          <table:table-cell office:value-type="string">
            <text:p>2006/0297 05:03:24</text:p>
          </table:table-cell>
          <table:table-cell table:number-columns-repeated="3" office:value-type="float" office:value="0">
            <text:p>0</text:p>
          </table:table-cell>
          <table:table-cell office:value-type="float" office:value="37479">
            <text:p>37479</text:p>
          </table:table-cell>
          <table:table-cell table:number-columns-repeated="8" office:value-type="float" office:value="0">
            <text:p>0</text:p>
          </table:table-cell>
          <table:table-cell office:value-type="float" office:value="2950">
            <text:p>2950</text:p>
          </table:table-cell>
          <table:table-cell office:value-type="float" office:value="590">
            <text:p>590</text:p>
          </table:table-cell>
          <table:table-cell office:value-type="float" office:value="2950">
            <text:p>2950</text:p>
          </table:table-cell>
          <table:table-cell table:number-columns-repeated="2" office:value-type="float" office:value="2949">
            <text:p>2949</text:p>
          </table:table-cell>
        </table:table-row>
        <table:table-row table:style-name="ro1">
          <table:table-cell office:value-type="string">
            <text:p>2006_0298_095252.sci</text:p>
          </table:table-cell>
          <table:table-cell office:value-type="string">
            <text:p>2006/10/25T00:52:52</text:p>
          </table:table-cell>
          <table:table-cell office:value-type="string">
            <text:p>Sval</text:p>
          </table:table-cell>
          <table:table-cell office:value-type="float" office:value="20061024063000">
            <text:p>20061024063000</text:p>
          </table:table-cell>
          <table:table-cell office:value-type="float" office:value="20061024070000">
            <text:p>20061024070000</text:p>
          </table:table-cell>
          <table:table-cell office:value-type="string">
            <text:p>2006/0297 06:33:59</text:p>
          </table:table-cell>
          <table:table-cell office:value-type="string">
            <text:p>2006/0297 06:41:34</text:p>
          </table:table-cell>
          <table:table-cell office:value-type="float" office:value="0">
            <text:p>0</text:p>
          </table:table-cell>
          <table:table-cell office:value-type="float" office:value="64132">
            <text:p>64132</text:p>
          </table:table-cell>
          <table:table-cell table:number-columns-repeated="10" office:value-type="float" office:value="0">
            <text:p>0</text:p>
          </table:table-cell>
          <table:table-cell office:value-type="float" office:value="2945">
            <text:p>2945</text:p>
          </table:table-cell>
          <table:table-cell office:value-type="float" office:value="589">
            <text:p>589</text:p>
          </table:table-cell>
          <table:table-cell office:value-type="float" office:value="2945">
            <text:p>2945</text:p>
          </table:table-cell>
          <table:table-cell office:value-type="float" office:value="2944">
            <text:p>2944</text:p>
          </table:table-cell>
          <table:table-cell office:value-type="float" office:value="2945">
            <text:p>2945</text:p>
          </table:table-cell>
        </table:table-row>
        <table:table-row table:style-name="ro1">
          <table:table-cell office:value-type="string">
            <text:p>2006_0298_100446.sci</text:p>
          </table:table-cell>
          <table:table-cell office:value-type="string">
            <text:p>2006/10/25T01:04:46</text:p>
          </table:table-cell>
          <table:table-cell office:value-type="string">
            <text:p>Sval</text:p>
          </table:table-cell>
          <table:table-cell office:value-type="float" office:value="20061024080000">
            <text:p>20061024080000</text:p>
          </table:table-cell>
          <table:table-cell office:value-type="float" office:value="20061024083000">
            <text:p>20061024083000</text:p>
          </table:table-cell>
          <table:table-cell office:value-type="string">
            <text:p>2006/0297 08:12:04</text:p>
          </table:table-cell>
          <table:table-cell office:value-type="string">
            <text:p>2006/0297 08:19:10</text:p>
          </table:table-cell>
          <table:table-cell table:number-columns-repeated="12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float" office:value="106">
            <text:p>106</text:p>
          </table:table-cell>
          <table:table-cell office:value-type="float" office:value="533">
            <text:p>533</text:p>
          </table:table-cell>
          <table:table-cell office:value-type="float" office:value="532">
            <text:p>532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string">
            <text:p>2006_0298_100805.sci</text:p>
          </table:table-cell>
          <table:table-cell office:value-type="string">
            <text:p>2006/10/25T01:08:05</text:p>
          </table:table-cell>
          <table:table-cell office:value-type="string">
            <text:p>Sval</text:p>
          </table:table-cell>
          <table:table-cell office:value-type="float" office:value="20061024093000">
            <text:p>20061024093000</text:p>
          </table:table-cell>
          <table:table-cell office:value-type="float" office:value="20061024101500">
            <text:p>20061024101500</text:p>
          </table:table-cell>
          <table:table-cell office:value-type="string">
            <text:p>2006/0297 09:49:25</text:p>
          </table:table-cell>
          <table:table-cell office:value-type="string">
            <text:p>2006/0297 09:56:46</text:p>
          </table:table-cell>
          <table:table-cell table:number-columns-repeated="6" office:value-type="float" office:value="0">
            <text:p>0</text:p>
          </table:table-cell>
          <table:table-cell office:value-type="float" office:value="4206">
            <text:p>4206</text:p>
          </table:table-cell>
          <table:table-cell table:number-columns-repeated="5" office:value-type="float" office:value="0">
            <text:p>0</text:p>
          </table:table-cell>
          <table:table-cell office:value-type="float" office:value="2934">
            <text:p>2934</text:p>
          </table:table-cell>
          <table:table-cell office:value-type="float" office:value="586">
            <text:p>586</text:p>
          </table:table-cell>
          <table:table-cell office:value-type="float" office:value="2934">
            <text:p>2934</text:p>
          </table:table-cell>
          <table:table-cell office:value-type="float" office:value="2932">
            <text:p>2932</text:p>
          </table:table-cell>
          <table:table-cell office:value-type="float" office:value="2933">
            <text:p>2933</text:p>
          </table:table-cell>
        </table:table-row>
        <table:table-row table:style-name="ro1">
          <table:table-cell office:value-type="string">
            <text:p>2006_0298_101729.sci</text:p>
          </table:table-cell>
          <table:table-cell office:value-type="string">
            <text:p>2006/10/25T01:17:29</text:p>
          </table:table-cell>
          <table:table-cell office:value-type="string">
            <text:p>Sval</text:p>
          </table:table-cell>
          <table:table-cell office:value-type="float" office:value="20061024111500">
            <text:p>20061024111500</text:p>
          </table:table-cell>
          <table:table-cell office:value-type="float" office:value="20061024115000">
            <text:p>20061024115000</text:p>
          </table:table-cell>
          <table:table-cell office:value-type="string">
            <text:p>2006/0297 11:26:40</text:p>
          </table:table-cell>
          <table:table-cell office:value-type="string">
            <text:p>2006/0297 11:34:10</text:p>
          </table:table-cell>
          <table:table-cell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float" office:value="29533">
            <text:p>29533</text:p>
          </table:table-cell>
          <table:table-cell table:number-columns-repeated="2" office:value-type="float" office:value="0">
            <text:p>0</text:p>
          </table:table-cell>
          <table:table-cell office:value-type="float" office:value="12826">
            <text:p>12826</text:p>
          </table:table-cell>
          <table:table-cell table:number-columns-repeated="5" office:value-type="float" office:value="0">
            <text:p>0</text:p>
          </table:table-cell>
          <table:table-cell office:value-type="float" office:value="2924">
            <text:p>2924</text:p>
          </table:table-cell>
          <table:table-cell office:value-type="float" office:value="585">
            <text:p>585</text:p>
          </table:table-cell>
          <table:table-cell office:value-type="float" office:value="2924">
            <text:p>2924</text:p>
          </table:table-cell>
          <table:table-cell office:value-type="float" office:value="2925">
            <text:p>2925</text:p>
          </table:table-cell>
          <table:table-cell office:value-type="float" office:value="2924">
            <text:p>2924</text:p>
          </table:table-cell>
        </table:table-row>
        <table:table-row table:style-name="ro1">
          <table:table-cell office:value-type="string">
            <text:p>2006_0298_102009.sci</text:p>
          </table:table-cell>
          <table:table-cell office:value-type="string">
            <text:p>2006/10/25T01:20:09</text:p>
          </table:table-cell>
          <table:table-cell office:value-type="string">
            <text:p>Sval</text:p>
          </table:table-cell>
          <table:table-cell office:value-type="float" office:value="20061024130000">
            <text:p>20061024130000</text:p>
          </table:table-cell>
          <table:table-cell office:value-type="float" office:value="20061024133000">
            <text:p>20061024133000</text:p>
          </table:table-cell>
          <table:table-cell office:value-type="string">
            <text:p>2006/0297 13:03:35</text:p>
          </table:table-cell>
          <table:table-cell office:value-type="string">
            <text:p>2006/0297 13:11:56</text:p>
          </table:table-cell>
          <table:table-cell table:number-columns-repeated="2" office:value-type="float" office:value="0">
            <text:p>0</text:p>
          </table:table-cell>
          <table:table-cell office:value-type="float" office:value="3130">
            <text:p>3130</text:p>
          </table:table-cell>
          <table:table-cell office:value-type="float" office:value="81422">
            <text:p>81422</text:p>
          </table:table-cell>
          <table:table-cell table:number-columns-repeated="2" office:value-type="float" office:value="0">
            <text:p>0</text:p>
          </table:table-cell>
          <table:table-cell office:value-type="float" office:value="19234">
            <text:p>19234</text:p>
          </table:table-cell>
          <table:table-cell table:number-columns-repeated="5" office:value-type="float" office:value="0">
            <text:p>0</text:p>
          </table:table-cell>
          <table:table-cell office:value-type="float" office:value="3027">
            <text:p>3027</text:p>
          </table:table-cell>
          <table:table-cell office:value-type="float" office:value="605">
            <text:p>605</text:p>
          </table:table-cell>
          <table:table-cell table:number-columns-repeated="3" office:value-type="float" office:value="3027">
            <text:p>3027</text:p>
          </table:table-cell>
        </table:table-row>
        <table:table-row table:style-name="ro1">
          <table:table-cell office:value-type="string">
            <text:p>2006_0298_102133.sci</text:p>
          </table:table-cell>
          <table:table-cell office:value-type="string">
            <text:p>2006/10/25T01:21:33</text:p>
          </table:table-cell>
          <table:table-cell office:value-type="string">
            <text:p>Sval</text:p>
          </table:table-cell>
          <table:table-cell office:value-type="float" office:value="20061024143000">
            <text:p>20061024143000</text:p>
          </table:table-cell>
          <table:table-cell office:value-type="float" office:value="20061024150000">
            <text:p>20061024150000</text:p>
          </table:table-cell>
          <table:table-cell office:value-type="string">
            <text:p>2006/0297 14:41:19</text:p>
          </table:table-cell>
          <table:table-cell office:value-type="string">
            <text:p>2006/0297 14:49:44</text:p>
          </table:table-cell>
          <table:table-cell table:number-columns-repeated="2" office:value-type="float" office:value="0">
            <text:p>0</text:p>
          </table:table-cell>
          <table:table-cell office:value-type="float" office:value="1420">
            <text:p>1420</text:p>
          </table:table-cell>
          <table:table-cell office:value-type="float" office:value="34214">
            <text:p>34214</text:p>
          </table:table-cell>
          <table:table-cell table:number-columns-repeated="2" office:value-type="float" office:value="0">
            <text:p>0</text:p>
          </table:table-cell>
          <table:table-cell office:value-type="float" office:value="4692">
            <text:p>4692</text:p>
          </table:table-cell>
          <table:table-cell table:number-columns-repeated="5" office:value-type="float" office:value="0">
            <text:p>0</text:p>
          </table:table-cell>
          <table:table-cell office:value-type="float" office:value="2923">
            <text:p>2923</text:p>
          </table:table-cell>
          <table:table-cell office:value-type="float" office:value="585">
            <text:p>585</text:p>
          </table:table-cell>
          <table:table-cell office:value-type="float" office:value="2923">
            <text:p>2923</text:p>
          </table:table-cell>
          <table:table-cell office:value-type="float" office:value="2924">
            <text:p>2924</text:p>
          </table:table-cell>
          <table:table-cell office:value-type="float" office:value="2923">
            <text:p>2923</text:p>
          </table:table-cell>
        </table:table-row>
        <table:table-row table:style-name="ro1">
          <table:table-cell office:value-type="string">
            <text:p>2006_0298_102725.sci</text:p>
          </table:table-cell>
          <table:table-cell office:value-type="string">
            <text:p>2006/10/25T01:27:25</text:p>
          </table:table-cell>
          <table:table-cell office:value-type="string">
            <text:p>Sval</text:p>
          </table:table-cell>
          <table:table-cell office:value-type="float" office:value="20061024160000">
            <text:p>20061024160000</text:p>
          </table:table-cell>
          <table:table-cell office:value-type="float" office:value="20061024170000">
            <text:p>20061024170000</text:p>
          </table:table-cell>
          <table:table-cell office:value-type="string">
            <text:p>2006/0297 16:20:04</text:p>
          </table:table-cell>
          <table:table-cell office:value-type="string">
            <text:p>2006/0297 16:28:07</text:p>
          </table:table-cell>
          <table:table-cell office:value-type="float" office:value="0">
            <text:p>0</text:p>
          </table:table-cell>
          <table:table-cell office:value-type="float" office:value="9003">
            <text:p>9003</text:p>
          </table:table-cell>
          <table:table-cell office:value-type="float" office:value="0">
            <text:p>0</text:p>
          </table:table-cell>
          <table:table-cell office:value-type="float" office:value="17609">
            <text:p>17609</text:p>
          </table:table-cell>
          <table:table-cell table:number-columns-repeated="8" office:value-type="float" office:value="0">
            <text:p>0</text:p>
          </table:table-cell>
          <table:table-cell office:value-type="float" office:value="2862">
            <text:p>2862</text:p>
          </table:table-cell>
          <table:table-cell office:value-type="float" office:value="573">
            <text:p>573</text:p>
          </table:table-cell>
          <table:table-cell office:value-type="float" office:value="2862">
            <text:p>2862</text:p>
          </table:table-cell>
          <table:table-cell office:value-type="float" office:value="2863">
            <text:p>2863</text:p>
          </table:table-cell>
          <table:table-cell office:value-type="float" office:value="2862">
            <text:p>2862</text:p>
          </table:table-cell>
        </table:table-row>
        <table:table-row table:style-name="ro1">
          <table:table-cell office:value-type="string">
            <text:p>2006_0298_103429.sci</text:p>
          </table:table-cell>
          <table:table-cell office:value-type="string">
            <text:p>2006/10/25T01:34:29</text:p>
          </table:table-cell>
          <table:table-cell office:value-type="string">
            <text:p>Sval</text:p>
          </table:table-cell>
          <table:table-cell office:value-type="float" office:value="20061024174500">
            <text:p>20061024174500</text:p>
          </table:table-cell>
          <table:table-cell office:value-type="float" office:value="20061024183000">
            <text:p>20061024183000</text:p>
          </table:table-cell>
          <table:table-cell office:value-type="string">
            <text:p>2006/0297 17:58:09</text:p>
          </table:table-cell>
          <table:table-cell office:value-type="string">
            <text:p>2006/0297 18:01:51</text:p>
          </table:table-cell>
          <table:table-cell office:value-type="float" office:value="0">
            <text:p>0</text:p>
          </table:table-cell>
          <table:table-cell office:value-type="float" office:value="46732">
            <text:p>46732</text:p>
          </table:table-cell>
          <table:table-cell office:value-type="float" office:value="0">
            <text:p>0</text:p>
          </table:table-cell>
          <table:table-cell office:value-type="float" office:value="13822">
            <text:p>13822</text:p>
          </table:table-cell>
          <table:table-cell table:number-columns-repeated="8" office:value-type="float" office:value="0">
            <text:p>0</text:p>
          </table:table-cell>
          <table:table-cell office:value-type="float" office:value="2903">
            <text:p>2903</text:p>
          </table:table-cell>
          <table:table-cell office:value-type="float" office:value="581">
            <text:p>581</text:p>
          </table:table-cell>
          <table:table-cell table:number-columns-repeated="3" office:value-type="float" office:value="2903">
            <text:p>2903</text:p>
          </table:table-cell>
        </table:table-row>
        <table:table-row table:style-name="ro1">
          <table:table-cell office:value-type="string">
            <text:p>2006_0298_104153.sci</text:p>
          </table:table-cell>
          <table:table-cell office:value-type="string">
            <text:p>2006/10/25T01:41:53</text:p>
          </table:table-cell>
          <table:table-cell office:value-type="string">
            <text:p>Sval</text:p>
          </table:table-cell>
          <table:table-cell office:value-type="float" office:value="20061024193000">
            <text:p>20061024193000</text:p>
          </table:table-cell>
          <table:table-cell office:value-type="float" office:value="20061024200000">
            <text:p>20061024200000</text:p>
          </table:table-cell>
          <table:table-cell office:value-type="string">
            <text:p>2006/0297 19:37:14</text:p>
          </table:table-cell>
          <table:table-cell office:value-type="string">
            <text:p>2006/0297 19:46:46</text:p>
          </table:table-cell>
          <table:table-cell office:value-type="float" office:value="0">
            <text:p>0</text:p>
          </table:table-cell>
          <table:table-cell office:value-type="float" office:value="18065">
            <text:p>18065</text:p>
          </table:table-cell>
          <table:table-cell office:value-type="float" office:value="0">
            <text:p>0</text:p>
          </table:table-cell>
          <table:table-cell office:value-type="float" office:value="25476">
            <text:p>25476</text:p>
          </table:table-cell>
          <table:table-cell table:number-columns-repeated="8" office:value-type="float" office:value="0">
            <text:p>0</text:p>
          </table:table-cell>
          <table:table-cell office:value-type="float" office:value="2993">
            <text:p>2993</text:p>
          </table:table-cell>
          <table:table-cell office:value-type="float" office:value="598">
            <text:p>598</text:p>
          </table:table-cell>
          <table:table-cell table:number-columns-repeated="3" office:value-type="float" office:value="2993">
            <text:p>2993</text:p>
          </table:table-cell>
        </table:table-row>
        <table:table-row table:style-name="ro1">
          <table:table-cell office:value-type="string">
            <text:p>2006_0298_104724.sci</text:p>
          </table:table-cell>
          <table:table-cell office:value-type="string">
            <text:p>2006/10/25T01:47:24</text:p>
          </table:table-cell>
          <table:table-cell office:value-type="string">
            <text:p>Sval</text:p>
          </table:table-cell>
          <table:table-cell office:value-type="float" office:value="20061024210000">
            <text:p>20061024210000</text:p>
          </table:table-cell>
          <table:table-cell office:value-type="float" office:value="20061024214000">
            <text:p>20061024214000</text:p>
          </table:table-cell>
          <table:table-cell office:value-type="string">
            <text:p>2006/0297 21:17:49</text:p>
          </table:table-cell>
          <table:table-cell office:value-type="string">
            <text:p>2006/0297 21:19:40</text:p>
          </table:table-cell>
          <table:table-cell office:value-type="float" office:value="0">
            <text:p>0</text:p>
          </table:table-cell>
          <table:table-cell office:value-type="float" office:value="28353">
            <text:p>28353</text:p>
          </table:table-cell>
          <table:table-cell table:number-columns-repeated="10" office:value-type="float" office:value="0">
            <text:p>0</text:p>
          </table:table-cell>
          <table:table-cell office:value-type="float" office:value="2702">
            <text:p>2702</text:p>
          </table:table-cell>
          <table:table-cell office:value-type="float" office:value="541">
            <text:p>541</text:p>
          </table:table-cell>
          <table:table-cell table:number-columns-repeated="3" office:value-type="float" office:value="2702">
            <text:p>2702</text:p>
          </table:table-cell>
        </table:table-row>
        <table:table-row table:style-name="ro1">
          <table:table-cell office:value-type="string">
            <text:p>2006_0298_105635.sci</text:p>
          </table:table-cell>
          <table:table-cell office:value-type="string">
            <text:p>2006/10/25T01:56:35</text:p>
          </table:table-cell>
          <table:table-cell office:value-type="string">
            <text:p>Sval</text:p>
          </table:table-cell>
          <table:table-cell office:value-type="float" office:value="20061024224500">
            <text:p>20061024224500</text:p>
          </table:table-cell>
          <table:table-cell office:value-type="float" office:value="20061024233000">
            <text:p>20061024233000</text:p>
          </table:table-cell>
          <table:table-cell office:value-type="string">
            <text:p>2006/0297 22:58:14</text:p>
          </table:table-cell>
          <table:table-cell office:value-type="string">
            <text:p>2006/0297 23:00:50</text:p>
          </table:table-cell>
          <table:table-cell office:value-type="float" office:value="0">
            <text:p>0</text:p>
          </table:table-cell>
          <table:table-cell office:value-type="float" office:value="23248">
            <text:p>23248</text:p>
          </table:table-cell>
          <table:table-cell office:value-type="float" office:value="0">
            <text:p>0</text:p>
          </table:table-cell>
          <table:table-cell office:value-type="float" office:value="18942">
            <text:p>1894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325">
            <text:p>2325</text:p>
          </table:table-cell>
          <table:table-cell office:value-type="float" office:value="465">
            <text:p>465</text:p>
          </table:table-cell>
          <table:table-cell office:value-type="float" office:value="2325">
            <text:p>2325</text:p>
          </table:table-cell>
          <table:table-cell office:value-type="float" office:value="2324">
            <text:p>2324</text:p>
          </table:table-cell>
          <table:table-cell office:value-type="float" office:value="2325">
            <text:p>2325</text:p>
          </table:table-cell>
        </table:table-row>
        <table:table-row table:style-name="ro1">
          <table:table-cell office:value-type="string">
            <text:p>2006_0298_110448.sci</text:p>
          </table:table-cell>
          <table:table-cell office:value-type="string">
            <text:p>2006/10/25T02:04:48</text:p>
          </table:table-cell>
          <table:table-cell office:value-type="string">
            <text:p>Sval</text:p>
          </table:table-cell>
          <table:table-cell office:value-type="float" office:value="20061025000000">
            <text:p>20061025000000</text:p>
          </table:table-cell>
          <table:table-cell office:value-type="float" office:value="20061025010000">
            <text:p>20061025010000</text:p>
          </table:table-cell>
          <table:table-cell office:value-type="string">
            <text:p>2006/0298 00:37:54</text:p>
          </table:table-cell>
          <table:table-cell office:value-type="string">
            <text:p>2006/0298 00:44:45</text:p>
          </table:table-cell>
          <table:table-cell table:number-columns-repeated="3" office:value-type="float" office:value="0">
            <text:p>0</text:p>
          </table:table-cell>
          <table:table-cell office:value-type="float" office:value="30171">
            <text:p>30171</text:p>
          </table:table-cell>
          <table:table-cell table:number-columns-repeated="8" office:value-type="float" office:value="0">
            <text:p>0</text:p>
          </table:table-cell>
          <table:table-cell office:value-type="float" office:value="2553">
            <text:p>2553</text:p>
          </table:table-cell>
          <table:table-cell office:value-type="float" office:value="510">
            <text:p>510</text:p>
          </table:table-cell>
          <table:table-cell table:number-columns-repeated="3" office:value-type="float" office:value="2553">
            <text:p>2553</text:p>
          </table:table-cell>
        </table:table-row>
        <table:table-row table:style-name="ro1">
          <table:table-cell office:value-type="string">
            <text:p>2006_0298_141342.sci</text:p>
          </table:table-cell>
          <table:table-cell office:value-type="string">
            <text:p>2006/10/25T05:13:42</text:p>
          </table:table-cell>
          <table:table-cell office:value-type="string">
            <text:p>Sval</text:p>
          </table:table-cell>
          <table:table-cell office:value-type="float" office:value="20061025020000">
            <text:p>20061025020000</text:p>
          </table:table-cell>
          <table:table-cell office:value-type="float" office:value="20061025024500">
            <text:p>20061025024500</text:p>
          </table:table-cell>
          <table:table-cell office:value-type="string">
            <text:p>2006/0298 02:16:49</text:p>
          </table:table-cell>
          <table:table-cell office:value-type="string">
            <text:p>2006/0298 02:23:45</text:p>
          </table:table-cell>
          <table:table-cell table:number-columns-repeated="12" office:value-type="float" office:value="0">
            <text:p>0</text:p>
          </table:table-cell>
          <table:table-cell office:value-type="float" office:value="2970">
            <text:p>2970</text:p>
          </table:table-cell>
          <table:table-cell office:value-type="float" office:value="595">
            <text:p>595</text:p>
          </table:table-cell>
          <table:table-cell table:number-columns-repeated="3" office:value-type="float" office:value="2969">
            <text:p>2969</text:p>
          </table:table-cell>
        </table:table-row>
        <table:table-row table:style-name="ro1">
          <table:table-cell office:value-type="string">
            <text:p>2006_0298_141902.sci</text:p>
          </table:table-cell>
          <table:table-cell office:value-type="string">
            <text:p>2006/10/25T05:19:02</text:p>
          </table:table-cell>
          <table:table-cell office:value-type="string">
            <text:p>Sval</text:p>
          </table:table-cell>
          <table:table-cell office:value-type="float" office:value="20061025020000">
            <text:p>20061025020000</text:p>
          </table:table-cell>
          <table:table-cell office:value-type="float" office:value="20061025030000">
            <text:p>20061025030000</text:p>
          </table:table-cell>
          <table:table-cell office:value-type="string">
            <text:p>2006/0298 02:16:49</text:p>
          </table:table-cell>
          <table:table-cell office:value-type="string">
            <text:p>2006/0298 02:23:45</text:p>
          </table:table-cell>
          <table:table-cell table:number-columns-repeated="12" office:value-type="float" office:value="0">
            <text:p>0</text:p>
          </table:table-cell>
          <table:table-cell office:value-type="float" office:value="2970">
            <text:p>2970</text:p>
          </table:table-cell>
          <table:table-cell office:value-type="float" office:value="595">
            <text:p>595</text:p>
          </table:table-cell>
          <table:table-cell table:number-columns-repeated="3" office:value-type="float" office:value="2969">
            <text:p>2969</text:p>
          </table:table-cell>
        </table:table-row>
        <table:table-row table:style-name="ro1">
          <table:table-cell office:value-type="string">
            <text:p>2006_0298_142613.sci</text:p>
          </table:table-cell>
          <table:table-cell office:value-type="string">
            <text:p>2006/10/25T05:26:13</text:p>
          </table:table-cell>
          <table:table-cell office:value-type="string">
            <text:p>Sval</text:p>
          </table:table-cell>
          <table:table-cell office:value-type="float" office:value="20061025034500">
            <text:p>20061025034500</text:p>
          </table:table-cell>
          <table:table-cell office:value-type="float" office:value="20061025043000">
            <text:p>20061025043000</text:p>
          </table:table-cell>
          <table:table-cell office:value-type="string">
            <text:p>2006/0298 03:55:19</text:p>
          </table:table-cell>
          <table:table-cell office:value-type="string">
            <text:p>2006/0298 04:02:30</text:p>
          </table:table-cell>
          <table:table-cell table:number-columns-repeated="12" office:value-type="float" office:value="0">
            <text:p>0</text:p>
          </table:table-cell>
          <table:table-cell office:value-type="float" office:value="2962">
            <text:p>2962</text:p>
          </table:table-cell>
          <table:table-cell office:value-type="float" office:value="592">
            <text:p>592</text:p>
          </table:table-cell>
          <table:table-cell office:value-type="float" office:value="2961">
            <text:p>2961</text:p>
          </table:table-cell>
          <table:table-cell office:value-type="float" office:value="2962">
            <text:p>2962</text:p>
          </table:table-cell>
          <table:table-cell office:value-type="float" office:value="2961">
            <text:p>2961</text:p>
          </table:table-cell>
        </table:table-row>
        <table:table-row table:style-name="ro1">
          <table:table-cell office:value-type="string">
            <text:p>2006_0298_180551.sci</text:p>
          </table:table-cell>
          <table:table-cell office:value-type="string">
            <text:p>2006/10/25T09:05:51</text:p>
          </table:table-cell>
          <table:table-cell office:value-type="string">
            <text:p>USC34m</text:p>
          </table:table-cell>
          <table:table-cell office:value-type="float" office:value="20061025082500">
            <text:p>20061025082500</text:p>
          </table:table-cell>
          <table:table-cell office:value-type="float" office:value="20061025085000">
            <text:p>20061025085000</text:p>
          </table:table-cell>
          <table:table-cell office:value-type="string">
            <text:p>2006/0298 08:32:18</text:p>
          </table:table-cell>
          <table:table-cell office:value-type="string">
            <text:p>2006/0298 08:43:33</text:p>
          </table:table-cell>
          <table:table-cell office:value-type="float" office:value="628">
            <text:p>628</text:p>
          </table:table-cell>
          <table:table-cell office:value-type="float" office:value="38947">
            <text:p>38947</text:p>
          </table:table-cell>
          <table:table-cell table:number-columns-repeated="7" office:value-type="float" office:value="0">
            <text:p>0</text:p>
          </table:table-cell>
          <table:table-cell office:value-type="float" office:value="669">
            <text:p>669</text:p>
          </table:table-cell>
          <table:table-cell table:number-columns-repeated="2" office:value-type="float" office:value="668">
            <text:p>668</text:p>
          </table:table-cell>
          <table:table-cell office:value-type="float" office:value="334">
            <text:p>334</text:p>
          </table:table-cell>
          <table:table-cell office:value-type="float" office:value="66">
            <text:p>66</text:p>
          </table:table-cell>
          <table:table-cell office:value-type="float" office:value="334">
            <text:p>334</text:p>
          </table:table-cell>
          <table:table-cell office:value-type="float" office:value="333">
            <text:p>333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2006_0298_193327.sci</text:p>
          </table:table-cell>
          <table:table-cell office:value-type="string">
            <text:p>2006/10/25T10:33:27</text:p>
          </table:table-cell>
          <table:table-cell office:value-type="string">
            <text:p>USC34m</text:p>
          </table:table-cell>
          <table:table-cell office:value-type="float" office:value="20061025083000">
            <text:p>20061025083000</text:p>
          </table:table-cell>
          <table:table-cell office:value-type="float" office:value="20061025090000">
            <text:p>20061025090000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298_194258.sci</text:p>
          </table:table-cell>
          <table:table-cell office:value-type="string">
            <text:p>2006/10/25T10:42:58</text:p>
          </table:table-cell>
          <table:table-cell office:value-type="string">
            <text:p>USC34m</text:p>
          </table:table-cell>
          <table:table-cell office:value-type="float" office:value="20061025100000">
            <text:p>20061025100000</text:p>
          </table:table-cell>
          <table:table-cell office:value-type="float" office:value="20061025103000">
            <text:p>20061025103000</text:p>
          </table:table-cell>
          <table:table-cell office:value-type="string">
            <text:p>2006/0298 10:09:59</text:p>
          </table:table-cell>
          <table:table-cell office:value-type="string">
            <text:p>2006/0298 10:20:03</text:p>
          </table:table-cell>
          <table:table-cell table:number-columns-repeated="3" office:value-type="float" office:value="0">
            <text:p>0</text:p>
          </table:table-cell>
          <table:table-cell office:value-type="float" office:value="1005">
            <text:p>1005</text:p>
          </table:table-cell>
          <table:table-cell table:number-columns-repeated="5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596">
            <text:p>596</text:p>
          </table:table-cell>
          <table:table-cell office:value-type="float" office:value="599">
            <text:p>599</text:p>
          </table:table-cell>
          <table:table-cell office:value-type="float" office:value="299">
            <text:p>299</text:p>
          </table:table-cell>
          <table:table-cell office:value-type="float" office:value="60">
            <text:p>60</text:p>
          </table:table-cell>
          <table:table-cell table:number-columns-repeated="3" office:value-type="float" office:value="298">
            <text:p>298</text:p>
          </table:table-cell>
        </table:table-row>
        <table:table-row table:style-name="ro1">
          <table:table-cell office:value-type="string">
            <text:p>2006_0298_194807.sci</text:p>
          </table:table-cell>
          <table:table-cell office:value-type="string">
            <text:p>2006/10/25T10:48:07</text:p>
          </table:table-cell>
          <table:table-cell office:value-type="string">
            <text:p>USC34m</text:p>
          </table:table-cell>
          <table:table-cell office:value-type="float" office:value="20061025100000">
            <text:p>20061025100000</text:p>
          </table:table-cell>
          <table:table-cell office:value-type="float" office:value="20061025103000">
            <text:p>20061025103000</text:p>
          </table:table-cell>
          <table:table-cell office:value-type="string">
            <text:p>2006/0298 10:11:43</text:p>
          </table:table-cell>
          <table:table-cell office:value-type="string">
            <text:p>2006/0298 10:17:30</text:p>
          </table:table-cell>
          <table:table-cell office:value-type="float" office:value="860">
            <text:p>860</text:p>
          </table:table-cell>
          <table:table-cell office:value-type="float" office:value="72447">
            <text:p>72447</text:p>
          </table:table-cell>
          <table:table-cell office:value-type="float" office:value="0">
            <text:p>0</text:p>
          </table:table-cell>
          <table:table-cell office:value-type="float" office:value="901">
            <text:p>901</text:p>
          </table:table-cell>
          <table:table-cell table:number-columns-repeated="8" office:value-type="float" office:value="0">
            <text:p>0</text:p>
          </table:table-cell>
          <table:table-cell office:value-type="float" office:value="11287">
            <text:p>11287</text:p>
          </table:table-cell>
          <table:table-cell office:value-type="float" office:value="2257">
            <text:p>2257</text:p>
          </table:table-cell>
          <table:table-cell table:number-columns-repeated="3" office:value-type="float" office:value="11287">
            <text:p>11287</text:p>
          </table:table-cell>
        </table:table-row>
        <table:table-row table:style-name="ro1">
          <table:table-cell office:value-type="string">
            <text:p>2006_0299_053306.sci</text:p>
          </table:table-cell>
          <table:table-cell office:value-type="string">
            <text:p>2006/10/25T20:33:06</text:p>
          </table:table-cell>
          <table:table-cell office:value-type="string">
            <text:p>Sval</text:p>
          </table:table-cell>
          <table:table-cell office:value-type="float" office:value="20061025150000">
            <text:p>20061025150000</text:p>
          </table:table-cell>
          <table:table-cell office:value-type="float" office:value="20061025160000">
            <text:p>20061025160000</text:p>
          </table:table-cell>
          <table:table-cell office:value-type="string">
            <text:p>2006/0298 15:18:44</text:p>
          </table:table-cell>
          <table:table-cell office:value-type="string">
            <text:p>2006/0298 15:27:13</text:p>
          </table:table-cell>
          <table:table-cell office:value-type="float" office:value="0">
            <text:p>0</text:p>
          </table:table-cell>
          <table:table-cell office:value-type="float" office:value="7056">
            <text:p>7056</text:p>
          </table:table-cell>
          <table:table-cell table:number-columns-repeated="10" office:value-type="float" office:value="0">
            <text:p>0</text:p>
          </table:table-cell>
          <table:table-cell office:value-type="float" office:value="2943">
            <text:p>2943</text:p>
          </table:table-cell>
          <table:table-cell office:value-type="float" office:value="589">
            <text:p>589</text:p>
          </table:table-cell>
          <table:table-cell table:number-columns-repeated="3" office:value-type="float" office:value="2943">
            <text:p>2943</text:p>
          </table:table-cell>
        </table:table-row>
        <table:table-row table:style-name="ro1">
          <table:table-cell office:value-type="string">
            <text:p>2006_0299_053916.sci</text:p>
          </table:table-cell>
          <table:table-cell office:value-type="string">
            <text:p>2006/10/25T20:39:16</text:p>
          </table:table-cell>
          <table:table-cell office:value-type="string">
            <text:p>Sval</text:p>
          </table:table-cell>
          <table:table-cell office:value-type="float" office:value="20061025163000">
            <text:p>20061025163000</text:p>
          </table:table-cell>
          <table:table-cell office:value-type="float" office:value="20061025173000">
            <text:p>20061025173000</text:p>
          </table:table-cell>
          <table:table-cell office:value-type="string">
            <text:p>2006/0298 16:56:54</text:p>
          </table:table-cell>
          <table:table-cell office:value-type="string">
            <text:p>2006/0298 17:05:50</text:p>
          </table:table-cell>
          <table:table-cell office:value-type="float" office:value="0">
            <text:p>0</text:p>
          </table:table-cell>
          <table:table-cell office:value-type="float" office:value="7067">
            <text:p>7067</text:p>
          </table:table-cell>
          <table:table-cell office:value-type="float" office:value="0">
            <text:p>0</text:p>
          </table:table-cell>
          <table:table-cell office:value-type="float" office:value="5270">
            <text:p>5270</text:p>
          </table:table-cell>
          <table:table-cell office:value-type="float" office:value="47511">
            <text:p>47511</text:p>
          </table:table-cell>
          <table:table-cell table:number-columns-repeated="7" office:value-type="float" office:value="0">
            <text:p>0</text:p>
          </table:table-cell>
          <table:table-cell office:value-type="float" office:value="2958">
            <text:p>2958</text:p>
          </table:table-cell>
          <table:table-cell office:value-type="float" office:value="592">
            <text:p>592</text:p>
          </table:table-cell>
          <table:table-cell table:number-columns-repeated="3" office:value-type="float" office:value="2958">
            <text:p>2958</text:p>
          </table:table-cell>
        </table:table-row>
        <table:table-row table:style-name="ro1">
          <table:table-cell office:value-type="string">
            <text:p>2006_0299_054509.sci</text:p>
          </table:table-cell>
          <table:table-cell office:value-type="string">
            <text:p>2006/10/25T20:45:09</text:p>
          </table:table-cell>
          <table:table-cell office:value-type="string">
            <text:p>Sval</text:p>
          </table:table-cell>
          <table:table-cell office:value-type="float" office:value="20061025180000">
            <text:p>20061025180000</text:p>
          </table:table-cell>
          <table:table-cell office:value-type="float" office:value="20061025190000">
            <text:p>20061025190000</text:p>
          </table:table-cell>
          <table:table-cell office:value-type="string">
            <text:p>2006/0298 18:35:34</text:p>
          </table:table-cell>
          <table:table-cell office:value-type="string">
            <text:p>2006/0298 18:44:58</text:p>
          </table:table-cell>
          <table:table-cell office:value-type="float" office:value="0">
            <text:p>0</text:p>
          </table:table-cell>
          <table:table-cell office:value-type="float" office:value="7110">
            <text:p>7110</text:p>
          </table:table-cell>
          <table:table-cell table:number-columns-repeated="10" office:value-type="float" office:value="0">
            <text:p>0</text:p>
          </table:table-cell>
          <table:table-cell office:value-type="float" office:value="2979">
            <text:p>2979</text:p>
          </table:table-cell>
          <table:table-cell office:value-type="float" office:value="596">
            <text:p>596</text:p>
          </table:table-cell>
          <table:table-cell table:number-columns-repeated="3" office:value-type="float" office:value="2979">
            <text:p>2979</text:p>
          </table:table-cell>
        </table:table-row>
        <table:table-row table:style-name="ro1">
          <table:table-cell office:value-type="string">
            <text:p>2006_0299_060247.sci</text:p>
          </table:table-cell>
          <table:table-cell office:value-type="string">
            <text:p>2006/10/25T21:02:47</text:p>
          </table:table-cell>
          <table:table-cell office:value-type="string">
            <text:p>USC20m</text:p>
          </table:table-cell>
          <table:table-cell office:value-type="float" office:value="20061025203000">
            <text:p>20061025203000</text:p>
          </table:table-cell>
          <table:table-cell office:value-type="float" office:value="20061025204500">
            <text:p>20061025204500</text:p>
          </table:table-cell>
          <table:table-cell office:value-type="string">
            <text:p>2006/0298 20:35:33</text:p>
          </table:table-cell>
          <table:table-cell office:value-type="string">
            <text:p>2006/0298 20:41:47</text:p>
          </table:table-cell>
          <table:table-cell table:number-columns-repeated="9" office:value-type="float" office:value="0">
            <text:p>0</text:p>
          </table:table-cell>
          <table:table-cell office:value-type="float" office:value="77240">
            <text:p>77240</text:p>
          </table:table-cell>
          <table:table-cell table:number-columns-repeated="2" office:value-type="float" office:value="77241">
            <text:p>7724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299_060501.sci</text:p>
          </table:table-cell>
          <table:table-cell office:value-type="string">
            <text:p>2006/10/25T21:05:01</text:p>
          </table:table-cell>
          <table:table-cell office:value-type="string">
            <text:p>USC20m</text:p>
          </table:table-cell>
          <table:table-cell office:value-type="float" office:value="20061025203000">
            <text:p>20061025203000</text:p>
          </table:table-cell>
          <table:table-cell office:value-type="float" office:value="20061025204500">
            <text:p>20061025204500</text:p>
          </table:table-cell>
          <table:table-cell office:value-type="string">
            <text:p>2006/0298 20:33:39</text:p>
          </table:table-cell>
          <table:table-cell office:value-type="string">
            <text:p>2006/0298 20:44:34</text:p>
          </table:table-cell>
          <table:table-cell office:value-type="float" office:value="0">
            <text:p>0</text:p>
          </table:table-cell>
          <table:table-cell office:value-type="float" office:value="2178">
            <text:p>2178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5"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646">
            <text:p>646</text:p>
          </table:table-cell>
          <table:table-cell office:value-type="float" office:value="322">
            <text:p>322</text:p>
          </table:table-cell>
          <table:table-cell office:value-type="float" office:value="66">
            <text:p>66</text:p>
          </table:table-cell>
          <table:table-cell office:value-type="float" office:value="320">
            <text:p>320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2006_0299_063436.sci</text:p>
          </table:table-cell>
          <table:table-cell office:value-type="string">
            <text:p>2006/10/25T21:34:36</text:p>
          </table:table-cell>
          <table:table-cell office:value-type="string">
            <text:p>Sval</text:p>
          </table:table-cell>
          <table:table-cell office:value-type="float" office:value="20061025200000">
            <text:p>20061025200000</text:p>
          </table:table-cell>
          <table:table-cell office:value-type="float" office:value="20061025203000">
            <text:p>20061025203000</text:p>
          </table:table-cell>
          <table:table-cell office:value-type="string">
            <text:p>2006/0298 20:15:24</text:p>
          </table:table-cell>
          <table:table-cell office:value-type="string">
            <text:p>2006/0298 20:24:30</text:p>
          </table:table-cell>
          <table:table-cell office:value-type="float" office:value="0">
            <text:p>0</text:p>
          </table:table-cell>
          <table:table-cell office:value-type="float" office:value="5715">
            <text:p>5715</text:p>
          </table:table-cell>
          <table:table-cell table:number-columns-repeated="10" office:value-type="float" office:value="0">
            <text:p>0</text:p>
          </table:table-cell>
          <table:table-cell office:value-type="float" office:value="2984">
            <text:p>2984</text:p>
          </table:table-cell>
          <table:table-cell office:value-type="float" office:value="597">
            <text:p>597</text:p>
          </table:table-cell>
          <table:table-cell table:number-columns-repeated="3" office:value-type="float" office:value="2984">
            <text:p>2984</text:p>
          </table:table-cell>
        </table:table-row>
        <table:table-row table:style-name="ro1">
          <table:table-cell office:value-type="string">
            <text:p>2006_0299_065043.sci</text:p>
          </table:table-cell>
          <table:table-cell office:value-type="string">
            <text:p>2006/10/25T21:50:43</text:p>
          </table:table-cell>
          <table:table-cell office:value-type="string">
            <text:p>Sval</text:p>
          </table:table-cell>
          <table:table-cell office:value-type="float" office:value="20061025200000">
            <text:p>20061025200000</text:p>
          </table:table-cell>
          <table:table-cell office:value-type="float" office:value="20061025210000">
            <text:p>20061025210000</text:p>
          </table:table-cell>
          <table:table-cell office:value-type="string">
            <text:p>2006/0298 20:15:24</text:p>
          </table:table-cell>
          <table:table-cell office:value-type="string">
            <text:p>2006/0298 20:24:30</text:p>
          </table:table-cell>
          <table:table-cell office:value-type="float" office:value="0">
            <text:p>0</text:p>
          </table:table-cell>
          <table:table-cell office:value-type="float" office:value="5715">
            <text:p>5715</text:p>
          </table:table-cell>
          <table:table-cell table:number-columns-repeated="10" office:value-type="float" office:value="0">
            <text:p>0</text:p>
          </table:table-cell>
          <table:table-cell office:value-type="float" office:value="2984">
            <text:p>2984</text:p>
          </table:table-cell>
          <table:table-cell office:value-type="float" office:value="597">
            <text:p>597</text:p>
          </table:table-cell>
          <table:table-cell table:number-columns-repeated="3" office:value-type="float" office:value="2984">
            <text:p>2984</text:p>
          </table:table-cell>
        </table:table-row>
        <table:table-row table:style-name="ro1">
          <table:table-cell office:value-type="string">
            <text:p>2006_0299_070109.sci</text:p>
          </table:table-cell>
          <table:table-cell office:value-type="string">
            <text:p>2006/10/25T22:01:09</text:p>
          </table:table-cell>
          <table:table-cell office:value-type="string">
            <text:p>Sval</text:p>
          </table:table-cell>
          <table:table-cell office:value-type="float" office:value="20061025150000">
            <text:p>20061025150000</text:p>
          </table:table-cell>
          <table:table-cell office:value-type="float" office:value="20061025160000">
            <text:p>20061025160000</text:p>
          </table:table-cell>
          <table:table-cell office:value-type="string">
            <text:p>2006/0298 15:18:44</text:p>
          </table:table-cell>
          <table:table-cell office:value-type="string">
            <text:p>2006/0298 15:27:13</text:p>
          </table:table-cell>
          <table:table-cell office:value-type="float" office:value="0">
            <text:p>0</text:p>
          </table:table-cell>
          <table:table-cell office:value-type="float" office:value="7056">
            <text:p>7056</text:p>
          </table:table-cell>
          <table:table-cell table:number-columns-repeated="10" office:value-type="float" office:value="0">
            <text:p>0</text:p>
          </table:table-cell>
          <table:table-cell office:value-type="float" office:value="2943">
            <text:p>2943</text:p>
          </table:table-cell>
          <table:table-cell office:value-type="float" office:value="589">
            <text:p>589</text:p>
          </table:table-cell>
          <table:table-cell table:number-columns-repeated="3" office:value-type="float" office:value="2943">
            <text:p>2943</text:p>
          </table:table-cell>
        </table:table-row>
        <table:table-row table:style-name="ro1">
          <table:table-cell office:value-type="string">
            <text:p>2006_0299_070952.sci</text:p>
          </table:table-cell>
          <table:table-cell office:value-type="string">
            <text:p>2006/10/25T22:09:52</text:p>
          </table:table-cell>
          <table:table-cell office:value-type="string">
            <text:p>Sval</text:p>
          </table:table-cell>
          <table:table-cell office:value-type="float" office:value="20061025160000">
            <text:p>20061025160000</text:p>
          </table:table-cell>
          <table:table-cell office:value-type="float" office:value="20061025180000">
            <text:p>20061025180000</text:p>
          </table:table-cell>
          <table:table-cell office:value-type="string">
            <text:p>2006/0298 16:56:54</text:p>
          </table:table-cell>
          <table:table-cell office:value-type="string">
            <text:p>2006/0298 17:05:50</text:p>
          </table:table-cell>
          <table:table-cell office:value-type="float" office:value="0">
            <text:p>0</text:p>
          </table:table-cell>
          <table:table-cell office:value-type="float" office:value="7067">
            <text:p>7067</text:p>
          </table:table-cell>
          <table:table-cell office:value-type="float" office:value="0">
            <text:p>0</text:p>
          </table:table-cell>
          <table:table-cell office:value-type="float" office:value="5270">
            <text:p>5270</text:p>
          </table:table-cell>
          <table:table-cell office:value-type="float" office:value="47511">
            <text:p>47511</text:p>
          </table:table-cell>
          <table:table-cell table:number-columns-repeated="7" office:value-type="float" office:value="0">
            <text:p>0</text:p>
          </table:table-cell>
          <table:table-cell office:value-type="float" office:value="2958">
            <text:p>2958</text:p>
          </table:table-cell>
          <table:table-cell office:value-type="float" office:value="592">
            <text:p>592</text:p>
          </table:table-cell>
          <table:table-cell table:number-columns-repeated="3" office:value-type="float" office:value="2958">
            <text:p>2958</text:p>
          </table:table-cell>
        </table:table-row>
        <table:table-row table:style-name="ro1">
          <table:table-cell office:value-type="string">
            <text:p>2006_0299_072626.sci</text:p>
          </table:table-cell>
          <table:table-cell office:value-type="string">
            <text:p>2006/10/25T22:26:26</text:p>
          </table:table-cell>
          <table:table-cell office:value-type="string">
            <text:p>Sval</text:p>
          </table:table-cell>
          <table:table-cell office:value-type="float" office:value="20061025180000">
            <text:p>20061025180000</text:p>
          </table:table-cell>
          <table:table-cell office:value-type="float" office:value="20061025190000">
            <text:p>20061025190000</text:p>
          </table:table-cell>
          <table:table-cell office:value-type="string">
            <text:p>2006/0298 18:35:34</text:p>
          </table:table-cell>
          <table:table-cell office:value-type="string">
            <text:p>2006/0298 18:44:58</text:p>
          </table:table-cell>
          <table:table-cell office:value-type="float" office:value="0">
            <text:p>0</text:p>
          </table:table-cell>
          <table:table-cell office:value-type="float" office:value="7110">
            <text:p>7110</text:p>
          </table:table-cell>
          <table:table-cell table:number-columns-repeated="10" office:value-type="float" office:value="0">
            <text:p>0</text:p>
          </table:table-cell>
          <table:table-cell office:value-type="float" office:value="2979">
            <text:p>2979</text:p>
          </table:table-cell>
          <table:table-cell office:value-type="float" office:value="596">
            <text:p>596</text:p>
          </table:table-cell>
          <table:table-cell table:number-columns-repeated="3" office:value-type="float" office:value="2979">
            <text:p>2979</text:p>
          </table:table-cell>
        </table:table-row>
        <table:table-row table:style-name="ro1">
          <table:table-cell office:value-type="string">
            <text:p>2006_0299_074852.sci</text:p>
          </table:table-cell>
          <table:table-cell office:value-type="string">
            <text:p>2006/10/25T22:48:52</text:p>
          </table:table-cell>
          <table:table-cell office:value-type="string">
            <text:p>USC20m</text:p>
          </table:table-cell>
          <table:table-cell office:value-type="float" office:value="20061025220000">
            <text:p>20061025220000</text:p>
          </table:table-cell>
          <table:table-cell office:value-type="float" office:value="20061025223000">
            <text:p>20061025223000</text:p>
          </table:table-cell>
          <table:table-cell office:value-type="string">
            <text:p>2006/0298 22:10:13</text:p>
          </table:table-cell>
          <table:table-cell office:value-type="string">
            <text:p>2006/0298 22:22:24</text:p>
          </table:table-cell>
          <table:table-cell office:value-type="float" office:value="505">
            <text:p>505</text:p>
          </table:table-cell>
          <table:table-cell office:value-type="float" office:value="3929">
            <text:p>3929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2" office:value-type="float" office:value="726">
            <text:p>726</text:p>
          </table:table-cell>
          <table:table-cell office:value-type="float" office:value="727">
            <text:p>727</text:p>
          </table:table-cell>
          <table:table-cell office:value-type="float" office:value="362">
            <text:p>362</text:p>
          </table:table-cell>
          <table:table-cell office:value-type="float" office:value="74">
            <text:p>74</text:p>
          </table:table-cell>
          <table:table-cell table:number-columns-repeated="3" office:value-type="float" office:value="363">
            <text:p>363</text:p>
          </table:table-cell>
        </table:table-row>
        <table:table-row table:style-name="ro1">
          <table:table-cell office:value-type="string">
            <text:p>2006_0299_090725.sci</text:p>
          </table:table-cell>
          <table:table-cell office:value-type="string">
            <text:p>2006/10/26T00:07:25</text:p>
          </table:table-cell>
          <table:table-cell office:value-type="string">
            <text:p>Sval</text:p>
          </table:table-cell>
          <table:table-cell office:value-type="float" office:value="20061025213000">
            <text:p>20061025213000</text:p>
          </table:table-cell>
          <table:table-cell office:value-type="float" office:value="20061025223000">
            <text:p>20061025223000</text:p>
          </table:table-cell>
          <table:table-cell office:value-type="string">
            <text:p>2006/0298 21:56:14</text:p>
          </table:table-cell>
          <table:table-cell office:value-type="string">
            <text:p>2006/0298 21:57:46</text:p>
          </table:table-cell>
          <table:table-cell office:value-type="float" office:value="0">
            <text:p>0</text:p>
          </table:table-cell>
          <table:table-cell office:value-type="float" office:value="21799">
            <text:p>21799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8" office:value-type="float" office:value="0">
            <text:p>0</text:p>
          </table:table-cell>
          <table:table-cell office:value-type="float" office:value="2798">
            <text:p>2798</text:p>
          </table:table-cell>
          <table:table-cell office:value-type="float" office:value="560">
            <text:p>560</text:p>
          </table:table-cell>
          <table:table-cell table:number-columns-repeated="3" office:value-type="float" office:value="2798">
            <text:p>2798</text:p>
          </table:table-cell>
        </table:table-row>
        <table:table-row table:style-name="ro1">
          <table:table-cell office:value-type="string">
            <text:p>2006_0299_092348.sci</text:p>
          </table:table-cell>
          <table:table-cell office:value-type="string">
            <text:p>2006/10/26T00:23:48</text:p>
          </table:table-cell>
          <table:table-cell office:value-type="string">
            <text:p>Sval</text:p>
          </table:table-cell>
          <table:table-cell office:value-type="float" office:value="20061025213000">
            <text:p>20061025213000</text:p>
          </table:table-cell>
          <table:table-cell office:value-type="float" office:value="20061025223000">
            <text:p>20061025223000</text:p>
          </table:table-cell>
          <table:table-cell office:value-type="string">
            <text:p>2006/0298 21:56:14</text:p>
          </table:table-cell>
          <table:table-cell office:value-type="string">
            <text:p>2006/0298 21:56:20</text:p>
          </table:table-cell>
          <table:table-cell office:value-type="float" office:value="0">
            <text:p>0</text:p>
          </table:table-cell>
          <table:table-cell office:value-type="float" office:value="1758">
            <text:p>1758</text:p>
          </table:table-cell>
          <table:table-cell table:number-columns-repeated="10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table:number-columns-repeated="2" office:value-type="float" office:value="153">
            <text:p>153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2006_0299_093710.sci</text:p>
          </table:table-cell>
          <table:table-cell office:value-type="string">
            <text:p>2006/10/26T00:37:10</text:p>
          </table:table-cell>
          <table:table-cell office:value-type="string">
            <text:p>Sval</text:p>
          </table:table-cell>
          <table:table-cell office:value-type="float" office:value="20061025213000">
            <text:p>20061025213000</text:p>
          </table:table-cell>
          <table:table-cell office:value-type="float" office:value="20061025223000">
            <text:p>20061025223000</text:p>
          </table:table-cell>
          <table:table-cell table:number-columns-repeated="2" office:value-type="string">
            <text:p>2006/0298 21:56:1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2006_0299_094732.sci</text:p>
          </table:table-cell>
          <table:table-cell office:value-type="string">
            <text:p>2006/10/26T00:47:32</text:p>
          </table:table-cell>
          <table:table-cell office:value-type="string">
            <text:p>Sval</text:p>
          </table:table-cell>
          <table:table-cell office:value-type="float" office:value="20061025233000">
            <text:p>20061025233000</text:p>
          </table:table-cell>
          <table:table-cell office:value-type="float" office:value="20061026000000">
            <text:p>20061026000000</text:p>
          </table:table-cell>
          <table:table-cell office:value-type="string">
            <text:p>2006/0298 23:36:24</text:p>
          </table:table-cell>
          <table:table-cell office:value-type="string">
            <text:p>2006/0298 23:38:47</text:p>
          </table:table-cell>
          <table:table-cell office:value-type="float" office:value="321">
            <text:p>321</text:p>
          </table:table-cell>
          <table:table-cell office:value-type="float" office:value="35397">
            <text:p>35397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2526">
            <text:p>2526</text:p>
          </table:table-cell>
          <table:table-cell office:value-type="float" office:value="505">
            <text:p>505</text:p>
          </table:table-cell>
          <table:table-cell table:number-columns-repeated="3" office:value-type="float" office:value="2526">
            <text:p>2526</text:p>
          </table:table-cell>
        </table:table-row>
        <table:table-row table:style-name="ro1">
          <table:table-cell office:value-type="string">
            <text:p>2006_0299_103647.sci</text:p>
          </table:table-cell>
          <table:table-cell office:value-type="string">
            <text:p>2006/10/26T01:36:47</text:p>
          </table:table-cell>
          <table:table-cell office:value-type="string">
            <text:p>Sval</text:p>
          </table:table-cell>
          <table:table-cell office:value-type="float" office:value="20061025213000">
            <text:p>20061025213000</text:p>
          </table:table-cell>
          <table:table-cell office:value-type="float" office:value="20061025223000">
            <text:p>20061025223000</text:p>
          </table:table-cell>
          <table:table-cell office:value-type="string">
            <text:p>2006/0298 21:56:14</text:p>
          </table:table-cell>
          <table:table-cell office:value-type="string">
            <text:p>2006/0298 21:57:46</text:p>
          </table:table-cell>
          <table:table-cell office:value-type="float" office:value="0">
            <text:p>0</text:p>
          </table:table-cell>
          <table:table-cell office:value-type="float" office:value="21799">
            <text:p>21799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table:number-columns-repeated="8" office:value-type="float" office:value="0">
            <text:p>0</text:p>
          </table:table-cell>
          <table:table-cell office:value-type="float" office:value="2798">
            <text:p>2798</text:p>
          </table:table-cell>
          <table:table-cell office:value-type="float" office:value="560">
            <text:p>560</text:p>
          </table:table-cell>
          <table:table-cell table:number-columns-repeated="3" office:value-type="float" office:value="2798">
            <text:p>2798</text:p>
          </table:table-cell>
        </table:table-row>
        <table:table-row table:style-name="ro1">
          <table:table-cell office:value-type="string">
            <text:p>2006_0299_104707.sci</text:p>
          </table:table-cell>
          <table:table-cell office:value-type="string">
            <text:p>2006/10/26T01:47:07</text:p>
          </table:table-cell>
          <table:table-cell office:value-type="string">
            <text:p>Sval</text:p>
          </table:table-cell>
          <table:table-cell office:value-type="float" office:value="20061025233000">
            <text:p>20061025233000</text:p>
          </table:table-cell>
          <table:table-cell office:value-type="float" office:value="20061026000000">
            <text:p>20061026000000</text:p>
          </table:table-cell>
          <table:table-cell office:value-type="string">
            <text:p>2006/0298 23:36:24</text:p>
          </table:table-cell>
          <table:table-cell office:value-type="string">
            <text:p>2006/0298 23:38:47</text:p>
          </table:table-cell>
          <table:table-cell office:value-type="float" office:value="321">
            <text:p>321</text:p>
          </table:table-cell>
          <table:table-cell office:value-type="float" office:value="35397">
            <text:p>35397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table:number-columns-repeated="4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2526">
            <text:p>2526</text:p>
          </table:table-cell>
          <table:table-cell office:value-type="float" office:value="505">
            <text:p>505</text:p>
          </table:table-cell>
          <table:table-cell table:number-columns-repeated="3" office:value-type="float" office:value="2526">
            <text:p>2526</text:p>
          </table:table-cell>
        </table:table-row>
        <table:table-row table:style-name="ro1">
          <table:table-cell office:value-type="string">
            <text:p>2006_0299_114227.sci</text:p>
          </table:table-cell>
          <table:table-cell office:value-type="string">
            <text:p>2006/10/26T02:42:27</text:p>
          </table:table-cell>
          <table:table-cell office:value-type="string">
            <text:p>Sval</text:p>
          </table:table-cell>
          <table:table-cell office:value-type="float" office:value="20061026010000">
            <text:p>20061026010000</text:p>
          </table:table-cell>
          <table:table-cell office:value-type="float" office:value="20061026020000">
            <text:p>20061026020000</text:p>
          </table:table-cell>
          <table:table-cell office:value-type="string">
            <text:p>2006/0299 01:15:44</text:p>
          </table:table-cell>
          <table:table-cell office:value-type="string">
            <text:p>2006/0299 01:22:47</text:p>
          </table:table-cell>
          <table:table-cell office:value-type="float" office:value="0">
            <text:p>0</text:p>
          </table:table-cell>
          <table:table-cell office:value-type="float" office:value="26592">
            <text:p>26592</text:p>
          </table:table-cell>
          <table:table-cell table:number-columns-repeated="10" office:value-type="float" office:value="0">
            <text:p>0</text:p>
          </table:table-cell>
          <table:table-cell office:value-type="float" office:value="3023">
            <text:p>3023</text:p>
          </table:table-cell>
          <table:table-cell office:value-type="float" office:value="604">
            <text:p>604</text:p>
          </table:table-cell>
          <table:table-cell table:number-columns-repeated="3" office:value-type="float" office:value="3023">
            <text:p>3023</text:p>
          </table:table-cell>
        </table:table-row>
        <table:table-row table:style-name="ro1">
          <table:table-cell office:value-type="string">
            <text:p>2006_0299_135540.sci</text:p>
          </table:table-cell>
          <table:table-cell office:value-type="string">
            <text:p>2006/10/26T04:55:40</text:p>
          </table:table-cell>
          <table:table-cell office:value-type="string">
            <text:p>Sval</text:p>
          </table:table-cell>
          <table:table-cell office:value-type="float" office:value="20061026023000">
            <text:p>20061026023000</text:p>
          </table:table-cell>
          <table:table-cell office:value-type="float" office:value="20061026033000">
            <text:p>20061026033000</text:p>
          </table:table-cell>
          <table:table-cell office:value-type="string">
            <text:p>2006/0299 02:54:29</text:p>
          </table:table-cell>
          <table:table-cell office:value-type="string">
            <text:p>2006/0299 02:54:53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4873">
            <text:p>4873</text:p>
          </table:table-cell>
          <table:table-cell table:number-columns-repeated="8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99">
            <text:p>99</text:p>
          </table:table-cell>
          <table:table-cell office:value-type="float" office:value="496">
            <text:p>496</text:p>
          </table:table-cell>
          <table:table-cell office:value-type="float" office:value="495">
            <text:p>495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string">
            <text:p>2006_0299_135703.sci</text:p>
          </table:table-cell>
          <table:table-cell office:value-type="string">
            <text:p>2006/10/26T04:57:03</text:p>
          </table:table-cell>
          <table:table-cell office:value-type="string">
            <text:p>Sval</text:p>
          </table:table-cell>
          <table:table-cell office:value-type="float" office:value="20061026023000">
            <text:p>20061026023000</text:p>
          </table:table-cell>
          <table:table-cell office:value-type="float" office:value="20061026033000">
            <text:p>20061026033000</text:p>
          </table:table-cell>
          <table:table-cell office:value-type="string">
            <text:p>2006/0299 02:54:29</text:p>
          </table:table-cell>
          <table:table-cell office:value-type="string">
            <text:p>2006/0299 03:01:29</text:p>
          </table:table-cell>
          <table:table-cell office:value-type="float" office:value="0">
            <text:p>0</text:p>
          </table:table-cell>
          <table:table-cell office:value-type="float" office:value="7112">
            <text:p>7112</text:p>
          </table:table-cell>
          <table:table-cell office:value-type="float" office:value="0">
            <text:p>0</text:p>
          </table:table-cell>
          <table:table-cell office:value-type="float" office:value="70089">
            <text:p>70089</text:p>
          </table:table-cell>
          <table:table-cell table:number-columns-repeated="8" office:value-type="float" office:value="0">
            <text:p>0</text:p>
          </table:table-cell>
          <table:table-cell office:value-type="float" office:value="2980">
            <text:p>2980</text:p>
          </table:table-cell>
          <table:table-cell office:value-type="float" office:value="596">
            <text:p>596</text:p>
          </table:table-cell>
          <table:table-cell office:value-type="float" office:value="2981">
            <text:p>2981</text:p>
          </table:table-cell>
          <table:table-cell office:value-type="float" office:value="2980">
            <text:p>2980</text:p>
          </table:table-cell>
          <table:table-cell office:value-type="float" office:value="2981">
            <text:p>2981</text:p>
          </table:table-cell>
        </table:table-row>
        <table:table-row table:style-name="ro1">
          <table:table-cell office:value-type="string">
            <text:p>2006_0299_145505.sci</text:p>
          </table:table-cell>
          <table:table-cell office:value-type="string">
            <text:p>2006/10/26T05:55:05</text:p>
          </table:table-cell>
          <table:table-cell office:value-type="string">
            <text:p>Sval</text:p>
          </table:table-cell>
          <table:table-cell office:value-type="float" office:value="20061026041500">
            <text:p>20061026041500</text:p>
          </table:table-cell>
          <table:table-cell office:value-type="float" office:value="20061026051500">
            <text:p>20061026051500</text:p>
          </table:table-cell>
          <table:table-cell office:value-type="string">
            <text:p>2006/0299 04:32:49</text:p>
          </table:table-cell>
          <table:table-cell office:value-type="string">
            <text:p>2006/0299 04:40:11</text:p>
          </table:table-cell>
          <table:table-cell office:value-type="float" office:value="0">
            <text:p>0</text:p>
          </table:table-cell>
          <table:table-cell office:value-type="float" office:value="7034">
            <text:p>7034</text:p>
          </table:table-cell>
          <table:table-cell office:value-type="float" office:value="0">
            <text:p>0</text:p>
          </table:table-cell>
          <table:table-cell office:value-type="float" office:value="52086">
            <text:p>52086</text:p>
          </table:table-cell>
          <table:table-cell table:number-columns-repeated="8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600">
            <text:p>600</text:p>
          </table:table-cell>
          <table:table-cell office:value-type="float" office:value="3000">
            <text:p>3000</text:p>
          </table:table-cell>
          <table:table-cell office:value-type="float" office:value="2999">
            <text:p>2999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2006_0299_175018.sci</text:p>
          </table:table-cell>
          <table:table-cell office:value-type="string">
            <text:p>2006/10/26T08:50:18</text:p>
          </table:table-cell>
          <table:table-cell office:value-type="string">
            <text:p>Sval</text:p>
          </table:table-cell>
          <table:table-cell office:value-type="float" office:value="20061026060000">
            <text:p>20061026060000</text:p>
          </table:table-cell>
          <table:table-cell office:value-type="float" office:value="20061026070000">
            <text:p>20061026070000</text:p>
          </table:table-cell>
          <table:table-cell office:value-type="string">
            <text:p>2006/0299 06:10:54</text:p>
          </table:table-cell>
          <table:table-cell office:value-type="string">
            <text:p>2006/0299 06:18:24</text:p>
          </table:table-cell>
          <table:table-cell office:value-type="float" office:value="0">
            <text:p>0</text:p>
          </table:table-cell>
          <table:table-cell office:value-type="float" office:value="6575">
            <text:p>6575</text:p>
          </table:table-cell>
          <table:table-cell office:value-type="float" office:value="0">
            <text:p>0</text:p>
          </table:table-cell>
          <table:table-cell office:value-type="float" office:value="5222">
            <text:p>5222</text:p>
          </table:table-cell>
          <table:table-cell office:value-type="float" office:value="47322">
            <text:p>47322</text:p>
          </table:table-cell>
          <table:table-cell table:number-columns-repeated="7" office:value-type="float" office:value="0">
            <text:p>0</text:p>
          </table:table-cell>
          <table:table-cell office:value-type="float" office:value="2894">
            <text:p>2894</text:p>
          </table:table-cell>
          <table:table-cell office:value-type="float" office:value="579">
            <text:p>579</text:p>
          </table:table-cell>
          <table:table-cell office:value-type="float" office:value="2893">
            <text:p>2893</text:p>
          </table:table-cell>
          <table:table-cell office:value-type="float" office:value="2894">
            <text:p>2894</text:p>
          </table:table-cell>
          <table:table-cell office:value-type="float" office:value="2893">
            <text:p>2893</text:p>
          </table:table-cell>
        </table:table-row>
        <table:table-row table:style-name="ro1">
          <table:table-cell office:value-type="string">
            <text:p>2006_0299_184344.sci</text:p>
          </table:table-cell>
          <table:table-cell office:value-type="string">
            <text:p>2006/10/26T09:43:44</text:p>
          </table:table-cell>
          <table:table-cell office:value-type="string">
            <text:p>USC34m</text:p>
          </table:table-cell>
          <table:table-cell office:value-type="float" office:value="20061026090000">
            <text:p>20061026090000</text:p>
          </table:table-cell>
          <table:table-cell office:value-type="float" office:value="20061026094500">
            <text:p>20061026094500</text:p>
          </table:table-cell>
          <table:table-cell office:value-type="string">
            <text:p>2006/0299 09:09:58</text:p>
          </table:table-cell>
          <table:table-cell office:value-type="string">
            <text:p>2006/0299 09:15:06</text:p>
          </table:table-cell>
          <table:table-cell office:value-type="float" office:value="0">
            <text:p>0</text:p>
          </table:table-cell>
          <table:table-cell office:value-type="float" office:value="5693">
            <text:p>5693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39719">
            <text:p>39719</text:p>
          </table:table-cell>
          <table:table-cell office:value-type="float" office:value="2375">
            <text:p>2375</text:p>
          </table:table-cell>
          <table:table-cell office:value-type="float" office:value="475">
            <text:p>475</text:p>
          </table:table-cell>
          <table:table-cell table:number-columns-repeated="3" office:value-type="float" office:value="2375">
            <text:p>2375</text:p>
          </table:table-cell>
        </table:table-row>
        <table:table-row table:style-name="ro1">
          <table:table-cell office:value-type="string">
            <text:p>2006_0299_191958.sci</text:p>
          </table:table-cell>
          <table:table-cell office:value-type="string">
            <text:p>2006/10/26T10:19:58</text:p>
          </table:table-cell>
          <table:table-cell office:value-type="string">
            <text:p>USC34m</text:p>
          </table:table-cell>
          <table:table-cell office:value-type="float" office:value="20061026090000">
            <text:p>20061026090000</text:p>
          </table:table-cell>
          <table:table-cell office:value-type="float" office:value="20061026093000">
            <text:p>20061026093000</text:p>
          </table:table-cell>
          <table:table-cell office:value-type="string">
            <text:p>2006/0299 09:07:55</text:p>
          </table:table-cell>
          <table:table-cell office:value-type="string">
            <text:p>2006/0299 09:20:48</text:p>
          </table:table-cell>
          <table:table-cell office:value-type="float" office:value="0">
            <text:p>0</text:p>
          </table:table-cell>
          <table:table-cell office:value-type="float" office:value="1427">
            <text:p>1427</text:p>
          </table:table-cell>
          <table:table-cell table:number-columns-repeated="7"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float" office:value="709">
            <text:p>709</text:p>
          </table:table-cell>
          <table:table-cell office:value-type="float" office:value="658">
            <text:p>658</text:p>
          </table:table-cell>
          <table:table-cell office:value-type="float" office:value="385">
            <text:p>385</text:p>
          </table:table-cell>
          <table:table-cell office:value-type="float" office:value="78">
            <text:p>78</text:p>
          </table:table-cell>
          <table:table-cell table:number-columns-repeated="3" office:value-type="float" office:value="384">
            <text:p>384</text:p>
          </table:table-cell>
        </table:table-row>
        <table:table-row table:style-name="ro1">
          <table:table-cell office:value-type="string">
            <text:p>2006_0299_192729.sci</text:p>
          </table:table-cell>
          <table:table-cell office:value-type="string">
            <text:p>2006/10/26T10:27:29</text:p>
          </table:table-cell>
          <table:table-cell office:value-type="string">
            <text:p>USC34m</text:p>
          </table:table-cell>
          <table:table-cell office:value-type="float" office:value="20061026090000">
            <text:p>20061026090000</text:p>
          </table:table-cell>
          <table:table-cell office:value-type="float" office:value="20061026093000">
            <text:p>20061026093000</text:p>
          </table:table-cell>
          <table:table-cell office:value-type="string">
            <text:p>2006/0299 09:07:55</text:p>
          </table:table-cell>
          <table:table-cell office:value-type="string">
            <text:p>2006/0299 09:20:48</text:p>
          </table:table-cell>
          <table:table-cell office:value-type="float" office:value="0">
            <text:p>0</text:p>
          </table:table-cell>
          <table:table-cell office:value-type="float" office:value="1427">
            <text:p>1427</text:p>
          </table:table-cell>
          <table:table-cell table:number-columns-repeated="7"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float" office:value="709">
            <text:p>709</text:p>
          </table:table-cell>
          <table:table-cell office:value-type="float" office:value="658">
            <text:p>658</text:p>
          </table:table-cell>
          <table:table-cell office:value-type="float" office:value="385">
            <text:p>385</text:p>
          </table:table-cell>
          <table:table-cell office:value-type="float" office:value="78">
            <text:p>78</text:p>
          </table:table-cell>
          <table:table-cell table:number-columns-repeated="3" office:value-type="float" office:value="384">
            <text:p>384</text:p>
          </table:table-cell>
        </table:table-row>
        <table:table-row table:style-name="ro1">
          <table:table-cell office:value-type="string">
            <text:p>2006_0299_193828.sci</text:p>
          </table:table-cell>
          <table:table-cell office:value-type="string">
            <text:p>2006/10/26T10:38:28</text:p>
          </table:table-cell>
          <table:table-cell office:value-type="string">
            <text:p>USC34m</text:p>
          </table:table-cell>
          <table:table-cell office:value-type="float" office:value="20061026073000">
            <text:p>20061026073000</text:p>
          </table:table-cell>
          <table:table-cell office:value-type="float" office:value="20061026203000">
            <text:p>20061026203000</text:p>
          </table:table-cell>
          <table:table-cell office:value-type="string">
            <text:p>2006/0299 09:09:58</text:p>
          </table:table-cell>
          <table:table-cell office:value-type="string">
            <text:p>2006/0299 09:15:06</text:p>
          </table:table-cell>
          <table:table-cell office:value-type="float" office:value="0">
            <text:p>0</text:p>
          </table:table-cell>
          <table:table-cell office:value-type="float" office:value="5693">
            <text:p>5693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39719">
            <text:p>39719</text:p>
          </table:table-cell>
          <table:table-cell office:value-type="float" office:value="2375">
            <text:p>2375</text:p>
          </table:table-cell>
          <table:table-cell office:value-type="float" office:value="475">
            <text:p>475</text:p>
          </table:table-cell>
          <table:table-cell table:number-columns-repeated="3" office:value-type="float" office:value="2375">
            <text:p>2375</text:p>
          </table:table-cell>
        </table:table-row>
        <table:table-row table:style-name="ro1">
          <table:table-cell office:value-type="string">
            <text:p>2006_0299_200910.sci</text:p>
          </table:table-cell>
          <table:table-cell office:value-type="string">
            <text:p>2006/10/26T11:09:10</text:p>
          </table:table-cell>
          <table:table-cell office:value-type="string">
            <text:p>Sval</text:p>
          </table:table-cell>
          <table:table-cell office:value-type="float" office:value="20061026090000">
            <text:p>20061026090000</text:p>
          </table:table-cell>
          <table:table-cell office:value-type="float" office:value="20061026100000">
            <text:p>20061026100000</text:p>
          </table:table-cell>
          <table:table-cell office:value-type="string">
            <text:p>2006/0299 09:26:28</text:p>
          </table:table-cell>
          <table:table-cell office:value-type="string">
            <text:p>2006/0299 09:33:42</text:p>
          </table:table-cell>
          <table:table-cell office:value-type="float" office:value="0">
            <text:p>0</text:p>
          </table:table-cell>
          <table:table-cell office:value-type="float" office:value="1423">
            <text:p>1423</text:p>
          </table:table-cell>
          <table:table-cell table:number-columns-repeated="10"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110">
            <text:p>110</text:p>
          </table:table-cell>
          <table:table-cell office:value-type="float" office:value="554">
            <text:p>554</text:p>
          </table:table-cell>
          <table:table-cell office:value-type="float" office:value="553">
            <text:p>553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2006_0300_090841.sci</text:p>
          </table:table-cell>
          <table:table-cell office:value-type="string">
            <text:p>2006/10/27T00:08:41</text:p>
          </table:table-cell>
          <table:table-cell office:value-type="string">
            <text:p>Sval</text:p>
          </table:table-cell>
          <table:table-cell office:value-type="float" office:value="20061026090000">
            <text:p>20061026090000</text:p>
          </table:table-cell>
          <table:table-cell office:value-type="float" office:value="20061026100000">
            <text:p>20061026100000</text:p>
          </table:table-cell>
          <table:table-cell office:value-type="string">
            <text:p>2006/0299 09:26:28</text:p>
          </table:table-cell>
          <table:table-cell office:value-type="string">
            <text:p>2006/0299 09:33:42</text:p>
          </table:table-cell>
          <table:table-cell office:value-type="float" office:value="0">
            <text:p>0</text:p>
          </table:table-cell>
          <table:table-cell office:value-type="float" office:value="1423">
            <text:p>1423</text:p>
          </table:table-cell>
          <table:table-cell table:number-columns-repeated="10"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110">
            <text:p>110</text:p>
          </table:table-cell>
          <table:table-cell office:value-type="float" office:value="554">
            <text:p>554</text:p>
          </table:table-cell>
          <table:table-cell office:value-type="float" office:value="553">
            <text:p>553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2006_0300_091636.sci</text:p>
          </table:table-cell>
          <table:table-cell office:value-type="string">
            <text:p>2006/10/27T00:16:36</text:p>
          </table:table-cell>
          <table:table-cell office:value-type="string">
            <text:p>Sval</text:p>
          </table:table-cell>
          <table:table-cell office:value-type="float" office:value="20061026105000">
            <text:p>20061026105000</text:p>
          </table:table-cell>
          <table:table-cell office:value-type="float" office:value="20061026120000">
            <text:p>20061026120000</text:p>
          </table:table-cell>
          <table:table-cell office:value-type="string">
            <text:p>2006/0299 11:03:38</text:p>
          </table:table-cell>
          <table:table-cell office:value-type="string">
            <text:p>2006/0299 11:11:04</text:p>
          </table:table-cell>
          <table:table-cell office:value-type="float" office:value="0">
            <text:p>0</text:p>
          </table:table-cell>
          <table:table-cell office:value-type="float" office:value="6451">
            <text:p>6451</text:p>
          </table:table-cell>
          <table:table-cell table:number-columns-repeated="6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2921">
            <text:p>2921</text:p>
          </table:table-cell>
          <table:table-cell office:value-type="float" office:value="584">
            <text:p>584</text:p>
          </table:table-cell>
          <table:table-cell office:value-type="float" office:value="2920">
            <text:p>2920</text:p>
          </table:table-cell>
          <table:table-cell table:number-columns-repeated="2" office:value-type="float" office:value="2921">
            <text:p>2921</text:p>
          </table:table-cell>
        </table:table-row>
        <table:table-row table:style-name="ro1">
          <table:table-cell office:value-type="string">
            <text:p>2006_0300_093302.sci</text:p>
          </table:table-cell>
          <table:table-cell office:value-type="string">
            <text:p>2006/10/27T00:33:02</text:p>
          </table:table-cell>
          <table:table-cell office:value-type="string">
            <text:p>Sval</text:p>
          </table:table-cell>
          <table:table-cell office:value-type="float" office:value="20061026140000">
            <text:p>20061026140000</text:p>
          </table:table-cell>
          <table:table-cell office:value-type="float" office:value="20061026150000">
            <text:p>20061026150000</text:p>
          </table:table-cell>
          <table:table-cell office:value-type="string">
            <text:p>2006/0299 14:18:05</text:p>
          </table:table-cell>
          <table:table-cell office:value-type="string">
            <text:p>2006/0299 14:26:21</text:p>
          </table:table-cell>
          <table:table-cell table:number-columns-repeated="3" office:value-type="float" office:value="0">
            <text:p>0</text:p>
          </table:table-cell>
          <table:table-cell office:value-type="float" office:value="15522">
            <text:p>15522</text:p>
          </table:table-cell>
          <table:table-cell table:number-columns-repeated="2" office:value-type="float" office:value="0">
            <text:p>0</text:p>
          </table:table-cell>
          <table:table-cell office:value-type="float" office:value="1256">
            <text:p>1256</text:p>
          </table:table-cell>
          <table:table-cell table:number-columns-repeated="5" office:value-type="float" office:value="0">
            <text:p>0</text:p>
          </table:table-cell>
          <table:table-cell office:value-type="float" office:value="2929">
            <text:p>2929</text:p>
          </table:table-cell>
          <table:table-cell office:value-type="float" office:value="585">
            <text:p>585</text:p>
          </table:table-cell>
          <table:table-cell office:value-type="float" office:value="2927">
            <text:p>2927</text:p>
          </table:table-cell>
          <table:table-cell table:number-columns-repeated="2" office:value-type="float" office:value="2929">
            <text:p>2929</text:p>
          </table:table-cell>
        </table:table-row>
        <table:table-row table:style-name="ro1">
          <table:table-cell office:value-type="string">
            <text:p>2006_0300_094552.sci</text:p>
          </table:table-cell>
          <table:table-cell office:value-type="string">
            <text:p>2006/10/27T00:45:52</text:p>
          </table:table-cell>
          <table:table-cell office:value-type="string">
            <text:p>Sval</text:p>
          </table:table-cell>
          <table:table-cell office:value-type="float" office:value="20061026153000">
            <text:p>20061026153000</text:p>
          </table:table-cell>
          <table:table-cell office:value-type="float" office:value="20061026163000">
            <text:p>20061026163000</text:p>
          </table:table-cell>
          <table:table-cell office:value-type="string">
            <text:p>2006/0299 15:56:40</text:p>
          </table:table-cell>
          <table:table-cell office:value-type="string">
            <text:p>2006/0299 16:04:51</text:p>
          </table:table-cell>
          <table:table-cell table:number-columns-repeated="3" office:value-type="float" office:value="0">
            <text:p>0</text:p>
          </table:table-cell>
          <table:table-cell office:value-type="float" office:value="42121">
            <text:p>4212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float" office:value="2959">
            <text:p>2959</text:p>
          </table:table-cell>
          <table:table-cell office:value-type="float" office:value="592">
            <text:p>592</text:p>
          </table:table-cell>
          <table:table-cell office:value-type="float" office:value="2960">
            <text:p>2960</text:p>
          </table:table-cell>
          <table:table-cell office:value-type="float" office:value="2959">
            <text:p>2959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string">
            <text:p>2006_0300_095831.sci</text:p>
          </table:table-cell>
          <table:table-cell office:value-type="string">
            <text:p>2006/10/27T00:58:31</text:p>
          </table:table-cell>
          <table:table-cell office:value-type="string">
            <text:p>Sval</text:p>
          </table:table-cell>
          <table:table-cell office:value-type="float" office:value="20061026170000">
            <text:p>20061026170000</text:p>
          </table:table-cell>
          <table:table-cell office:value-type="float" office:value="20061026180000">
            <text:p>20061026180000</text:p>
          </table:table-cell>
          <table:table-cell office:value-type="string">
            <text:p>2006/0299 17:34:45</text:p>
          </table:table-cell>
          <table:table-cell office:value-type="string">
            <text:p>2006/0299 17:43:36</text:p>
          </table:table-cell>
          <table:table-cell office:value-type="float" office:value="0">
            <text:p>0</text:p>
          </table:table-cell>
          <table:table-cell office:value-type="float" office:value="968">
            <text:p>968</text:p>
          </table:table-cell>
          <table:table-cell office:value-type="float" office:value="0">
            <text:p>0</text:p>
          </table:table-cell>
          <table:table-cell office:value-type="float" office:value="3518">
            <text:p>3518</text:p>
          </table:table-cell>
          <table:table-cell office:value-type="float" office:value="40192">
            <text:p>40192</text:p>
          </table:table-cell>
          <table:table-cell table:number-columns-repeated="7" office:value-type="float" office:value="0">
            <text:p>0</text:p>
          </table:table-cell>
          <table:table-cell office:value-type="float" office:value="2968">
            <text:p>2968</text:p>
          </table:table-cell>
          <table:table-cell office:value-type="float" office:value="593">
            <text:p>593</text:p>
          </table:table-cell>
          <table:table-cell office:value-type="float" office:value="2969">
            <text:p>2969</text:p>
          </table:table-cell>
          <table:table-cell office:value-type="float" office:value="2968">
            <text:p>2968</text:p>
          </table:table-cell>
          <table:table-cell office:value-type="float" office:value="2969">
            <text:p>2969</text:p>
          </table:table-cell>
        </table:table-row>
        <table:table-row table:style-name="ro1">
          <table:table-cell office:value-type="string">
            <text:p>2006_0300_100712.sci</text:p>
          </table:table-cell>
          <table:table-cell office:value-type="string">
            <text:p>2006/10/27T01:07:12</text:p>
          </table:table-cell>
          <table:table-cell office:value-type="string">
            <text:p>Sval</text:p>
          </table:table-cell>
          <table:table-cell office:value-type="float" office:value="20061026190000">
            <text:p>20061026190000</text:p>
          </table:table-cell>
          <table:table-cell office:value-type="float" office:value="20061026200000">
            <text:p>20061026200000</text:p>
          </table:table-cell>
          <table:table-cell office:value-type="string">
            <text:p>2006/0299 19:13:35</text:p>
          </table:table-cell>
          <table:table-cell office:value-type="string">
            <text:p>2006/0299 19:23:06</text:p>
          </table:table-cell>
          <table:table-cell table:number-columns-repeated="3" office:value-type="float" office:value="0">
            <text:p>0</text:p>
          </table:table-cell>
          <table:table-cell office:value-type="float" office:value="5228">
            <text:p>5228</text:p>
          </table:table-cell>
          <table:table-cell office:value-type="float" office:value="47448">
            <text:p>47448</text:p>
          </table:table-cell>
          <table:table-cell table:number-columns-repeated="7" office:value-type="float" office:value="0">
            <text:p>0</text:p>
          </table:table-cell>
          <table:table-cell office:value-type="float" office:value="2986">
            <text:p>2986</text:p>
          </table:table-cell>
          <table:table-cell office:value-type="float" office:value="597">
            <text:p>597</text:p>
          </table:table-cell>
          <table:table-cell table:number-columns-repeated="3" office:value-type="float" office:value="2986">
            <text:p>2986</text:p>
          </table:table-cell>
        </table:table-row>
        <table:table-row table:style-name="ro1">
          <table:table-cell office:value-type="string">
            <text:p>2006_0300_101610.sci</text:p>
          </table:table-cell>
          <table:table-cell office:value-type="string">
            <text:p>2006/10/27T01:16:10</text:p>
          </table:table-cell>
          <table:table-cell office:value-type="string">
            <text:p>Sval</text:p>
          </table:table-cell>
          <table:table-cell office:value-type="float" office:value="20061026203000">
            <text:p>20061026203000</text:p>
          </table:table-cell>
          <table:table-cell office:value-type="float" office:value="20061026213000">
            <text:p>20061026213000</text:p>
          </table:table-cell>
          <table:table-cell office:value-type="string">
            <text:p>2006/0299 20:54:05</text:p>
          </table:table-cell>
          <table:table-cell office:value-type="string">
            <text:p>2006/0299 20:55:30</text:p>
          </table:table-cell>
          <table:table-cell table:number-columns-repeated="3" office:value-type="float" office:value="0">
            <text:p>0</text:p>
          </table:table-cell>
          <table:table-cell office:value-type="float" office:value="868">
            <text:p>868</text:p>
          </table:table-cell>
          <table:table-cell office:value-type="float" office:value="16400">
            <text:p>16400</text:p>
          </table:table-cell>
          <table:table-cell table:number-columns-repeated="7" office:value-type="float" office:value="0">
            <text:p>0</text:p>
          </table:table-cell>
          <table:table-cell office:value-type="float" office:value="2764">
            <text:p>2764</text:p>
          </table:table-cell>
          <table:table-cell office:value-type="float" office:value="553">
            <text:p>553</text:p>
          </table:table-cell>
          <table:table-cell table:number-columns-repeated="3" office:value-type="float" office:value="2764">
            <text:p>2764</text:p>
          </table:table-cell>
        </table:table-row>
        <table:table-row table:style-name="ro1">
          <table:table-cell office:value-type="string">
            <text:p>2006_0300_102128.sci</text:p>
          </table:table-cell>
          <table:table-cell office:value-type="string">
            <text:p>2006/10/27T01:21:28</text:p>
          </table:table-cell>
          <table:table-cell office:value-type="string">
            <text:p>Sval</text:p>
          </table:table-cell>
          <table:table-cell office:value-type="float" office:value="20061026220000">
            <text:p>20061026220000</text:p>
          </table:table-cell>
          <table:table-cell office:value-type="float" office:value="20061026230000">
            <text:p>20061026230000</text:p>
          </table:table-cell>
          <table:table-cell office:value-type="string">
            <text:p>2006/0299 22:34:30</text:p>
          </table:table-cell>
          <table:table-cell office:value-type="string">
            <text:p>2006/0299 22:35:53</text:p>
          </table:table-cell>
          <table:table-cell table:number-columns-repeated="3"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16602">
            <text:p>16602</text:p>
          </table:table-cell>
          <table:table-cell table:number-columns-repeated="7" office:value-type="float" office:value="0">
            <text:p>0</text:p>
          </table:table-cell>
          <table:table-cell office:value-type="float" office:value="2209">
            <text:p>2209</text:p>
          </table:table-cell>
          <table:table-cell office:value-type="float" office:value="442">
            <text:p>442</text:p>
          </table:table-cell>
          <table:table-cell table:number-columns-repeated="2" office:value-type="float" office:value="2209">
            <text:p>2209</text:p>
          </table:table-cell>
          <table:table-cell office:value-type="float" office:value="2210">
            <text:p>2210</text:p>
          </table:table-cell>
        </table:table-row>
        <table:table-row table:style-name="ro1">
          <table:table-cell office:value-type="string">
            <text:p>2006_0300_102705.sci</text:p>
          </table:table-cell>
          <table:table-cell office:value-type="string">
            <text:p>2006/10/27T01:27:05</text:p>
          </table:table-cell>
          <table:table-cell office:value-type="string">
            <text:p>Sval</text:p>
          </table:table-cell>
          <table:table-cell office:value-type="float" office:value="20061026220000">
            <text:p>20061026220000</text:p>
          </table:table-cell>
          <table:table-cell office:value-type="float" office:value="20061026230000">
            <text:p>20061026230000</text:p>
          </table:table-cell>
          <table:table-cell office:value-type="string">
            <text:p>2006/0299 22:34:30</text:p>
          </table:table-cell>
          <table:table-cell office:value-type="string">
            <text:p>2006/0299 22:35:53</text:p>
          </table:table-cell>
          <table:table-cell table:number-columns-repeated="3"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16602">
            <text:p>16602</text:p>
          </table:table-cell>
          <table:table-cell table:number-columns-repeated="7" office:value-type="float" office:value="0">
            <text:p>0</text:p>
          </table:table-cell>
          <table:table-cell office:value-type="float" office:value="2209">
            <text:p>2209</text:p>
          </table:table-cell>
          <table:table-cell office:value-type="float" office:value="442">
            <text:p>442</text:p>
          </table:table-cell>
          <table:table-cell table:number-columns-repeated="2" office:value-type="float" office:value="2209">
            <text:p>2209</text:p>
          </table:table-cell>
          <table:table-cell office:value-type="float" office:value="2210">
            <text:p>2210</text:p>
          </table:table-cell>
        </table:table-row>
        <table:table-row table:style-name="ro1">
          <table:table-cell office:value-type="string">
            <text:p>2006_0300_103339.sci</text:p>
          </table:table-cell>
          <table:table-cell office:value-type="string">
            <text:p>2006/10/27T01:33:39</text:p>
          </table:table-cell>
          <table:table-cell office:value-type="string">
            <text:p>Sval</text:p>
          </table:table-cell>
          <table:table-cell office:value-type="float" office:value="20061027000000">
            <text:p>20061027000000</text:p>
          </table:table-cell>
          <table:table-cell office:value-type="float" office:value="20061027010000">
            <text:p>20061027010000</text:p>
          </table:table-cell>
          <table:table-cell office:value-type="string">
            <text:p>2006/0300 00:14:25</text:p>
          </table:table-cell>
          <table:table-cell office:value-type="string">
            <text:p>2006/0300 00:17:49</text:p>
          </table:table-cell>
          <table:table-cell table:number-columns-repeated="3" office:value-type="float" office:value="0">
            <text:p>0</text:p>
          </table:table-cell>
          <table:table-cell office:value-type="float" office:value="2604">
            <text:p>2604</text:p>
          </table:table-cell>
          <table:table-cell office:value-type="float" office:value="39951">
            <text:p>39951</text:p>
          </table:table-cell>
          <table:table-cell office:value-type="float" office:value="0">
            <text:p>0</text:p>
          </table:table-cell>
          <table:table-cell office:value-type="float" office:value="4171">
            <text:p>4171</text:p>
          </table:table-cell>
          <table:table-cell table:number-columns-repeated="5" office:value-type="float" office:value="0">
            <text:p>0</text:p>
          </table:table-cell>
          <table:table-cell office:value-type="float" office:value="2489">
            <text:p>2489</text:p>
          </table:table-cell>
          <table:table-cell office:value-type="float" office:value="498">
            <text:p>498</text:p>
          </table:table-cell>
          <table:table-cell office:value-type="float" office:value="2489">
            <text:p>2489</text:p>
          </table:table-cell>
          <table:table-cell office:value-type="float" office:value="2490">
            <text:p>2490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string">
            <text:p>2006_0300_104907.sci</text:p>
          </table:table-cell>
          <table:table-cell office:value-type="string">
            <text:p>2006/10/27T01:49:07</text:p>
          </table:table-cell>
          <table:table-cell office:value-type="string">
            <text:p>Sval</text:p>
          </table:table-cell>
          <table:table-cell office:value-type="float" office:value="20061026123000">
            <text:p>20061026123000</text:p>
          </table:table-cell>
          <table:table-cell office:value-type="float" office:value="20061026133000">
            <text:p>20061026133000</text:p>
          </table:table-cell>
          <table:table-cell office:value-type="string">
            <text:p>2006/0299 12:40:35</text:p>
          </table:table-cell>
          <table:table-cell office:value-type="string">
            <text:p>2006/0299 12:48:41</text:p>
          </table:table-cell>
          <table:table-cell office:value-type="float" office:value="7808">
            <text:p>7808</text:p>
          </table:table-cell>
          <table:table-cell office:value-type="float" office:value="17936">
            <text:p>17936</text:p>
          </table:table-cell>
          <table:table-cell table:number-columns-repeated="6"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3" office:value-type="float" office:value="0">
            <text:p>0</text:p>
          </table:table-cell>
          <table:table-cell office:value-type="float" office:value="2933">
            <text:p>2933</text:p>
          </table:table-cell>
          <table:table-cell office:value-type="float" office:value="586">
            <text:p>586</text:p>
          </table:table-cell>
          <table:table-cell office:value-type="float" office:value="2932">
            <text:p>2932</text:p>
          </table:table-cell>
          <table:table-cell office:value-type="float" office:value="2933">
            <text:p>2933</text:p>
          </table:table-cell>
          <table:table-cell office:value-type="float" office:value="2932">
            <text:p>2932</text:p>
          </table:table-cell>
        </table:table-row>
        <table:table-row table:style-name="ro1">
          <table:table-cell office:value-type="string">
            <text:p>2006_0300_110142.sci</text:p>
          </table:table-cell>
          <table:table-cell office:value-type="string">
            <text:p>2006/10/27T02:01:42</text:p>
          </table:table-cell>
          <table:table-cell office:value-type="string">
            <text:p>Sval</text:p>
          </table:table-cell>
          <table:table-cell office:value-type="float" office:value="20061026140000">
            <text:p>20061026140000</text:p>
          </table:table-cell>
          <table:table-cell office:value-type="float" office:value="20061026150000">
            <text:p>20061026150000</text:p>
          </table:table-cell>
          <table:table-cell office:value-type="string">
            <text:p>2006/0299 14:18:05</text:p>
          </table:table-cell>
          <table:table-cell office:value-type="string">
            <text:p>2006/0299 14:26:21</text:p>
          </table:table-cell>
          <table:table-cell table:number-columns-repeated="3" office:value-type="float" office:value="0">
            <text:p>0</text:p>
          </table:table-cell>
          <table:table-cell office:value-type="float" office:value="15522">
            <text:p>15522</text:p>
          </table:table-cell>
          <table:table-cell table:number-columns-repeated="2" office:value-type="float" office:value="0">
            <text:p>0</text:p>
          </table:table-cell>
          <table:table-cell office:value-type="float" office:value="1256">
            <text:p>1256</text:p>
          </table:table-cell>
          <table:table-cell table:number-columns-repeated="5" office:value-type="float" office:value="0">
            <text:p>0</text:p>
          </table:table-cell>
          <table:table-cell office:value-type="float" office:value="2929">
            <text:p>2929</text:p>
          </table:table-cell>
          <table:table-cell office:value-type="float" office:value="585">
            <text:p>585</text:p>
          </table:table-cell>
          <table:table-cell office:value-type="float" office:value="2927">
            <text:p>2927</text:p>
          </table:table-cell>
          <table:table-cell table:number-columns-repeated="2" office:value-type="float" office:value="2929">
            <text:p>2929</text:p>
          </table:table-cell>
        </table:table-row>
        <table:table-row table:style-name="ro1">
          <table:table-cell office:value-type="string">
            <text:p>2006_0300_111427.sci</text:p>
          </table:table-cell>
          <table:table-cell office:value-type="string">
            <text:p>2006/10/27T02:14:27</text:p>
          </table:table-cell>
          <table:table-cell office:value-type="string">
            <text:p>Sval</text:p>
          </table:table-cell>
          <table:table-cell office:value-type="float" office:value="20061026040000">
            <text:p>20061026040000</text:p>
          </table:table-cell>
          <table:table-cell office:value-type="float" office:value="20061026050000">
            <text:p>20061026050000</text:p>
          </table:table-cell>
          <table:table-cell office:value-type="string">
            <text:p>2006/0299 04:32:49</text:p>
          </table:table-cell>
          <table:table-cell office:value-type="string">
            <text:p>2006/0299 04:40:11</text:p>
          </table:table-cell>
          <table:table-cell office:value-type="float" office:value="0">
            <text:p>0</text:p>
          </table:table-cell>
          <table:table-cell office:value-type="float" office:value="7034">
            <text:p>7034</text:p>
          </table:table-cell>
          <table:table-cell office:value-type="float" office:value="0">
            <text:p>0</text:p>
          </table:table-cell>
          <table:table-cell office:value-type="float" office:value="52086">
            <text:p>52086</text:p>
          </table:table-cell>
          <table:table-cell table:number-columns-repeated="8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600">
            <text:p>600</text:p>
          </table:table-cell>
          <table:table-cell office:value-type="float" office:value="3000">
            <text:p>3000</text:p>
          </table:table-cell>
          <table:table-cell office:value-type="float" office:value="2999">
            <text:p>2999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2006_0300_120232.sci</text:p>
          </table:table-cell>
          <table:table-cell office:value-type="string">
            <text:p>2006/10/27T03:02:32</text:p>
          </table:table-cell>
          <table:table-cell office:value-type="string">
            <text:p>Sval</text:p>
          </table:table-cell>
          <table:table-cell office:value-type="float" office:value="20061026060000">
            <text:p>20061026060000</text:p>
          </table:table-cell>
          <table:table-cell office:value-type="float" office:value="20061026080000">
            <text:p>20061026080000</text:p>
          </table:table-cell>
          <table:table-cell office:value-type="string">
            <text:p>2006/0299 06:10:54</text:p>
          </table:table-cell>
          <table:table-cell office:value-type="string">
            <text:p>2006/0299 07:56:05</text:p>
          </table:table-cell>
          <table:table-cell office:value-type="float" office:value="0">
            <text:p>0</text:p>
          </table:table-cell>
          <table:table-cell office:value-type="float" office:value="13694">
            <text:p>13694</text:p>
          </table:table-cell>
          <table:table-cell office:value-type="float" office:value="0">
            <text:p>0</text:p>
          </table:table-cell>
          <table:table-cell office:value-type="float" office:value="5222">
            <text:p>5222</text:p>
          </table:table-cell>
          <table:table-cell office:value-type="float" office:value="47322">
            <text:p>47322</text:p>
          </table:table-cell>
          <table:table-cell table:number-columns-repeated="7" office:value-type="float" office:value="0">
            <text:p>0</text:p>
          </table:table-cell>
          <table:table-cell office:value-type="float" office:value="5821">
            <text:p>5821</text:p>
          </table:table-cell>
          <table:table-cell office:value-type="float" office:value="1165">
            <text:p>1165</text:p>
          </table:table-cell>
          <table:table-cell office:value-type="float" office:value="5820">
            <text:p>5820</text:p>
          </table:table-cell>
          <table:table-cell table:number-columns-repeated="2" office:value-type="float" office:value="5821">
            <text:p>5821</text:p>
          </table:table-cell>
        </table:table-row>
        <table:table-row table:style-name="ro1">
          <table:table-cell office:value-type="string">
            <text:p>2006_0300_133326.sci</text:p>
          </table:table-cell>
          <table:table-cell office:value-type="string">
            <text:p>2006/10/27T04:33:26</text:p>
          </table:table-cell>
          <table:table-cell office:value-type="string">
            <text:p>Sval</text:p>
          </table:table-cell>
          <table:table-cell office:value-type="float" office:value="20061026090000">
            <text:p>20061026090000</text:p>
          </table:table-cell>
          <table:table-cell office:value-type="float" office:value="20061026100000">
            <text:p>20061026100000</text:p>
          </table:table-cell>
          <table:table-cell office:value-type="string">
            <text:p>2006/0299 09:26:28</text:p>
          </table:table-cell>
          <table:table-cell office:value-type="string">
            <text:p>2006/0299 09:33:42</text:p>
          </table:table-cell>
          <table:table-cell office:value-type="float" office:value="0">
            <text:p>0</text:p>
          </table:table-cell>
          <table:table-cell office:value-type="float" office:value="1423">
            <text:p>1423</text:p>
          </table:table-cell>
          <table:table-cell table:number-columns-repeated="10"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110">
            <text:p>110</text:p>
          </table:table-cell>
          <table:table-cell office:value-type="float" office:value="554">
            <text:p>554</text:p>
          </table:table-cell>
          <table:table-cell office:value-type="float" office:value="553">
            <text:p>553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2006_0300_134244.sci</text:p>
          </table:table-cell>
          <table:table-cell office:value-type="string">
            <text:p>2006/10/27T04:42:44</text:p>
          </table:table-cell>
          <table:table-cell office:value-type="string">
            <text:p>Sval</text:p>
          </table:table-cell>
          <table:table-cell office:value-type="float" office:value="20061026103000">
            <text:p>20061026103000</text:p>
          </table:table-cell>
          <table:table-cell office:value-type="float" office:value="20061026113000">
            <text:p>20061026113000</text:p>
          </table:table-cell>
          <table:table-cell office:value-type="string">
            <text:p>2006/0299 11:03:38</text:p>
          </table:table-cell>
          <table:table-cell office:value-type="string">
            <text:p>2006/0299 11:11:04</text:p>
          </table:table-cell>
          <table:table-cell office:value-type="float" office:value="0">
            <text:p>0</text:p>
          </table:table-cell>
          <table:table-cell office:value-type="float" office:value="6451">
            <text:p>6451</text:p>
          </table:table-cell>
          <table:table-cell table:number-columns-repeated="6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2921">
            <text:p>2921</text:p>
          </table:table-cell>
          <table:table-cell office:value-type="float" office:value="584">
            <text:p>584</text:p>
          </table:table-cell>
          <table:table-cell office:value-type="float" office:value="2920">
            <text:p>2920</text:p>
          </table:table-cell>
          <table:table-cell table:number-columns-repeated="2" office:value-type="float" office:value="2921">
            <text:p>2921</text:p>
          </table:table-cell>
        </table:table-row>
        <table:table-row table:style-name="ro1">
          <table:table-cell office:value-type="string">
            <text:p>2006_0300_151530.sci</text:p>
          </table:table-cell>
          <table:table-cell office:value-type="string">
            <text:p>2006/10/27T06:15:30</text:p>
          </table:table-cell>
          <table:table-cell office:value-type="string">
            <text:p>Sval</text:p>
          </table:table-cell>
          <table:table-cell office:value-type="float" office:value="20061026123000">
            <text:p>20061026123000</text:p>
          </table:table-cell>
          <table:table-cell office:value-type="float" office:value="20061026131500">
            <text:p>20061026131500</text:p>
          </table:table-cell>
          <table:table-cell office:value-type="string">
            <text:p>2006/0299 12:40:35</text:p>
          </table:table-cell>
          <table:table-cell office:value-type="string">
            <text:p>2006/0299 12:48:41</text:p>
          </table:table-cell>
          <table:table-cell office:value-type="float" office:value="7808">
            <text:p>7808</text:p>
          </table:table-cell>
          <table:table-cell office:value-type="float" office:value="17936">
            <text:p>17936</text:p>
          </table:table-cell>
          <table:table-cell table:number-columns-repeated="6"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3" office:value-type="float" office:value="0">
            <text:p>0</text:p>
          </table:table-cell>
          <table:table-cell office:value-type="float" office:value="2933">
            <text:p>2933</text:p>
          </table:table-cell>
          <table:table-cell office:value-type="float" office:value="586">
            <text:p>586</text:p>
          </table:table-cell>
          <table:table-cell office:value-type="float" office:value="2932">
            <text:p>2932</text:p>
          </table:table-cell>
          <table:table-cell office:value-type="float" office:value="2933">
            <text:p>2933</text:p>
          </table:table-cell>
          <table:table-cell office:value-type="float" office:value="2932">
            <text:p>2932</text:p>
          </table:table-cell>
        </table:table-row>
        <table:table-row table:style-name="ro1">
          <table:table-cell office:value-type="string">
            <text:p>2006_0300_153020.sci</text:p>
          </table:table-cell>
          <table:table-cell office:value-type="string">
            <text:p>2006/10/27T06:30:20</text:p>
          </table:table-cell>
          <table:table-cell office:value-type="string">
            <text:p>Sval</text:p>
          </table:table-cell>
          <table:table-cell office:value-type="float" office:value="20061026140000">
            <text:p>20061026140000</text:p>
          </table:table-cell>
          <table:table-cell office:value-type="float" office:value="20061026150000">
            <text:p>20061026150000</text:p>
          </table:table-cell>
          <table:table-cell office:value-type="string">
            <text:p>2006/0299 14:18:05</text:p>
          </table:table-cell>
          <table:table-cell office:value-type="string">
            <text:p>2006/0299 14:26:21</text:p>
          </table:table-cell>
          <table:table-cell table:number-columns-repeated="3" office:value-type="float" office:value="0">
            <text:p>0</text:p>
          </table:table-cell>
          <table:table-cell office:value-type="float" office:value="15522">
            <text:p>15522</text:p>
          </table:table-cell>
          <table:table-cell table:number-columns-repeated="2" office:value-type="float" office:value="0">
            <text:p>0</text:p>
          </table:table-cell>
          <table:table-cell office:value-type="float" office:value="1256">
            <text:p>1256</text:p>
          </table:table-cell>
          <table:table-cell table:number-columns-repeated="5" office:value-type="float" office:value="0">
            <text:p>0</text:p>
          </table:table-cell>
          <table:table-cell office:value-type="float" office:value="2929">
            <text:p>2929</text:p>
          </table:table-cell>
          <table:table-cell office:value-type="float" office:value="585">
            <text:p>585</text:p>
          </table:table-cell>
          <table:table-cell office:value-type="float" office:value="2927">
            <text:p>2927</text:p>
          </table:table-cell>
          <table:table-cell table:number-columns-repeated="2" office:value-type="float" office:value="2929">
            <text:p>2929</text:p>
          </table:table-cell>
        </table:table-row>
        <table:table-row table:style-name="ro1">
          <table:table-cell office:value-type="string">
            <text:p>2006_0300_154300.sci</text:p>
          </table:table-cell>
          <table:table-cell office:value-type="string">
            <text:p>2006/10/27T06:43:00</text:p>
          </table:table-cell>
          <table:table-cell office:value-type="string">
            <text:p>Sval</text:p>
          </table:table-cell>
          <table:table-cell office:value-type="float" office:value="20061026153000">
            <text:p>20061026153000</text:p>
          </table:table-cell>
          <table:table-cell office:value-type="float" office:value="20061026163000">
            <text:p>20061026163000</text:p>
          </table:table-cell>
          <table:table-cell office:value-type="string">
            <text:p>2006/0299 15:56:40</text:p>
          </table:table-cell>
          <table:table-cell office:value-type="string">
            <text:p>2006/0299 16:04:51</text:p>
          </table:table-cell>
          <table:table-cell table:number-columns-repeated="3" office:value-type="float" office:value="0">
            <text:p>0</text:p>
          </table:table-cell>
          <table:table-cell office:value-type="float" office:value="42121">
            <text:p>4212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float" office:value="2959">
            <text:p>2959</text:p>
          </table:table-cell>
          <table:table-cell office:value-type="float" office:value="592">
            <text:p>592</text:p>
          </table:table-cell>
          <table:table-cell office:value-type="float" office:value="2960">
            <text:p>2960</text:p>
          </table:table-cell>
          <table:table-cell office:value-type="float" office:value="2959">
            <text:p>2959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string">
            <text:p>2006_0300_183230.sci</text:p>
          </table:table-cell>
          <table:table-cell office:value-type="string">
            <text:p>2006/10/27T09:32:30</text:p>
          </table:table-cell>
          <table:table-cell office:value-type="string">
            <text:p>Sval</text:p>
          </table:table-cell>
          <table:table-cell office:value-type="float" office:value="20061026171500">
            <text:p>20061026171500</text:p>
          </table:table-cell>
          <table:table-cell office:value-type="float" office:value="20061026183000">
            <text:p>20061026183000</text:p>
          </table:table-cell>
          <table:table-cell office:value-type="string">
            <text:p>2006/0299 17:34:45</text:p>
          </table:table-cell>
          <table:table-cell office:value-type="string">
            <text:p>2006/0299 17:43:36</text:p>
          </table:table-cell>
          <table:table-cell office:value-type="float" office:value="0">
            <text:p>0</text:p>
          </table:table-cell>
          <table:table-cell office:value-type="float" office:value="968">
            <text:p>968</text:p>
          </table:table-cell>
          <table:table-cell office:value-type="float" office:value="0">
            <text:p>0</text:p>
          </table:table-cell>
          <table:table-cell office:value-type="float" office:value="3518">
            <text:p>3518</text:p>
          </table:table-cell>
          <table:table-cell office:value-type="float" office:value="40192">
            <text:p>40192</text:p>
          </table:table-cell>
          <table:table-cell table:number-columns-repeated="7" office:value-type="float" office:value="0">
            <text:p>0</text:p>
          </table:table-cell>
          <table:table-cell office:value-type="float" office:value="2968">
            <text:p>2968</text:p>
          </table:table-cell>
          <table:table-cell office:value-type="float" office:value="593">
            <text:p>593</text:p>
          </table:table-cell>
          <table:table-cell office:value-type="float" office:value="2969">
            <text:p>2969</text:p>
          </table:table-cell>
          <table:table-cell office:value-type="float" office:value="2968">
            <text:p>2968</text:p>
          </table:table-cell>
          <table:table-cell office:value-type="float" office:value="2969">
            <text:p>2969</text:p>
          </table:table-cell>
        </table:table-row>
        <table:table-row table:style-name="ro1">
          <table:table-cell office:value-type="string">
            <text:p>2006_0300_190818.sci</text:p>
          </table:table-cell>
          <table:table-cell office:value-type="string">
            <text:p>2006/10/27T10:08:18</text:p>
          </table:table-cell>
          <table:table-cell office:value-type="string">
            <text:p>Sval</text:p>
          </table:table-cell>
          <table:table-cell office:value-type="float" office:value="20061026190000">
            <text:p>20061026190000</text:p>
          </table:table-cell>
          <table:table-cell office:value-type="float" office:value="20061026193000">
            <text:p>20061026193000</text:p>
          </table:table-cell>
          <table:table-cell office:value-type="string">
            <text:p>2006/0299 19:13:35</text:p>
          </table:table-cell>
          <table:table-cell office:value-type="string">
            <text:p>2006/0299 19:23:06</text:p>
          </table:table-cell>
          <table:table-cell table:number-columns-repeated="3" office:value-type="float" office:value="0">
            <text:p>0</text:p>
          </table:table-cell>
          <table:table-cell office:value-type="float" office:value="5228">
            <text:p>5228</text:p>
          </table:table-cell>
          <table:table-cell office:value-type="float" office:value="47448">
            <text:p>47448</text:p>
          </table:table-cell>
          <table:table-cell table:number-columns-repeated="7" office:value-type="float" office:value="0">
            <text:p>0</text:p>
          </table:table-cell>
          <table:table-cell office:value-type="float" office:value="2986">
            <text:p>2986</text:p>
          </table:table-cell>
          <table:table-cell office:value-type="float" office:value="597">
            <text:p>597</text:p>
          </table:table-cell>
          <table:table-cell table:number-columns-repeated="3" office:value-type="float" office:value="2986">
            <text:p>2986</text:p>
          </table:table-cell>
        </table:table-row>
        <table:table-row table:style-name="ro1">
          <table:table-cell office:value-type="string">
            <text:p>2006_0300_203935.sci</text:p>
          </table:table-cell>
          <table:table-cell office:value-type="string">
            <text:p>2006/10/27T11:39:35</text:p>
          </table:table-cell>
          <table:table-cell office:value-type="string">
            <text:p>Sval</text:p>
          </table:table-cell>
          <table:table-cell office:value-type="float" office:value="20061026203000">
            <text:p>20061026203000</text:p>
          </table:table-cell>
          <table:table-cell office:value-type="float" office:value="20061026213000">
            <text:p>20061026213000</text:p>
          </table:table-cell>
          <table:table-cell office:value-type="string">
            <text:p>2006/0299 20:54:05</text:p>
          </table:table-cell>
          <table:table-cell office:value-type="string">
            <text:p>2006/0299 20:55:30</text:p>
          </table:table-cell>
          <table:table-cell table:number-columns-repeated="3" office:value-type="float" office:value="0">
            <text:p>0</text:p>
          </table:table-cell>
          <table:table-cell office:value-type="float" office:value="868">
            <text:p>868</text:p>
          </table:table-cell>
          <table:table-cell office:value-type="float" office:value="16400">
            <text:p>16400</text:p>
          </table:table-cell>
          <table:table-cell table:number-columns-repeated="7" office:value-type="float" office:value="0">
            <text:p>0</text:p>
          </table:table-cell>
          <table:table-cell office:value-type="float" office:value="2764">
            <text:p>2764</text:p>
          </table:table-cell>
          <table:table-cell office:value-type="float" office:value="553">
            <text:p>553</text:p>
          </table:table-cell>
          <table:table-cell table:number-columns-repeated="3" office:value-type="float" office:value="2764">
            <text:p>2764</text:p>
          </table:table-cell>
        </table:table-row>
        <table:table-row table:style-name="ro1">
          <table:table-cell office:value-type="string">
            <text:p>2006_0301_084233.sci</text:p>
          </table:table-cell>
          <table:table-cell office:value-type="string">
            <text:p>2006/10/27T23:42:33</text:p>
          </table:table-cell>
          <table:table-cell office:value-type="string">
            <text:p>Sval</text:p>
          </table:table-cell>
          <table:table-cell office:value-type="float" office:value="20061026190000">
            <text:p>20061026190000</text:p>
          </table:table-cell>
          <table:table-cell office:value-type="float" office:value="20061026193000">
            <text:p>20061026193000</text:p>
          </table:table-cell>
          <table:table-cell office:value-type="string">
            <text:p>2006/0299 19:13:35</text:p>
          </table:table-cell>
          <table:table-cell office:value-type="string">
            <text:p>2006/0299 19:23:06</text:p>
          </table:table-cell>
          <table:table-cell table:number-columns-repeated="3" office:value-type="float" office:value="0">
            <text:p>0</text:p>
          </table:table-cell>
          <table:table-cell office:value-type="float" office:value="5228">
            <text:p>5228</text:p>
          </table:table-cell>
          <table:table-cell office:value-type="float" office:value="47448">
            <text:p>47448</text:p>
          </table:table-cell>
          <table:table-cell table:number-columns-repeated="7" office:value-type="float" office:value="0">
            <text:p>0</text:p>
          </table:table-cell>
          <table:table-cell office:value-type="float" office:value="2986">
            <text:p>2986</text:p>
          </table:table-cell>
          <table:table-cell office:value-type="float" office:value="597">
            <text:p>597</text:p>
          </table:table-cell>
          <table:table-cell table:number-columns-repeated="3" office:value-type="float" office:value="2986">
            <text:p>2986</text:p>
          </table:table-cell>
        </table:table-row>
        <table:table-row table:style-name="ro1">
          <table:table-cell office:value-type="string">
            <text:p>2006_0301_084719.sci</text:p>
          </table:table-cell>
          <table:table-cell office:value-type="string">
            <text:p>2006/10/27T23:47:19</text:p>
          </table:table-cell>
          <table:table-cell office:value-type="string">
            <text:p>USC34m</text:p>
          </table:table-cell>
          <table:table-cell office:value-type="float" office:value="20061026210000">
            <text:p>20061026210000</text:p>
          </table:table-cell>
          <table:table-cell office:value-type="float" office:value="20061026213000">
            <text:p>20061026213000</text:p>
          </table:table-cell>
          <table:table-cell office:value-type="string">
            <text:p>2006/0299 21:10:54</text:p>
          </table:table-cell>
          <table:table-cell office:value-type="string">
            <text:p>2006/0299 21:22:52</text:p>
          </table:table-cell>
          <table:table-cell table:number-columns-repeated="3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23678">
            <text:p>23678</text:p>
          </table:table-cell>
          <table:table-cell table:number-columns-repeated="4" office:value-type="float" office:value="0">
            <text:p>0</text:p>
          </table:table-cell>
          <table:table-cell office:value-type="float" office:value="715">
            <text:p>715</text:p>
          </table:table-cell>
          <table:table-cell table:number-columns-repeated="2" office:value-type="float" office:value="713">
            <text:p>713</text:p>
          </table:table-cell>
          <table:table-cell office:value-type="float" office:value="357">
            <text:p>357</text:p>
          </table:table-cell>
          <table:table-cell office:value-type="float" office:value="72">
            <text:p>72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string">
            <text:p>2006_0301_085625.sci</text:p>
          </table:table-cell>
          <table:table-cell office:value-type="string">
            <text:p>2006/10/27T23:56:25</text:p>
          </table:table-cell>
          <table:table-cell office:value-type="string">
            <text:p>Sval</text:p>
          </table:table-cell>
          <table:table-cell office:value-type="float" office:value="20061026203000">
            <text:p>20061026203000</text:p>
          </table:table-cell>
          <table:table-cell office:value-type="float" office:value="20061026213000">
            <text:p>20061026213000</text:p>
          </table:table-cell>
          <table:table-cell office:value-type="string">
            <text:p>2006/0299 20:54:05</text:p>
          </table:table-cell>
          <table:table-cell office:value-type="string">
            <text:p>2006/0299 20:55:30</text:p>
          </table:table-cell>
          <table:table-cell table:number-columns-repeated="3" office:value-type="float" office:value="0">
            <text:p>0</text:p>
          </table:table-cell>
          <table:table-cell office:value-type="float" office:value="868">
            <text:p>868</text:p>
          </table:table-cell>
          <table:table-cell office:value-type="float" office:value="16400">
            <text:p>16400</text:p>
          </table:table-cell>
          <table:table-cell table:number-columns-repeated="7" office:value-type="float" office:value="0">
            <text:p>0</text:p>
          </table:table-cell>
          <table:table-cell office:value-type="float" office:value="2764">
            <text:p>2764</text:p>
          </table:table-cell>
          <table:table-cell office:value-type="float" office:value="553">
            <text:p>553</text:p>
          </table:table-cell>
          <table:table-cell table:number-columns-repeated="3" office:value-type="float" office:value="2764">
            <text:p>2764</text:p>
          </table:table-cell>
        </table:table-row>
        <table:table-row table:style-name="ro1">
          <table:table-cell office:value-type="string">
            <text:p>2006_0301_090007.sci</text:p>
          </table:table-cell>
          <table:table-cell office:value-type="string">
            <text:p>2006/10/28T00:00:07</text:p>
          </table:table-cell>
          <table:table-cell office:value-type="string">
            <text:p>USC34m</text:p>
          </table:table-cell>
          <table:table-cell office:value-type="float" office:value="20061026204500">
            <text:p>20061026204500</text:p>
          </table:table-cell>
          <table:table-cell office:value-type="float" office:value="20061026211500">
            <text:p>20061026211500</text:p>
          </table:table-cell>
          <table:table-cell office:value-type="string">
            <text:p>2006/0299 21:13:02</text:p>
          </table:table-cell>
          <table:table-cell office:value-type="string">
            <text:p>2006/0299 21:14:59</text:p>
          </table:table-cell>
          <table:table-cell table:number-columns-repeated="9" office:value-type="float" office:value="0">
            <text:p>0</text:p>
          </table:table-cell>
          <table:table-cell office:value-type="float" office:value="23550">
            <text:p>23550</text:p>
          </table:table-cell>
          <table:table-cell office:value-type="float" office:value="23545">
            <text:p>23545</text:p>
          </table:table-cell>
          <table:table-cell office:value-type="float" office:value="23492">
            <text:p>2349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1_091528.sci</text:p>
          </table:table-cell>
          <table:table-cell office:value-type="string">
            <text:p>2006/10/28T00:15:28</text:p>
          </table:table-cell>
          <table:table-cell office:value-type="string">
            <text:p>Sval</text:p>
          </table:table-cell>
          <table:table-cell office:value-type="float" office:value="20061026204500">
            <text:p>20061026204500</text:p>
          </table:table-cell>
          <table:table-cell office:value-type="float" office:value="20061026211500">
            <text:p>20061026211500</text:p>
          </table:table-cell>
          <table:table-cell office:value-type="string">
            <text:p>2006/0299 20:54:05</text:p>
          </table:table-cell>
          <table:table-cell office:value-type="string">
            <text:p>2006/0299 20:55:30</text:p>
          </table:table-cell>
          <table:table-cell table:number-columns-repeated="3" office:value-type="float" office:value="0">
            <text:p>0</text:p>
          </table:table-cell>
          <table:table-cell office:value-type="float" office:value="868">
            <text:p>868</text:p>
          </table:table-cell>
          <table:table-cell office:value-type="float" office:value="16400">
            <text:p>16400</text:p>
          </table:table-cell>
          <table:table-cell table:number-columns-repeated="7" office:value-type="float" office:value="0">
            <text:p>0</text:p>
          </table:table-cell>
          <table:table-cell office:value-type="float" office:value="2764">
            <text:p>2764</text:p>
          </table:table-cell>
          <table:table-cell office:value-type="float" office:value="553">
            <text:p>553</text:p>
          </table:table-cell>
          <table:table-cell table:number-columns-repeated="3" office:value-type="float" office:value="2764">
            <text:p>2764</text:p>
          </table:table-cell>
        </table:table-row>
        <table:table-row table:style-name="ro1">
          <table:table-cell office:value-type="string">
            <text:p>2006_0301_093148.sci</text:p>
          </table:table-cell>
          <table:table-cell office:value-type="string">
            <text:p>2006/10/28T00:31:48</text:p>
          </table:table-cell>
          <table:table-cell office:value-type="string">
            <text:p>Sval</text:p>
          </table:table-cell>
          <table:table-cell office:value-type="float" office:value="20061026171500">
            <text:p>20061026171500</text:p>
          </table:table-cell>
          <table:table-cell office:value-type="float" office:value="20061026181500">
            <text:p>20061026181500</text:p>
          </table:table-cell>
          <table:table-cell office:value-type="string">
            <text:p>2006/0299 17:34:45</text:p>
          </table:table-cell>
          <table:table-cell office:value-type="string">
            <text:p>2006/0299 17:43:36</text:p>
          </table:table-cell>
          <table:table-cell office:value-type="float" office:value="0">
            <text:p>0</text:p>
          </table:table-cell>
          <table:table-cell office:value-type="float" office:value="968">
            <text:p>968</text:p>
          </table:table-cell>
          <table:table-cell office:value-type="float" office:value="0">
            <text:p>0</text:p>
          </table:table-cell>
          <table:table-cell office:value-type="float" office:value="3518">
            <text:p>3518</text:p>
          </table:table-cell>
          <table:table-cell office:value-type="float" office:value="40192">
            <text:p>40192</text:p>
          </table:table-cell>
          <table:table-cell table:number-columns-repeated="7" office:value-type="float" office:value="0">
            <text:p>0</text:p>
          </table:table-cell>
          <table:table-cell office:value-type="float" office:value="2968">
            <text:p>2968</text:p>
          </table:table-cell>
          <table:table-cell office:value-type="float" office:value="593">
            <text:p>593</text:p>
          </table:table-cell>
          <table:table-cell office:value-type="float" office:value="2969">
            <text:p>2969</text:p>
          </table:table-cell>
          <table:table-cell office:value-type="float" office:value="2968">
            <text:p>2968</text:p>
          </table:table-cell>
          <table:table-cell office:value-type="float" office:value="2969">
            <text:p>2969</text:p>
          </table:table-cell>
        </table:table-row>
        <table:table-row table:style-name="ro1">
          <table:table-cell office:value-type="string">
            <text:p>2006_0301_094026.sci</text:p>
          </table:table-cell>
          <table:table-cell office:value-type="string">
            <text:p>2006/10/28T00:40:26</text:p>
          </table:table-cell>
          <table:table-cell office:value-type="string">
            <text:p>Sval</text:p>
          </table:table-cell>
          <table:table-cell office:value-type="float" office:value="20061026190000">
            <text:p>20061026190000</text:p>
          </table:table-cell>
          <table:table-cell office:value-type="float" office:value="20061026193000">
            <text:p>20061026193000</text:p>
          </table:table-cell>
          <table:table-cell office:value-type="string">
            <text:p>2006/0299 19:13:35</text:p>
          </table:table-cell>
          <table:table-cell office:value-type="string">
            <text:p>2006/0299 19:23:06</text:p>
          </table:table-cell>
          <table:table-cell table:number-columns-repeated="3" office:value-type="float" office:value="0">
            <text:p>0</text:p>
          </table:table-cell>
          <table:table-cell office:value-type="float" office:value="5228">
            <text:p>5228</text:p>
          </table:table-cell>
          <table:table-cell office:value-type="float" office:value="47448">
            <text:p>47448</text:p>
          </table:table-cell>
          <table:table-cell table:number-columns-repeated="7" office:value-type="float" office:value="0">
            <text:p>0</text:p>
          </table:table-cell>
          <table:table-cell office:value-type="float" office:value="2986">
            <text:p>2986</text:p>
          </table:table-cell>
          <table:table-cell office:value-type="float" office:value="597">
            <text:p>597</text:p>
          </table:table-cell>
          <table:table-cell table:number-columns-repeated="3" office:value-type="float" office:value="2986">
            <text:p>2986</text:p>
          </table:table-cell>
        </table:table-row>
        <table:table-row table:style-name="ro1">
          <table:table-cell office:value-type="string">
            <text:p>2006_0301_095134.sci</text:p>
          </table:table-cell>
          <table:table-cell office:value-type="string">
            <text:p>2006/10/28T00:51:34</text:p>
          </table:table-cell>
          <table:table-cell office:value-type="string">
            <text:p>Sval</text:p>
          </table:table-cell>
          <table:table-cell office:value-type="float" office:value="20061026221500">
            <text:p>20061026221500</text:p>
          </table:table-cell>
          <table:table-cell office:value-type="float" office:value="20061026231500">
            <text:p>20061026231500</text:p>
          </table:table-cell>
          <table:table-cell office:value-type="string">
            <text:p>2006/0299 22:34:30</text:p>
          </table:table-cell>
          <table:table-cell office:value-type="string">
            <text:p>2006/0299 22:35:53</text:p>
          </table:table-cell>
          <table:table-cell table:number-columns-repeated="3"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16602">
            <text:p>16602</text:p>
          </table:table-cell>
          <table:table-cell table:number-columns-repeated="7" office:value-type="float" office:value="0">
            <text:p>0</text:p>
          </table:table-cell>
          <table:table-cell office:value-type="float" office:value="2209">
            <text:p>2209</text:p>
          </table:table-cell>
          <table:table-cell office:value-type="float" office:value="442">
            <text:p>442</text:p>
          </table:table-cell>
          <table:table-cell table:number-columns-repeated="2" office:value-type="float" office:value="2209">
            <text:p>2209</text:p>
          </table:table-cell>
          <table:table-cell office:value-type="float" office:value="2210">
            <text:p>2210</text:p>
          </table:table-cell>
        </table:table-row>
        <table:table-row table:style-name="ro1">
          <table:table-cell office:value-type="string">
            <text:p>2006_0301_095651.sci</text:p>
          </table:table-cell>
          <table:table-cell office:value-type="string">
            <text:p>2006/10/28T00:56:51</text:p>
          </table:table-cell>
          <table:table-cell office:value-type="string">
            <text:p>Sval</text:p>
          </table:table-cell>
          <table:table-cell office:value-type="float" office:value="20061027000000">
            <text:p>20061027000000</text:p>
          </table:table-cell>
          <table:table-cell office:value-type="float" office:value="20061027003000">
            <text:p>20061027003000</text:p>
          </table:table-cell>
          <table:table-cell office:value-type="string">
            <text:p>2006/0300 00:14:25</text:p>
          </table:table-cell>
          <table:table-cell office:value-type="string">
            <text:p>2006/0300 00:17:49</text:p>
          </table:table-cell>
          <table:table-cell table:number-columns-repeated="3" office:value-type="float" office:value="0">
            <text:p>0</text:p>
          </table:table-cell>
          <table:table-cell office:value-type="float" office:value="2604">
            <text:p>2604</text:p>
          </table:table-cell>
          <table:table-cell office:value-type="float" office:value="39951">
            <text:p>39951</text:p>
          </table:table-cell>
          <table:table-cell office:value-type="float" office:value="0">
            <text:p>0</text:p>
          </table:table-cell>
          <table:table-cell office:value-type="float" office:value="4171">
            <text:p>4171</text:p>
          </table:table-cell>
          <table:table-cell table:number-columns-repeated="5" office:value-type="float" office:value="0">
            <text:p>0</text:p>
          </table:table-cell>
          <table:table-cell office:value-type="float" office:value="2489">
            <text:p>2489</text:p>
          </table:table-cell>
          <table:table-cell office:value-type="float" office:value="498">
            <text:p>498</text:p>
          </table:table-cell>
          <table:table-cell office:value-type="float" office:value="2489">
            <text:p>2489</text:p>
          </table:table-cell>
          <table:table-cell office:value-type="float" office:value="2490">
            <text:p>2490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string">
            <text:p>2006_0301_100445.sci</text:p>
          </table:table-cell>
          <table:table-cell office:value-type="string">
            <text:p>2006/10/28T01:04:45</text:p>
          </table:table-cell>
          <table:table-cell office:value-type="string">
            <text:p>Sval</text:p>
          </table:table-cell>
          <table:table-cell office:value-type="float" office:value="20061027013000">
            <text:p>20061027013000</text:p>
          </table:table-cell>
          <table:table-cell office:value-type="float" office:value="20061027023000">
            <text:p>20061027023000</text:p>
          </table:table-cell>
          <table:table-cell office:value-type="string">
            <text:p>2006/0300 01:53:30</text:p>
          </table:table-cell>
          <table:table-cell office:value-type="string">
            <text:p>2006/0300 02:00:26</text:p>
          </table:table-cell>
          <table:table-cell table:number-columns-repeated="12" office:value-type="float" office:value="0">
            <text:p>0</text:p>
          </table:table-cell>
          <table:table-cell office:value-type="float" office:value="3075">
            <text:p>3075</text:p>
          </table:table-cell>
          <table:table-cell office:value-type="float" office:value="615">
            <text:p>615</text:p>
          </table:table-cell>
          <table:table-cell office:value-type="float" office:value="3076">
            <text:p>3076</text:p>
          </table:table-cell>
          <table:table-cell table:number-columns-repeated="2" office:value-type="float" office:value="3075">
            <text:p>3075</text:p>
          </table:table-cell>
        </table:table-row>
        <table:table-row table:style-name="ro1">
          <table:table-cell office:value-type="string">
            <text:p>2006_0301_100925.sci</text:p>
          </table:table-cell>
          <table:table-cell office:value-type="string">
            <text:p>2006/10/28T01:09:25</text:p>
          </table:table-cell>
          <table:table-cell office:value-type="string">
            <text:p>Sval</text:p>
          </table:table-cell>
          <table:table-cell office:value-type="float" office:value="20061027031500">
            <text:p>20061027031500</text:p>
          </table:table-cell>
          <table:table-cell office:value-type="float" office:value="20061027040000">
            <text:p>20061027040000</text:p>
          </table:table-cell>
          <table:table-cell office:value-type="string">
            <text:p>2006/0300 03:32:04</text:p>
          </table:table-cell>
          <table:table-cell office:value-type="string">
            <text:p>2006/0300 03:39:15</text:p>
          </table:table-cell>
          <table:table-cell table:number-columns-repeated="3" office:value-type="float" office:value="0">
            <text:p>0</text:p>
          </table:table-cell>
          <table:table-cell office:value-type="float" office:value="5256">
            <text:p>5256</text:p>
          </table:table-cell>
          <table:table-cell office:value-type="float" office:value="47389">
            <text:p>47389</text:p>
          </table:table-cell>
          <table:table-cell office:value-type="float" office:value="0">
            <text:p>0</text:p>
          </table:table-cell>
          <table:table-cell office:value-type="float" office:value="9855">
            <text:p>9855</text:p>
          </table:table-cell>
          <table:table-cell table:number-columns-repeated="5" office:value-type="float" office:value="0">
            <text:p>0</text:p>
          </table:table-cell>
          <table:table-cell office:value-type="float" office:value="2967">
            <text:p>2967</text:p>
          </table:table-cell>
          <table:table-cell office:value-type="float" office:value="594">
            <text:p>594</text:p>
          </table:table-cell>
          <table:table-cell office:value-type="float" office:value="2967">
            <text:p>2967</text:p>
          </table:table-cell>
          <table:table-cell office:value-type="float" office:value="2966">
            <text:p>2966</text:p>
          </table:table-cell>
          <table:table-cell office:value-type="float" office:value="2967">
            <text:p>2967</text:p>
          </table:table-cell>
        </table:table-row>
        <table:table-row table:style-name="ro1">
          <table:table-cell office:value-type="string">
            <text:p>2006_0301_102001.sci</text:p>
          </table:table-cell>
          <table:table-cell office:value-type="string">
            <text:p>2006/10/28T01:20:01</text:p>
          </table:table-cell>
          <table:table-cell office:value-type="string">
            <text:p>Sval</text:p>
          </table:table-cell>
          <table:table-cell office:value-type="float" office:value="20061027014500">
            <text:p>20061027014500</text:p>
          </table:table-cell>
          <table:table-cell office:value-type="float" office:value="20061027021500">
            <text:p>20061027021500</text:p>
          </table:table-cell>
          <table:table-cell office:value-type="string">
            <text:p>2006/0300 01:53:30</text:p>
          </table:table-cell>
          <table:table-cell office:value-type="string">
            <text:p>2006/0300 02:00:26</text:p>
          </table:table-cell>
          <table:table-cell table:number-columns-repeated="12" office:value-type="float" office:value="0">
            <text:p>0</text:p>
          </table:table-cell>
          <table:table-cell office:value-type="float" office:value="3075">
            <text:p>3075</text:p>
          </table:table-cell>
          <table:table-cell office:value-type="float" office:value="615">
            <text:p>615</text:p>
          </table:table-cell>
          <table:table-cell office:value-type="float" office:value="3076">
            <text:p>3076</text:p>
          </table:table-cell>
          <table:table-cell table:number-columns-repeated="2" office:value-type="float" office:value="3075">
            <text:p>3075</text:p>
          </table:table-cell>
        </table:table-row>
        <table:table-row table:style-name="ro1">
          <table:table-cell office:value-type="string">
            <text:p>2006_0301_102414.sci</text:p>
          </table:table-cell>
          <table:table-cell office:value-type="string">
            <text:p>2006/10/28T01:24:14</text:p>
          </table:table-cell>
          <table:table-cell office:value-type="string">
            <text:p>Sval</text:p>
          </table:table-cell>
          <table:table-cell office:value-type="float" office:value="20061027050000">
            <text:p>20061027050000</text:p>
          </table:table-cell>
          <table:table-cell office:value-type="float" office:value="20061027053000">
            <text:p>20061027053000</text:p>
          </table:table-cell>
          <table:table-cell office:value-type="string">
            <text:p>2006/0300 05:10:19</text:p>
          </table:table-cell>
          <table:table-cell office:value-type="string">
            <text:p>2006/0300 05:17:45</text:p>
          </table:table-cell>
          <table:table-cell table:number-columns-repeated="3" office:value-type="float" office:value="0">
            <text:p>0</text:p>
          </table:table-cell>
          <table:table-cell office:value-type="float" office:value="3496">
            <text:p>3496</text:p>
          </table:table-cell>
          <table:table-cell office:value-type="float" office:value="40180">
            <text:p>40180</text:p>
          </table:table-cell>
          <table:table-cell office:value-type="float" office:value="0">
            <text:p>0</text:p>
          </table:table-cell>
          <table:table-cell office:value-type="float" office:value="1088">
            <text:p>1088</text:p>
          </table:table-cell>
          <table:table-cell table:number-columns-repeated="5" office:value-type="float" office:value="0">
            <text:p>0</text:p>
          </table:table-cell>
          <table:table-cell office:value-type="float" office:value="2957">
            <text:p>2957</text:p>
          </table:table-cell>
          <table:table-cell office:value-type="float" office:value="592">
            <text:p>592</text:p>
          </table:table-cell>
          <table:table-cell table:number-columns-repeated="3" office:value-type="float" office:value="2957">
            <text:p>2957</text:p>
          </table:table-cell>
        </table:table-row>
        <table:table-row table:style-name="ro1">
          <table:table-cell office:value-type="string">
            <text:p>2006_0301_113742.sci</text:p>
          </table:table-cell>
          <table:table-cell office:value-type="string">
            <text:p>2006/10/28T02:37:42</text:p>
          </table:table-cell>
          <table:table-cell office:value-type="string">
            <text:p>Sval</text:p>
          </table:table-cell>
          <table:table-cell office:value-type="string">
            <text:p>2006102706300]</text:p>
          </table:table-cell>
          <table:table-cell office:value-type="float" office:value="20061027073000">
            <text:p>20061027073000</text:p>
          </table:table-cell>
          <table:table-cell table:number-columns-repeated="19"/>
        </table:table-row>
        <table:table-row table:style-name="ro1">
          <table:table-cell office:value-type="string">
            <text:p>2006_0301_132837.sci</text:p>
          </table:table-cell>
          <table:table-cell office:value-type="string">
            <text:p>2006/10/28T04:28:37</text:p>
          </table:table-cell>
          <table:table-cell office:value-type="string">
            <text:p>USC34m</text:p>
          </table:table-cell>
          <table:table-cell office:value-type="float" office:value="20061027214500">
            <text:p>20061027214500</text:p>
          </table:table-cell>
          <table:table-cell office:value-type="float" office:value="20061027221500">
            <text:p>20061027221500</text:p>
          </table:table-cell>
          <table:table-cell office:value-type="string">
            <text:p>2006/0300 21:47:57</text:p>
          </table:table-cell>
          <table:table-cell office:value-type="string">
            <text:p>2006/0300 22:00:17</text:p>
          </table:table-cell>
          <table:table-cell office:value-type="float" office:value="945">
            <text:p>945</text:p>
          </table:table-cell>
          <table:table-cell office:value-type="float" office:value="460">
            <text:p>460</text:p>
          </table:table-cell>
          <table:table-cell table:number-columns-repeated="7" office:value-type="float" office:value="0">
            <text:p>0</text:p>
          </table:table-cell>
          <table:table-cell office:value-type="float" office:value="735">
            <text:p>735</text:p>
          </table:table-cell>
          <table:table-cell table:number-columns-repeated="2" office:value-type="float" office:value="733">
            <text:p>733</text:p>
          </table:table-cell>
          <table:table-cell office:value-type="float" office:value="367">
            <text:p>367</text:p>
          </table:table-cell>
          <table:table-cell office:value-type="float" office:value="73">
            <text:p>73</text:p>
          </table:table-cell>
          <table:table-cell office:value-type="float" office:value="366">
            <text:p>366</text:p>
          </table:table-cell>
          <table:table-cell office:value-type="float" office:value="368">
            <text:p>368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2006_0301_133446.sci</text:p>
          </table:table-cell>
          <table:table-cell office:value-type="string">
            <text:p>2006/10/28T04:34:46</text:p>
          </table:table-cell>
          <table:table-cell office:value-type="string">
            <text:p>Sval</text:p>
          </table:table-cell>
          <table:table-cell office:value-type="float" office:value="20061027230000">
            <text:p>20061027230000</text:p>
          </table:table-cell>
          <table:table-cell office:value-type="float" office:value="20061027233000">
            <text:p>20061027233000</text:p>
          </table:table-cell>
          <table:table-cell office:value-type="string">
            <text:p>2006/0300 23:12:49</text:p>
          </table:table-cell>
          <table:table-cell office:value-type="string">
            <text:p>2006/0300 23:17:24</text:p>
          </table:table-cell>
          <table:table-cell office:value-type="float" office:value="11382">
            <text:p>11382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3508">
            <text:p>3508</text:p>
          </table:table-cell>
          <table:table-cell office:value-type="float" office:value="40322">
            <text:p>40322</text:p>
          </table:table-cell>
          <table:table-cell table:number-columns-repeated="7" office:value-type="float" office:value="0">
            <text:p>0</text:p>
          </table:table-cell>
          <table:table-cell office:value-type="float" office:value="2448">
            <text:p>2448</text:p>
          </table:table-cell>
          <table:table-cell office:value-type="float" office:value="490">
            <text:p>490</text:p>
          </table:table-cell>
          <table:table-cell office:value-type="float" office:value="2448">
            <text:p>2448</text:p>
          </table:table-cell>
          <table:table-cell table:number-columns-repeated="2" office:value-type="float" office:value="2449">
            <text:p>2449</text:p>
          </table:table-cell>
        </table:table-row>
        <table:table-row table:style-name="ro1">
          <table:table-cell office:value-type="string">
            <text:p>2006_0301_134450.sci</text:p>
          </table:table-cell>
          <table:table-cell office:value-type="string">
            <text:p>2006/10/28T04:44:50</text:p>
          </table:table-cell>
          <table:table-cell office:value-type="string">
            <text:p>Sval</text:p>
          </table:table-cell>
          <table:table-cell office:value-type="float" office:value="20061027063000">
            <text:p>20061027063000</text:p>
          </table:table-cell>
          <table:table-cell office:value-type="string">
            <text:p>2006102073000]</text:p>
          </table:table-cell>
          <table:table-cell table:number-columns-repeated="19"/>
        </table:table-row>
        <table:table-row table:style-name="ro1">
          <table:table-cell office:value-type="string">
            <text:p>2006_0301_134507.sci</text:p>
          </table:table-cell>
          <table:table-cell office:value-type="string">
            <text:p>2006/10/28T04:45:07</text:p>
          </table:table-cell>
          <table:table-cell office:value-type="string">
            <text:p>Sval</text:p>
          </table:table-cell>
          <table:table-cell office:value-type="float" office:value="20061027063000">
            <text:p>20061027063000</text:p>
          </table:table-cell>
          <table:table-cell office:value-type="string">
            <text:p>2006102073000]</text:p>
          </table:table-cell>
          <table:table-cell table:number-columns-repeated="19"/>
        </table:table-row>
        <table:table-row table:style-name="ro1">
          <table:table-cell office:value-type="string">
            <text:p>2006_0301_134603.sci</text:p>
          </table:table-cell>
          <table:table-cell office:value-type="string">
            <text:p>2006/10/28T04:46:03</text:p>
          </table:table-cell>
          <table:table-cell office:value-type="string">
            <text:p>Sval</text:p>
          </table:table-cell>
          <table:table-cell office:value-type="float" office:value="20061027063000">
            <text:p>20061027063000</text:p>
          </table:table-cell>
          <table:table-cell office:value-type="float" office:value="20061027073000">
            <text:p>20061027073000</text:p>
          </table:table-cell>
          <table:table-cell office:value-type="string">
            <text:p>2006/0300 06:48:14</text:p>
          </table:table-cell>
          <table:table-cell office:value-type="string">
            <text:p>2006/0300 06:55:50</text:p>
          </table:table-cell>
          <table:table-cell table:number-columns-repeated="3" office:value-type="float" office:value="0">
            <text:p>0</text:p>
          </table:table-cell>
          <table:table-cell office:value-type="float" office:value="5203">
            <text:p>5203</text:p>
          </table:table-cell>
          <table:table-cell office:value-type="float" office:value="47039">
            <text:p>47039</text:p>
          </table:table-cell>
          <table:table-cell table:number-columns-repeated="7" office:value-type="float" office:value="0">
            <text:p>0</text:p>
          </table:table-cell>
          <table:table-cell office:value-type="float" office:value="2935">
            <text:p>2935</text:p>
          </table:table-cell>
          <table:table-cell office:value-type="float" office:value="587">
            <text:p>587</text:p>
          </table:table-cell>
          <table:table-cell table:number-columns-repeated="3" office:value-type="float" office:value="2935">
            <text:p>2935</text:p>
          </table:table-cell>
        </table:table-row>
        <table:table-row table:style-name="ro1">
          <table:table-cell office:value-type="string">
            <text:p>2006_0301_135546.sci</text:p>
          </table:table-cell>
          <table:table-cell office:value-type="string">
            <text:p>2006/10/28T04:55:46</text:p>
          </table:table-cell>
          <table:table-cell office:value-type="string">
            <text:p>Sval</text:p>
          </table:table-cell>
          <table:table-cell office:value-type="float" office:value="20061027080000">
            <text:p>20061027080000</text:p>
          </table:table-cell>
          <table:table-cell office:value-type="float" office:value="20061027090000">
            <text:p>20061027090000</text:p>
          </table:table-cell>
          <table:table-cell office:value-type="string">
            <text:p>2006/0300 08:26:19</text:p>
          </table:table-cell>
          <table:table-cell office:value-type="string">
            <text:p>2006/0300 08:33:20</text:p>
          </table:table-cell>
          <table:table-cell table:number-columns-repeated="3" office:value-type="float" office:value="0">
            <text:p>0</text:p>
          </table:table-cell>
          <table:table-cell office:value-type="float" office:value="3815">
            <text:p>3815</text:p>
          </table:table-cell>
          <table:table-cell office:value-type="float" office:value="43096">
            <text:p>4309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925">
            <text:p>2925</text:p>
          </table:table-cell>
          <table:table-cell office:value-type="float" office:value="586">
            <text:p>586</text:p>
          </table:table-cell>
          <table:table-cell office:value-type="float" office:value="2924">
            <text:p>2924</text:p>
          </table:table-cell>
          <table:table-cell office:value-type="float" office:value="2925">
            <text:p>2925</text:p>
          </table:table-cell>
          <table:table-cell office:value-type="float" office:value="2924">
            <text:p>2924</text:p>
          </table:table-cell>
        </table:table-row>
        <table:table-row table:style-name="ro1">
          <table:table-cell office:value-type="string">
            <text:p>2006_0301_140441.sci</text:p>
          </table:table-cell>
          <table:table-cell office:value-type="string">
            <text:p>2006/10/28T05:04:41</text:p>
          </table:table-cell>
          <table:table-cell office:value-type="string">
            <text:p>Sval</text:p>
          </table:table-cell>
          <table:table-cell office:value-type="float" office:value="20061027100000">
            <text:p>20061027100000</text:p>
          </table:table-cell>
          <table:table-cell office:value-type="float" office:value="20061027103000">
            <text:p>20061027103000</text:p>
          </table:table-cell>
          <table:table-cell office:value-type="string">
            <text:p>2006/0300 10:03:49</text:p>
          </table:table-cell>
          <table:table-cell office:value-type="string">
            <text:p>2006/0300 10:10: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22">
            <text:p>422</text:p>
          </table:table-cell>
          <table:table-cell office:value-type="float" office:value="84">
            <text:p>84</text:p>
          </table:table-cell>
          <table:table-cell office:value-type="float" office:value="422">
            <text:p>422</text:p>
          </table:table-cell>
          <table:table-cell office:value-type="float" office:value="421">
            <text:p>421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2006_0301_143435.sci</text:p>
          </table:table-cell>
          <table:table-cell office:value-type="string">
            <text:p>2006/10/28T05:34:35</text:p>
          </table:table-cell>
          <table:table-cell office:value-type="string">
            <text:p>Sval</text:p>
          </table:table-cell>
          <table:table-cell office:value-type="float" office:value="20061027113000">
            <text:p>20061027113000</text:p>
          </table:table-cell>
          <table:table-cell office:value-type="float" office:value="20061027120000">
            <text:p>20061027120000</text:p>
          </table:table-cell>
          <table:table-cell office:value-type="string">
            <text:p>2006/0300 11:40:44</text:p>
          </table:table-cell>
          <table:table-cell office:value-type="string">
            <text:p>2006/0300 11:48:20</text:p>
          </table:table-cell>
          <table:table-cell table:number-columns-repeated="12" office:value-type="float" office:value="0">
            <text:p>0</text:p>
          </table:table-cell>
          <table:table-cell office:value-type="float" office:value="2928">
            <text:p>2928</text:p>
          </table:table-cell>
          <table:table-cell office:value-type="float" office:value="586">
            <text:p>586</text:p>
          </table:table-cell>
          <table:table-cell office:value-type="float" office:value="2928">
            <text:p>2928</text:p>
          </table:table-cell>
          <table:table-cell office:value-type="float" office:value="2929">
            <text:p>2929</text:p>
          </table:table-cell>
          <table:table-cell office:value-type="float" office:value="2928">
            <text:p>2928</text:p>
          </table:table-cell>
        </table:table-row>
        <table:table-row table:style-name="ro1">
          <table:table-cell office:value-type="string">
            <text:p>2006_0301_143851.sci</text:p>
          </table:table-cell>
          <table:table-cell office:value-type="string">
            <text:p>2006/10/28T05:38:51</text:p>
          </table:table-cell>
          <table:table-cell office:value-type="string">
            <text:p>Sval</text:p>
          </table:table-cell>
          <table:table-cell office:value-type="float" office:value="20061027130000">
            <text:p>20061027130000</text:p>
          </table:table-cell>
          <table:table-cell office:value-type="float" office:value="20061027140000">
            <text:p>20061027140000</text:p>
          </table:table-cell>
          <table:table-cell office:value-type="string">
            <text:p>2006/0300 13:17:44</text:p>
          </table:table-cell>
          <table:table-cell office:value-type="string">
            <text:p>2006/0300 13:25:50</text:p>
          </table:table-cell>
          <table:table-cell table:number-columns-repeated="3" office:value-type="float" office:value="0">
            <text:p>0</text:p>
          </table:table-cell>
          <table:table-cell office:value-type="float" office:value="26485">
            <text:p>26485</text:p>
          </table:table-cell>
          <table:table-cell table:number-columns-repeated="8" office:value-type="float" office:value="0">
            <text:p>0</text:p>
          </table:table-cell>
          <table:table-cell office:value-type="float" office:value="2927">
            <text:p>2927</text:p>
          </table:table-cell>
          <table:table-cell office:value-type="float" office:value="587">
            <text:p>587</text:p>
          </table:table-cell>
          <table:table-cell office:value-type="float" office:value="2928">
            <text:p>2928</text:p>
          </table:table-cell>
          <table:table-cell office:value-type="float" office:value="2926">
            <text:p>2926</text:p>
          </table:table-cell>
          <table:table-cell office:value-type="float" office:value="2928">
            <text:p>2928</text:p>
          </table:table-cell>
        </table:table-row>
        <table:table-row table:style-name="ro1">
          <table:table-cell office:value-type="string">
            <text:p>2006_0301_144755.sci</text:p>
          </table:table-cell>
          <table:table-cell office:value-type="string">
            <text:p>2006/10/28T05:47:55</text:p>
          </table:table-cell>
          <table:table-cell office:value-type="string">
            <text:p>Sval</text:p>
          </table:table-cell>
          <table:table-cell office:value-type="float" office:value="20061027161500">
            <text:p>20061027161500</text:p>
          </table:table-cell>
          <table:table-cell office:value-type="float" office:value="20061027170000">
            <text:p>20061027170000</text:p>
          </table:table-cell>
          <table:table-cell office:value-type="string">
            <text:p>2006/0300 16:34:04</text:p>
          </table:table-cell>
          <table:table-cell office:value-type="string">
            <text:p>2006/0300 16:35:04</text:p>
          </table:table-cell>
          <table:table-cell table:number-columns-repeated="3" office:value-type="float" office:value="0">
            <text:p>0</text:p>
          </table:table-cell>
          <table:table-cell office:value-type="float" office:value="11004">
            <text:p>11004</text:p>
          </table:table-cell>
          <table:table-cell table:number-columns-repeated="8" office:value-type="float" office:value="0">
            <text:p>0</text:p>
          </table:table-cell>
          <table:table-cell office:value-type="float" office:value="2738">
            <text:p>2738</text:p>
          </table:table-cell>
          <table:table-cell office:value-type="float" office:value="548">
            <text:p>548</text:p>
          </table:table-cell>
          <table:table-cell table:number-columns-repeated="3" office:value-type="float" office:value="2738">
            <text:p>2738</text:p>
          </table:table-cell>
        </table:table-row>
        <table:table-row table:style-name="ro1">
          <table:table-cell office:value-type="string">
            <text:p>2006_0301_145749.sci</text:p>
          </table:table-cell>
          <table:table-cell office:value-type="string">
            <text:p>2006/10/28T05:57:49</text:p>
          </table:table-cell>
          <table:table-cell office:value-type="string">
            <text:p>Sval</text:p>
          </table:table-cell>
          <table:table-cell office:value-type="float" office:value="20061027230000">
            <text:p>20061027230000</text:p>
          </table:table-cell>
          <table:table-cell office:value-type="float" office:value="20061027233000">
            <text:p>20061027233000</text:p>
          </table:table-cell>
          <table:table-cell office:value-type="string">
            <text:p>2006/0300 23:12:49</text:p>
          </table:table-cell>
          <table:table-cell office:value-type="string">
            <text:p>2006/0300 23:17:24</text:p>
          </table:table-cell>
          <table:table-cell office:value-type="float" office:value="11382">
            <text:p>11382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3508">
            <text:p>3508</text:p>
          </table:table-cell>
          <table:table-cell office:value-type="float" office:value="40322">
            <text:p>40322</text:p>
          </table:table-cell>
          <table:table-cell table:number-columns-repeated="7" office:value-type="float" office:value="0">
            <text:p>0</text:p>
          </table:table-cell>
          <table:table-cell office:value-type="float" office:value="2448">
            <text:p>2448</text:p>
          </table:table-cell>
          <table:table-cell office:value-type="float" office:value="490">
            <text:p>490</text:p>
          </table:table-cell>
          <table:table-cell office:value-type="float" office:value="2448">
            <text:p>2448</text:p>
          </table:table-cell>
          <table:table-cell table:number-columns-repeated="2" office:value-type="float" office:value="2449">
            <text:p>2449</text:p>
          </table:table-cell>
        </table:table-row>
        <table:table-row table:style-name="ro1">
          <table:table-cell office:value-type="string">
            <text:p>2006_0301_152103.sci</text:p>
          </table:table-cell>
          <table:table-cell office:value-type="string">
            <text:p>2006/10/28T06:21:03</text:p>
          </table:table-cell>
          <table:table-cell office:value-type="string">
            <text:p>Sval</text:p>
          </table:table-cell>
          <table:table-cell office:value-type="float" office:value="20061028003000">
            <text:p>20061028003000</text:p>
          </table:table-cell>
          <table:table-cell office:value-type="float" office:value="20061028013000">
            <text:p>20061028013000</text:p>
          </table:table-cell>
          <table:table-cell office:value-type="string">
            <text:p>2006/0301 00:52:19</text:p>
          </table:table-cell>
          <table:table-cell office:value-type="string">
            <text:p>2006/0301 00:54:39</text:p>
          </table:table-cell>
          <table:table-cell office:value-type="float" office:value="745">
            <text:p>745</text:p>
          </table:table-cell>
          <table:table-cell table:number-columns-repeated="2" office:value-type="float" office:value="0">
            <text:p>0</text:p>
          </table:table-cell>
          <table:table-cell office:value-type="float" office:value="2613">
            <text:p>2613</text:p>
          </table:table-cell>
          <table:table-cell office:value-type="float" office:value="23374">
            <text:p>23374</text:p>
          </table:table-cell>
          <table:table-cell table:number-columns-repeated="7" office:value-type="float" office:value="0">
            <text:p>0</text:p>
          </table:table-cell>
          <table:table-cell office:value-type="float" office:value="2995">
            <text:p>2995</text:p>
          </table:table-cell>
          <table:table-cell office:value-type="float" office:value="599">
            <text:p>599</text:p>
          </table:table-cell>
          <table:table-cell office:value-type="float" office:value="2996">
            <text:p>2996</text:p>
          </table:table-cell>
          <table:table-cell office:value-type="float" office:value="2995">
            <text:p>2995</text:p>
          </table:table-cell>
          <table:table-cell office:value-type="float" office:value="2996">
            <text:p>2996</text:p>
          </table:table-cell>
        </table:table-row>
        <table:table-row table:style-name="ro1">
          <table:table-cell office:value-type="string">
            <text:p>2006_0301_152827.sci</text:p>
          </table:table-cell>
          <table:table-cell office:value-type="string">
            <text:p>2006/10/28T06:28:27</text:p>
          </table:table-cell>
          <table:table-cell office:value-type="string">
            <text:p>Sval</text:p>
          </table:table-cell>
          <table:table-cell office:value-type="float" office:value="20061028020000">
            <text:p>20061028020000</text:p>
          </table:table-cell>
          <table:table-cell office:value-type="float" office:value="20061028030000">
            <text:p>20061028030000</text:p>
          </table:table-cell>
          <table:table-cell office:value-type="string">
            <text:p>2006/0301 02:38:14</text:p>
          </table:table-cell>
          <table:table-cell office:value-type="string">
            <text:p>2006/0301 02:38:15</text:p>
          </table:table-cell>
          <table:table-cell office:value-type="float" office:value="40">
            <text:p>40</text:p>
          </table:table-cell>
          <table:table-cell table:number-columns-repeated="11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table:number-columns-repeated="3" office:value-type="float" office:value="153">
            <text:p>153</text:p>
          </table:table-cell>
        </table:table-row>
        <table:table-row table:style-name="ro1">
          <table:table-cell office:value-type="string">
            <text:p>2006_0301_154343.sci</text:p>
          </table:table-cell>
          <table:table-cell office:value-type="string">
            <text:p>2006/10/28T06:43:43</text:p>
          </table:table-cell>
          <table:table-cell office:value-type="string">
            <text:p>Sval</text:p>
          </table:table-cell>
          <table:table-cell office:value-type="float" office:value="20061028040000">
            <text:p>20061028040000</text:p>
          </table:table-cell>
          <table:table-cell office:value-type="float" office:value="20061028043000">
            <text:p>20061028043000</text:p>
          </table:table-cell>
          <table:table-cell office:value-type="string">
            <text:p>2006/0301 04:09:39</text:p>
          </table:table-cell>
          <table:table-cell office:value-type="string">
            <text:p>2006/0301 04:16:55</text:p>
          </table:table-cell>
          <table:table-cell office:value-type="float" office:value="745">
            <text:p>745</text:p>
          </table:table-cell>
          <table:table-cell table:number-columns-repeated="11"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float" office:value="591">
            <text:p>591</text:p>
          </table:table-cell>
          <table:table-cell office:value-type="float" office:value="2957">
            <text:p>2957</text:p>
          </table:table-cell>
          <table:table-cell office:value-type="float" office:value="2958">
            <text:p>2958</text:p>
          </table:table-cell>
          <table:table-cell office:value-type="float" office:value="2957">
            <text:p>2957</text:p>
          </table:table-cell>
        </table:table-row>
        <table:table-row table:style-name="ro1">
          <table:table-cell office:value-type="string">
            <text:p>2006_0301_155313.sci</text:p>
          </table:table-cell>
          <table:table-cell office:value-type="string">
            <text:p>2006/10/28T06:53:13</text:p>
          </table:table-cell>
          <table:table-cell office:value-type="string">
            <text:p>Sval</text:p>
          </table:table-cell>
          <table:table-cell office:value-type="float" office:value="20061027144500">
            <text:p>20061027144500</text:p>
          </table:table-cell>
          <table:table-cell office:value-type="float" office:value="20061027151500">
            <text:p>20061027151500</text:p>
          </table:table-cell>
          <table:table-cell office:value-type="string">
            <text:p>2006/0300 14:55:34</text:p>
          </table:table-cell>
          <table:table-cell office:value-type="string">
            <text:p>2006/0300 15:04:00</text:p>
          </table:table-cell>
          <table:table-cell table:number-columns-repeated="3" office:value-type="float" office:value="0">
            <text:p>0</text:p>
          </table:table-cell>
          <table:table-cell office:value-type="float" office:value="15548">
            <text:p>15548</text:p>
          </table:table-cell>
          <table:table-cell table:number-columns-repeated="8" office:value-type="float" office:value="0">
            <text:p>0</text:p>
          </table:table-cell>
          <table:table-cell office:value-type="float" office:value="2938">
            <text:p>2938</text:p>
          </table:table-cell>
          <table:table-cell office:value-type="float" office:value="587">
            <text:p>587</text:p>
          </table:table-cell>
          <table:table-cell table:number-columns-repeated="3" office:value-type="float" office:value="2939">
            <text:p>2939</text:p>
          </table:table-cell>
        </table:table-row>
        <table:table-row table:style-name="ro1">
          <table:table-cell office:value-type="string">
            <text:p>2006_0301_180724.sci</text:p>
          </table:table-cell>
          <table:table-cell office:value-type="string">
            <text:p>2006/10/28T09:07:24</text:p>
          </table:table-cell>
          <table:table-cell office:value-type="string">
            <text:p>Sval</text:p>
          </table:table-cell>
          <table:table-cell office:value-type="float" office:value="20061025000000">
            <text:p>20061025000000</text:p>
          </table:table-cell>
          <table:table-cell office:value-type="float" office:value="20061025235959">
            <text:p>20061025235959</text:p>
          </table:table-cell>
          <table:table-cell office:value-type="string">
            <text:p>2006/0298 00:37:54</text:p>
          </table:table-cell>
          <table:table-cell office:value-type="string">
            <text:p>2006/0298 23:36:54</text:p>
          </table:table-cell>
          <table:table-cell office:value-type="float" office:value="321">
            <text:p>321</text:p>
          </table:table-cell>
          <table:table-cell office:value-type="float" office:value="54122">
            <text:p>54122</text:p>
          </table:table-cell>
          <table:table-cell office:value-type="float" office:value="0">
            <text:p>0</text:p>
          </table:table-cell>
          <table:table-cell office:value-type="float" office:value="36806">
            <text:p>36806</text:p>
          </table:table-cell>
          <table:table-cell office:value-type="float" office:value="47511">
            <text:p>47511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24993">
            <text:p>24993</text:p>
          </table:table-cell>
          <table:table-cell office:value-type="float" office:value="5000">
            <text:p>5000</text:p>
          </table:table-cell>
          <table:table-cell table:number-columns-repeated="3" office:value-type="float" office:value="24991">
            <text:p>24991</text:p>
          </table:table-cell>
        </table:table-row>
        <table:table-row table:style-name="ro1">
          <table:table-cell office:value-type="string">
            <text:p>2006_0302_095016.sci</text:p>
          </table:table-cell>
          <table:table-cell office:value-type="string">
            <text:p>2006/10/29T00:50:16</text:p>
          </table:table-cell>
          <table:table-cell office:value-type="string">
            <text:p>Sval</text:p>
          </table:table-cell>
          <table:table-cell office:value-type="float" office:value="20061028090000">
            <text:p>20061028090000</text:p>
          </table:table-cell>
          <table:table-cell office:value-type="float" office:value="20061028093000">
            <text:p>20061028093000</text:p>
          </table:table-cell>
          <table:table-cell office:value-type="string">
            <text:p>2006/0301 09:03:24</text:p>
          </table:table-cell>
          <table:table-cell office:value-type="string">
            <text:p>2006/0301 09:10:57</text:p>
          </table:table-cell>
          <table:table-cell office:value-type="float" office:value="2242">
            <text:p>2242</text:p>
          </table:table-cell>
          <table:table-cell table:number-columns-repeated="5" office:value-type="float" office:value="0">
            <text:p>0</text:p>
          </table:table-cell>
          <table:table-cell office:value-type="float" office:value="1408">
            <text:p>1408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number-columns-repeated="3" office:value-type="float" office:value="0">
            <text:p>0</text:p>
          </table:table-cell>
          <table:table-cell office:value-type="float" office:value="8909">
            <text:p>8909</text:p>
          </table:table-cell>
          <table:table-cell office:value-type="float" office:value="1781">
            <text:p>1781</text:p>
          </table:table-cell>
          <table:table-cell table:number-columns-repeated="3" office:value-type="float" office:value="8909">
            <text:p>8909</text:p>
          </table:table-cell>
        </table:table-row>
        <table:table-row table:style-name="ro1">
          <table:table-cell office:value-type="string">
            <text:p>2006_0302_095929.sci</text:p>
          </table:table-cell>
          <table:table-cell office:value-type="string">
            <text:p>2006/10/29T00:59:29</text:p>
          </table:table-cell>
          <table:table-cell office:value-type="string">
            <text:p>Sval</text:p>
          </table:table-cell>
          <table:table-cell office:value-type="float" office:value="20061028103000">
            <text:p>20061028103000</text:p>
          </table:table-cell>
          <table:table-cell office:value-type="float" office:value="20061028110000">
            <text:p>20061028110000</text:p>
          </table:table-cell>
          <table:table-cell office:value-type="string">
            <text:p>2006/0301 10:40:44</text:p>
          </table:table-cell>
          <table:table-cell office:value-type="string">
            <text:p>2006/0301 10:48:05</text:p>
          </table:table-cell>
          <table:table-cell office:value-type="float" office:value="155">
            <text:p>155</text:p>
          </table:table-cell>
          <table:table-cell table:number-columns-repeated="5" office:value-type="float" office:value="0">
            <text:p>0</text:p>
          </table:table-cell>
          <table:table-cell office:value-type="float" office:value="2875">
            <text:p>2875</text:p>
          </table:table-cell>
          <table:table-cell table:number-columns-repeated="5"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float" office:value="124">
            <text:p>124</text:p>
          </table:table-cell>
          <table:table-cell table:number-columns-repeated="3" office:value-type="float" office:value="621">
            <text:p>621</text:p>
          </table:table-cell>
        </table:table-row>
        <table:table-row table:style-name="ro1">
          <table:table-cell office:value-type="string">
            <text:p>2006_0302_103753.sci</text:p>
          </table:table-cell>
          <table:table-cell office:value-type="string">
            <text:p>2006/10/29T01:37:53</text:p>
          </table:table-cell>
          <table:table-cell office:value-type="string">
            <text:p>Sval</text:p>
          </table:table-cell>
          <table:table-cell office:value-type="float" office:value="20061028090000">
            <text:p>20061028090000</text:p>
          </table:table-cell>
          <table:table-cell office:value-type="float" office:value="20061028093000">
            <text:p>20061028093000</text:p>
          </table:table-cell>
          <table:table-cell office:value-type="string">
            <text:p>2006/0301 09:03:24</text:p>
          </table:table-cell>
          <table:table-cell office:value-type="string">
            <text:p>2006/0301 09:03:31</text:p>
          </table:table-cell>
          <table:table-cell office:value-type="float" office:value="346">
            <text:p>346</text:p>
          </table:table-cell>
          <table:table-cell table:number-columns-repeated="11" office:value-type="float" office:value="0">
            <text:p>0</text:p>
          </table:table-cell>
          <table:table-cell office:value-type="float" office:value="1388">
            <text:p>1388</text:p>
          </table:table-cell>
          <table:table-cell office:value-type="float" office:value="277">
            <text:p>277</text:p>
          </table:table-cell>
          <table:table-cell office:value-type="float" office:value="1388">
            <text:p>1388</text:p>
          </table:table-cell>
          <table:table-cell office:value-type="float" office:value="1389">
            <text:p>1389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string">
            <text:p>2006_0302_104618.sci</text:p>
          </table:table-cell>
          <table:table-cell office:value-type="string">
            <text:p>2006/10/29T01:46:18</text:p>
          </table:table-cell>
          <table:table-cell office:value-type="string">
            <text:p>Sval</text:p>
          </table:table-cell>
          <table:table-cell office:value-type="float" office:value="20061028120000">
            <text:p>20061028120000</text:p>
          </table:table-cell>
          <table:table-cell office:value-type="float" office:value="20061028123000">
            <text:p>20061028123000</text:p>
          </table:table-cell>
          <table:table-cell office:value-type="string">
            <text:p>2006/0301 12:17:35</text:p>
          </table:table-cell>
          <table:table-cell office:value-type="string">
            <text:p>2006/0301 12:25:35</text:p>
          </table:table-cell>
          <table:table-cell office:value-type="float" office:value="460">
            <text:p>460</text:p>
          </table:table-cell>
          <table:table-cell office:value-type="float" office:value="5899">
            <text:p>5899</text:p>
          </table:table-cell>
          <table:table-cell office:value-type="float" office:value="0">
            <text:p>0</text:p>
          </table:table-cell>
          <table:table-cell office:value-type="float" office:value="2641">
            <text:p>2641</text:p>
          </table:table-cell>
          <table:table-cell office:value-type="float" office:value="10878">
            <text:p>10878</text:p>
          </table:table-cell>
          <table:table-cell office:value-type="float" office:value="0">
            <text:p>0</text:p>
          </table:table-cell>
          <table:table-cell office:value-type="float" office:value="5762">
            <text:p>576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2917">
            <text:p>2917</text:p>
          </table:table-cell>
          <table:table-cell office:value-type="float" office:value="584">
            <text:p>584</text:p>
          </table:table-cell>
          <table:table-cell table:number-columns-repeated="3" office:value-type="float" office:value="2917">
            <text:p>2917</text:p>
          </table:table-cell>
        </table:table-row>
        <table:table-row table:style-name="ro1">
          <table:table-cell office:value-type="string">
            <text:p>2006_0302_112056.sci</text:p>
          </table:table-cell>
          <table:table-cell office:value-type="string">
            <text:p>2006/10/29T02:20:56</text:p>
          </table:table-cell>
          <table:table-cell office:value-type="string">
            <text:p>Sval</text:p>
          </table:table-cell>
          <table:table-cell office:value-type="float" office:value="20061028020000">
            <text:p>20061028020000</text:p>
          </table:table-cell>
          <table:table-cell office:value-type="float" office:value="20061028030000">
            <text:p>20061028030000</text:p>
          </table:table-cell>
          <table:table-cell office:value-type="string">
            <text:p>2006/0301 02:38:14</text:p>
          </table:table-cell>
          <table:table-cell office:value-type="string">
            <text:p>2006/0301 02:38:15</text:p>
          </table:table-cell>
          <table:table-cell office:value-type="float" office:value="40">
            <text:p>40</text:p>
          </table:table-cell>
          <table:table-cell table:number-columns-repeated="11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31">
            <text:p>31</text:p>
          </table:table-cell>
          <table:table-cell table:number-columns-repeated="3" office:value-type="float" office:value="153">
            <text:p>153</text:p>
          </table:table-cell>
        </table:table-row>
        <table:table-row table:style-name="ro1">
          <table:table-cell office:value-type="string">
            <text:p>2006_0302_112945.sci</text:p>
          </table:table-cell>
          <table:table-cell office:value-type="string">
            <text:p>2006/10/29T02:29:45</text:p>
          </table:table-cell>
          <table:table-cell office:value-type="string">
            <text:p>Sval</text:p>
          </table:table-cell>
          <table:table-cell office:value-type="float" office:value="20061028004500">
            <text:p>20061028004500</text:p>
          </table:table-cell>
          <table:table-cell office:value-type="float" office:value="20061028011500">
            <text:p>20061028011500</text:p>
          </table:table-cell>
          <table:table-cell office:value-type="string">
            <text:p>2006/0301 00:52:19</text:p>
          </table:table-cell>
          <table:table-cell office:value-type="string">
            <text:p>2006/0301 00:54:39</text:p>
          </table:table-cell>
          <table:table-cell office:value-type="float" office:value="745">
            <text:p>745</text:p>
          </table:table-cell>
          <table:table-cell table:number-columns-repeated="2" office:value-type="float" office:value="0">
            <text:p>0</text:p>
          </table:table-cell>
          <table:table-cell office:value-type="float" office:value="2613">
            <text:p>2613</text:p>
          </table:table-cell>
          <table:table-cell office:value-type="float" office:value="23374">
            <text:p>23374</text:p>
          </table:table-cell>
          <table:table-cell table:number-columns-repeated="7" office:value-type="float" office:value="0">
            <text:p>0</text:p>
          </table:table-cell>
          <table:table-cell office:value-type="float" office:value="2995">
            <text:p>2995</text:p>
          </table:table-cell>
          <table:table-cell office:value-type="float" office:value="599">
            <text:p>599</text:p>
          </table:table-cell>
          <table:table-cell office:value-type="float" office:value="2996">
            <text:p>2996</text:p>
          </table:table-cell>
          <table:table-cell office:value-type="float" office:value="2995">
            <text:p>2995</text:p>
          </table:table-cell>
          <table:table-cell office:value-type="float" office:value="2996">
            <text:p>2996</text:p>
          </table:table-cell>
        </table:table-row>
        <table:table-row table:style-name="ro1">
          <table:table-cell office:value-type="string">
            <text:p>2006_0302_120946.sci</text:p>
          </table:table-cell>
          <table:table-cell office:value-type="string">
            <text:p>2006/10/29T03:09:46</text:p>
          </table:table-cell>
          <table:table-cell office:value-type="string">
            <text:p>Sval</text:p>
          </table:table-cell>
          <table:table-cell office:value-type="float" office:value="20061028120000">
            <text:p>20061028120000</text:p>
          </table:table-cell>
          <table:table-cell office:value-type="float" office:value="20061028230000">
            <text:p>20061028230000</text:p>
          </table:table-cell>
          <table:table-cell office:value-type="string">
            <text:p>2006/0301 12:17:35</text:p>
          </table:table-cell>
          <table:table-cell office:value-type="string">
            <text:p>2006/0301 12:25:35</text:p>
          </table:table-cell>
          <table:table-cell office:value-type="float" office:value="460">
            <text:p>460</text:p>
          </table:table-cell>
          <table:table-cell office:value-type="float" office:value="5899">
            <text:p>5899</text:p>
          </table:table-cell>
          <table:table-cell office:value-type="float" office:value="0">
            <text:p>0</text:p>
          </table:table-cell>
          <table:table-cell office:value-type="float" office:value="2641">
            <text:p>2641</text:p>
          </table:table-cell>
          <table:table-cell office:value-type="float" office:value="10878">
            <text:p>10878</text:p>
          </table:table-cell>
          <table:table-cell office:value-type="float" office:value="0">
            <text:p>0</text:p>
          </table:table-cell>
          <table:table-cell office:value-type="float" office:value="5762">
            <text:p>576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2917">
            <text:p>2917</text:p>
          </table:table-cell>
          <table:table-cell office:value-type="float" office:value="584">
            <text:p>584</text:p>
          </table:table-cell>
          <table:table-cell table:number-columns-repeated="3" office:value-type="float" office:value="2917">
            <text:p>2917</text:p>
          </table:table-cell>
        </table:table-row>
        <table:table-row table:style-name="ro1">
          <table:table-cell office:value-type="string">
            <text:p>2006_0302_142642.sci</text:p>
          </table:table-cell>
          <table:table-cell office:value-type="string">
            <text:p>2006/10/29T05:26:42</text:p>
          </table:table-cell>
          <table:table-cell office:value-type="string">
            <text:p>Sval</text:p>
          </table:table-cell>
          <table:table-cell office:value-type="float" office:value="20061028130000">
            <text:p>20061028130000</text:p>
          </table:table-cell>
          <table:table-cell office:value-type="float" office:value="20061028235900">
            <text:p>20061028235900</text:p>
          </table:table-cell>
          <table:table-cell office:value-type="string">
            <text:p>2006/0301 13:55:00</text:p>
          </table:table-cell>
          <table:table-cell office:value-type="string">
            <text:p>2006/0301 14:03:14</text:p>
          </table:table-cell>
          <table:table-cell office:value-type="float" office:value="715">
            <text:p>715</text:p>
          </table:table-cell>
          <table:table-cell office:value-type="float" office:value="34545">
            <text:p>34545</text:p>
          </table:table-cell>
          <table:table-cell office:value-type="float" office:value="0">
            <text:p>0</text:p>
          </table:table-cell>
          <table:table-cell office:value-type="float" office:value="2639">
            <text:p>2639</text:p>
          </table:table-cell>
          <table:table-cell office:value-type="float" office:value="36513">
            <text:p>36513</text:p>
          </table:table-cell>
          <table:table-cell office:value-type="float" office:value="0">
            <text:p>0</text:p>
          </table:table-cell>
          <table:table-cell office:value-type="float" office:value="2878">
            <text:p>2878</text:p>
          </table:table-cell>
          <table:table-cell table:number-columns-repeated="5" office:value-type="float" office:value="0">
            <text:p>0</text:p>
          </table:table-cell>
          <table:table-cell office:value-type="float" office:value="3008">
            <text:p>3008</text:p>
          </table:table-cell>
          <table:table-cell office:value-type="float" office:value="602">
            <text:p>602</text:p>
          </table:table-cell>
          <table:table-cell table:number-columns-repeated="2" office:value-type="float" office:value="3008">
            <text:p>3008</text:p>
          </table:table-cell>
          <table:table-cell office:value-type="float" office:value="3007">
            <text:p>3007</text:p>
          </table:table-cell>
        </table:table-row>
        <table:table-row table:style-name="ro1">
          <table:table-cell office:value-type="string">
            <text:p>2006_0302_153455.sci</text:p>
          </table:table-cell>
          <table:table-cell office:value-type="string">
            <text:p>2006/10/29T06:34:55</text:p>
          </table:table-cell>
          <table:table-cell office:value-type="string">
            <text:p>Sval</text:p>
          </table:table-cell>
          <table:table-cell office:value-type="float" office:value="20061028151500">
            <text:p>20061028151500</text:p>
          </table:table-cell>
          <table:table-cell office:value-type="float" office:value="20061028160000">
            <text:p>20061028160000</text:p>
          </table:table-cell>
          <table:table-cell office:value-type="string">
            <text:p>2006/0301 15:33:10</text:p>
          </table:table-cell>
          <table:table-cell office:value-type="string">
            <text:p>2006/0301 15:41:36</text:p>
          </table:table-cell>
          <table:table-cell office:value-type="float" office:value="720">
            <text:p>720</text:p>
          </table:table-cell>
          <table:table-cell office:value-type="float" office:value="26458">
            <text:p>26458</text:p>
          </table:table-cell>
          <table:table-cell office:value-type="float" office:value="0">
            <text:p>0</text:p>
          </table:table-cell>
          <table:table-cell office:value-type="float" office:value="2746">
            <text:p>2746</text:p>
          </table:table-cell>
          <table:table-cell table:number-columns-repeated="8" office:value-type="float" office:value="0">
            <text:p>0</text:p>
          </table:table-cell>
          <table:table-cell office:value-type="float" office:value="2877">
            <text:p>2877</text:p>
          </table:table-cell>
          <table:table-cell office:value-type="float" office:value="576">
            <text:p>576</text:p>
          </table:table-cell>
          <table:table-cell table:number-columns-repeated="2" office:value-type="float" office:value="2878">
            <text:p>2878</text:p>
          </table:table-cell>
          <table:table-cell office:value-type="float" office:value="2879">
            <text:p>2879</text:p>
          </table:table-cell>
        </table:table-row>
        <table:table-row table:style-name="ro1">
          <table:table-cell office:value-type="string">
            <text:p>2006_0302_163621.sci</text:p>
          </table:table-cell>
          <table:table-cell office:value-type="string">
            <text:p>2006/10/29T07:36:21</text:p>
          </table:table-cell>
          <table:table-cell office:value-type="string">
            <text:p>Sval</text:p>
          </table:table-cell>
          <table:table-cell office:value-type="float" office:value="20061028170000">
            <text:p>20061028170000</text:p>
          </table:table-cell>
          <table:table-cell office:value-type="float" office:value="20061028173000">
            <text:p>20061028173000</text:p>
          </table:table-cell>
          <table:table-cell office:value-type="string">
            <text:p>2006/0301 17:11:15</text:p>
          </table:table-cell>
          <table:table-cell office:value-type="string">
            <text:p>2006/0301 17:20:16</text:p>
          </table:table-cell>
          <table:table-cell office:value-type="float" office:value="3249">
            <text:p>3249</text:p>
          </table:table-cell>
          <table:table-cell office:value-type="float" office:value="7811">
            <text:p>7811</text:p>
          </table:table-cell>
          <table:table-cell table:number-columns-repeated="10" office:value-type="float" office:value="0">
            <text:p>0</text:p>
          </table:table-cell>
          <table:table-cell office:value-type="float" office:value="2964">
            <text:p>2964</text:p>
          </table:table-cell>
          <table:table-cell office:value-type="float" office:value="593">
            <text:p>593</text:p>
          </table:table-cell>
          <table:table-cell table:number-columns-repeated="2" office:value-type="float" office:value="2964">
            <text:p>2964</text:p>
          </table:table-cell>
          <table:table-cell office:value-type="float" office:value="2963">
            <text:p>2963</text:p>
          </table:table-cell>
        </table:table-row>
        <table:table-row table:style-name="ro1">
          <table:table-cell office:value-type="string">
            <text:p>2006_0303_040347.sci</text:p>
          </table:table-cell>
          <table:table-cell office:value-type="string">
            <text:p>2006/10/29T19:03:47</text:p>
          </table:table-cell>
          <table:table-cell office:value-type="string">
            <text:p>USC20m</text:p>
          </table:table-cell>
          <table:table-cell office:value-type="float" office:value="20061028200000">
            <text:p>20061028200000</text:p>
          </table:table-cell>
          <table:table-cell office:value-type="float" office:value="20061028210000">
            <text:p>20061028210000</text:p>
          </table:table-cell>
          <table:table-cell office:value-type="string">
            <text:p>2006/0301 20:50:09</text:p>
          </table:table-cell>
          <table:table-cell office:value-type="string">
            <text:p>2006/0301 20:50:1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384">
            <text:p>38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3_040634.sci</text:p>
          </table:table-cell>
          <table:table-cell office:value-type="string">
            <text:p>2006/10/29T19:06:34</text:p>
          </table:table-cell>
          <table:table-cell office:value-type="string">
            <text:p>Sval</text:p>
          </table:table-cell>
          <table:table-cell office:value-type="float" office:value="20061028200000">
            <text:p>20061028200000</text:p>
          </table:table-cell>
          <table:table-cell office:value-type="float" office:value="20061028210000">
            <text:p>20061028210000</text:p>
          </table:table-cell>
          <table:table-cell office:value-type="string">
            <text:p>2006/0301 20:30:04</text:p>
          </table:table-cell>
          <table:table-cell office:value-type="string">
            <text:p>2006/0301 20:30:05</text:p>
          </table:table-cell>
          <table:table-cell office:value-type="float" office:value="20">
            <text:p>20</text:p>
          </table:table-cell>
          <table:table-cell table:number-columns-repeated="11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2006_0303_075617.sci</text:p>
          </table:table-cell>
          <table:table-cell office:value-type="string">
            <text:p>2006/10/29T22:56:17</text:p>
          </table:table-cell>
          <table:table-cell office:value-type="string">
            <text:p>Sval</text:p>
          </table:table-cell>
          <table:table-cell office:value-type="float" office:value="20061028200000">
            <text:p>20061028200000</text:p>
          </table:table-cell>
          <table:table-cell office:value-type="float" office:value="20061028210000">
            <text:p>20061028210000</text:p>
          </table:table-cell>
          <table:table-cell office:value-type="string">
            <text:p>2006/0301 20:30:04</text:p>
          </table:table-cell>
          <table:table-cell office:value-type="string">
            <text:p>2006/0301 20:38:39</text:p>
          </table:table-cell>
          <table:table-cell office:value-type="float" office:value="660">
            <text:p>660</text:p>
          </table:table-cell>
          <table:table-cell office:value-type="float" office:value="79016">
            <text:p>79016</text:p>
          </table:table-cell>
          <table:table-cell office:value-type="float" office:value="0">
            <text:p>0</text:p>
          </table:table-cell>
          <table:table-cell office:value-type="float" office:value="3494">
            <text:p>3494</text:p>
          </table:table-cell>
          <table:table-cell office:value-type="float" office:value="40051">
            <text:p>40051</text:p>
          </table:table-cell>
          <table:table-cell table:number-columns-repeated="7" office:value-type="float" office:value="0">
            <text:p>0</text:p>
          </table:table-cell>
          <table:table-cell office:value-type="float" office:value="2652">
            <text:p>2652</text:p>
          </table:table-cell>
          <table:table-cell office:value-type="float" office:value="530">
            <text:p>530</text:p>
          </table:table-cell>
          <table:table-cell table:number-columns-repeated="2" office:value-type="float" office:value="2652">
            <text:p>2652</text:p>
          </table:table-cell>
          <table:table-cell office:value-type="float" office:value="2651">
            <text:p>2651</text:p>
          </table:table-cell>
        </table:table-row>
        <table:table-row table:style-name="ro1">
          <table:table-cell office:value-type="string">
            <text:p>2006_0303_081223.sci</text:p>
          </table:table-cell>
          <table:table-cell office:value-type="string">
            <text:p>2006/10/29T23:12:23</text:p>
          </table:table-cell>
          <table:table-cell office:value-type="string">
            <text:p>Sval</text:p>
          </table:table-cell>
          <table:table-cell office:value-type="float" office:value="20061028220000">
            <text:p>20061028220000</text:p>
          </table:table-cell>
          <table:table-cell office:value-type="float" office:value="20061028223000">
            <text:p>20061028223000</text:p>
          </table:table-cell>
          <table:table-cell office:value-type="string">
            <text:p>2006/0301 22:10:49</text:p>
          </table:table-cell>
          <table:table-cell office:value-type="string">
            <text:p>2006/0301 22:11:16</text:p>
          </table:table-cell>
          <table:table-cell office:value-type="float" office:value="597">
            <text:p>597</text:p>
          </table:table-cell>
          <table:table-cell office:value-type="float" office:value="3415">
            <text:p>3415</text:p>
          </table:table-cell>
          <table:table-cell table:number-columns-repeated="10" office:value-type="float" office:value="0">
            <text:p>0</text:p>
          </table:table-cell>
          <table:table-cell office:value-type="float" office:value="2374">
            <text:p>2374</text:p>
          </table:table-cell>
          <table:table-cell office:value-type="float" office:value="474">
            <text:p>474</text:p>
          </table:table-cell>
          <table:table-cell table:number-columns-repeated="3" office:value-type="float" office:value="2374">
            <text:p>2374</text:p>
          </table:table-cell>
        </table:table-row>
        <table:table-row table:style-name="ro1">
          <table:table-cell office:value-type="string">
            <text:p>2006_0303_081631.sci</text:p>
          </table:table-cell>
          <table:table-cell office:value-type="string">
            <text:p>2006/10/29T23:16:31</text:p>
          </table:table-cell>
          <table:table-cell office:value-type="string">
            <text:p>Sval</text:p>
          </table:table-cell>
          <table:table-cell office:value-type="float" office:value="20061028234500">
            <text:p>20061028234500</text:p>
          </table:table-cell>
          <table:table-cell office:value-type="float" office:value="20061029001500">
            <text:p>20061029001500</text:p>
          </table:table-cell>
          <table:table-cell office:value-type="string">
            <text:p>2006/0301 23:50:54</text:p>
          </table:table-cell>
          <table:table-cell office:value-type="string">
            <text:p>2006/0301 23:57:19</text:p>
          </table:table-cell>
          <table:table-cell office:value-type="float" office:value="600">
            <text:p>600</text:p>
          </table:table-cell>
          <table:table-cell office:value-type="float" office:value="74153">
            <text:p>74153</text:p>
          </table:table-cell>
          <table:table-cell office:value-type="float" office:value="0">
            <text:p>0</text:p>
          </table:table-cell>
          <table:table-cell office:value-type="float" office:value="853">
            <text:p>853</text:p>
          </table:table-cell>
          <table:table-cell office:value-type="float" office:value="16250">
            <text:p>16250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2397">
            <text:p>2397</text:p>
          </table:table-cell>
          <table:table-cell office:value-type="float" office:value="479">
            <text:p>479</text:p>
          </table:table-cell>
          <table:table-cell office:value-type="float" office:value="2397">
            <text:p>2397</text:p>
          </table:table-cell>
          <table:table-cell office:value-type="float" office:value="2396">
            <text:p>2396</text:p>
          </table:table-cell>
          <table:table-cell office:value-type="float" office:value="2397">
            <text:p>2397</text:p>
          </table:table-cell>
        </table:table-row>
        <table:table-row table:style-name="ro1">
          <table:table-cell office:value-type="string">
            <text:p>2006_0303_083029.sci</text:p>
          </table:table-cell>
          <table:table-cell office:value-type="string">
            <text:p>2006/10/29T23:30:29</text:p>
          </table:table-cell>
          <table:table-cell office:value-type="string">
            <text:p>Sval</text:p>
          </table:table-cell>
          <table:table-cell office:value-type="float" office:value="20061029010000">
            <text:p>20061029010000</text:p>
          </table:table-cell>
          <table:table-cell office:value-type="float" office:value="20061029020000">
            <text:p>20061029020000</text:p>
          </table:table-cell>
          <table:table-cell office:value-type="string">
            <text:p>2006/0302 01:30:14</text:p>
          </table:table-cell>
          <table:table-cell office:value-type="string">
            <text:p>2006/0302 01:37:11</text:p>
          </table:table-cell>
          <table:table-cell office:value-type="float" office:value="773">
            <text:p>773</text:p>
          </table:table-cell>
          <table:table-cell office:value-type="float" office:value="12795">
            <text:p>12795</text:p>
          </table:table-cell>
          <table:table-cell table:number-columns-repeated="10" office:value-type="float" office:value="0">
            <text:p>0</text:p>
          </table:table-cell>
          <table:table-cell office:value-type="float" office:value="3074">
            <text:p>3074</text:p>
          </table:table-cell>
          <table:table-cell office:value-type="float" office:value="615">
            <text:p>615</text:p>
          </table:table-cell>
          <table:table-cell table:number-columns-repeated="3" office:value-type="float" office:value="3074">
            <text:p>3074</text:p>
          </table:table-cell>
        </table:table-row>
        <table:table-row table:style-name="ro1">
          <table:table-cell office:value-type="string">
            <text:p>2006_0303_083613.sci</text:p>
          </table:table-cell>
          <table:table-cell office:value-type="string">
            <text:p>2006/10/29T23:36:13</text:p>
          </table:table-cell>
          <table:table-cell office:value-type="string">
            <text:p>Sval</text:p>
          </table:table-cell>
          <table:table-cell office:value-type="float" office:value="20061029030000">
            <text:p>20061029030000</text:p>
          </table:table-cell>
          <table:table-cell office:value-type="float" office:value="20061029040000">
            <text:p>20061029040000</text:p>
          </table:table-cell>
          <table:table-cell office:value-type="string">
            <text:p>2006/0302 03:08:49</text:p>
          </table:table-cell>
          <table:table-cell office:value-type="string">
            <text:p>2006/0302 03:16:15</text:p>
          </table:table-cell>
          <table:table-cell office:value-type="float" office:value="763">
            <text:p>763</text:p>
          </table:table-cell>
          <table:table-cell office:value-type="float" office:value="27129">
            <text:p>27129</text:p>
          </table:table-cell>
          <table:table-cell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16282">
            <text:p>16282</text:p>
          </table:table-cell>
          <table:table-cell table:number-columns-repeated="7" office:value-type="float" office:value="0">
            <text:p>0</text:p>
          </table:table-cell>
          <table:table-cell office:value-type="float" office:value="3047">
            <text:p>3047</text:p>
          </table:table-cell>
          <table:table-cell office:value-type="float" office:value="609">
            <text:p>609</text:p>
          </table:table-cell>
          <table:table-cell table:number-columns-repeated="3" office:value-type="float" office:value="3047">
            <text:p>3047</text:p>
          </table:table-cell>
        </table:table-row>
        <table:table-row table:style-name="ro1">
          <table:table-cell office:value-type="string">
            <text:p>2006_0303_084503.sci</text:p>
          </table:table-cell>
          <table:table-cell office:value-type="string">
            <text:p>2006/10/29T23:45:03</text:p>
          </table:table-cell>
          <table:table-cell office:value-type="string">
            <text:p>Sval</text:p>
          </table:table-cell>
          <table:table-cell office:value-type="float" office:value="20061029041500">
            <text:p>20061029041500</text:p>
          </table:table-cell>
          <table:table-cell office:value-type="float" office:value="20061029051500">
            <text:p>20061029051500</text:p>
          </table:table-cell>
          <table:table-cell office:value-type="string">
            <text:p>2006/0302 04:47:09</text:p>
          </table:table-cell>
          <table:table-cell office:value-type="string">
            <text:p>2006/0302 04:54:35</text:p>
          </table:table-cell>
          <table:table-cell office:value-type="float" office:value="720">
            <text:p>720</text:p>
          </table:table-cell>
          <table:table-cell office:value-type="float" office:value="69056">
            <text:p>69056</text:p>
          </table:table-cell>
          <table:table-cell table:number-columns-repeated="10" office:value-type="float" office:value="0">
            <text:p>0</text:p>
          </table:table-cell>
          <table:table-cell office:value-type="float" office:value="2873">
            <text:p>2873</text:p>
          </table:table-cell>
          <table:table-cell office:value-type="float" office:value="574">
            <text:p>574</text:p>
          </table:table-cell>
          <table:table-cell office:value-type="float" office:value="2872">
            <text:p>2872</text:p>
          </table:table-cell>
          <table:table-cell table:number-columns-repeated="2" office:value-type="float" office:value="2873">
            <text:p>2873</text:p>
          </table:table-cell>
        </table:table-row>
        <table:table-row table:style-name="ro1">
          <table:table-cell office:value-type="string">
            <text:p>2006_0303_085648.sci</text:p>
          </table:table-cell>
          <table:table-cell office:value-type="string">
            <text:p>2006/10/29T23:56:48</text:p>
          </table:table-cell>
          <table:table-cell office:value-type="string">
            <text:p>Sval</text:p>
          </table:table-cell>
          <table:table-cell office:value-type="float" office:value="20061028184500">
            <text:p>20061028184500</text:p>
          </table:table-cell>
          <table:table-cell office:value-type="float" office:value="20061028191500">
            <text:p>20061028191500</text:p>
          </table:table-cell>
          <table:table-cell office:value-type="string">
            <text:p>2006/0301 18:50:00</text:p>
          </table:table-cell>
          <table:table-cell office:value-type="string">
            <text:p>2006/0301 18:59:31</text:p>
          </table:table-cell>
          <table:table-cell office:value-type="float" office:value="773">
            <text:p>773</text:p>
          </table:table-cell>
          <table:table-cell office:value-type="float" office:value="3956">
            <text:p>3956</text:p>
          </table:table-cell>
          <table:table-cell table:number-columns-repeated="10" office:value-type="float" office:value="0">
            <text:p>0</text:p>
          </table:table-cell>
          <table:table-cell office:value-type="float" office:value="2973">
            <text:p>2973</text:p>
          </table:table-cell>
          <table:table-cell office:value-type="float" office:value="595">
            <text:p>595</text:p>
          </table:table-cell>
          <table:table-cell office:value-type="float" office:value="2975">
            <text:p>2975</text:p>
          </table:table-cell>
          <table:table-cell office:value-type="float" office:value="2974">
            <text:p>2974</text:p>
          </table:table-cell>
          <table:table-cell office:value-type="float" office:value="2975">
            <text:p>2975</text:p>
          </table:table-cell>
        </table:table-row>
        <table:table-row table:style-name="ro1">
          <table:table-cell office:value-type="string">
            <text:p>2006_0303_090239.sci</text:p>
          </table:table-cell>
          <table:table-cell office:value-type="string">
            <text:p>2006/10/30T00:02:39</text:p>
          </table:table-cell>
          <table:table-cell office:value-type="string">
            <text:p>Sval</text:p>
          </table:table-cell>
          <table:table-cell office:value-type="float" office:value="20061029060000">
            <text:p>20061029060000</text:p>
          </table:table-cell>
          <table:table-cell office:value-type="float" office:value="20061029070000">
            <text:p>20061029070000</text:p>
          </table:table-cell>
          <table:table-cell office:value-type="string">
            <text:p>2006/0302 06:25:04</text:p>
          </table:table-cell>
          <table:table-cell office:value-type="string">
            <text:p>2006/0302 06:32:55</text:p>
          </table:table-cell>
          <table:table-cell office:value-type="float" office:value="760">
            <text:p>760</text:p>
          </table:table-cell>
          <table:table-cell office:value-type="float" office:value="42554">
            <text:p>42554</text:p>
          </table:table-cell>
          <table:table-cell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float" office:value="16306">
            <text:p>16306</text:p>
          </table:table-cell>
          <table:table-cell table:number-columns-repeated="7" office:value-type="float" office:value="0">
            <text:p>0</text:p>
          </table:table-cell>
          <table:table-cell office:value-type="float" office:value="3037">
            <text:p>3037</text:p>
          </table:table-cell>
          <table:table-cell office:value-type="float" office:value="608">
            <text:p>608</text:p>
          </table:table-cell>
          <table:table-cell table:number-columns-repeated="3" office:value-type="float" office:value="3037">
            <text:p>3037</text:p>
          </table:table-cell>
        </table:table-row>
        <table:table-row table:style-name="ro1">
          <table:table-cell office:value-type="string">
            <text:p>2006_0303_091623.sci</text:p>
          </table:table-cell>
          <table:table-cell office:value-type="string">
            <text:p>2006/10/30T00:16:23</text:p>
          </table:table-cell>
          <table:table-cell office:value-type="string">
            <text:p>Sval</text:p>
          </table:table-cell>
          <table:table-cell office:value-type="float" office:value="20061028200000">
            <text:p>20061028200000</text:p>
          </table:table-cell>
          <table:table-cell office:value-type="float" office:value="20061028210000">
            <text:p>20061028210000</text:p>
          </table:table-cell>
          <table:table-cell office:value-type="string">
            <text:p>2006/0301 20:30:04</text:p>
          </table:table-cell>
          <table:table-cell office:value-type="string">
            <text:p>2006/0301 20:38:39</text:p>
          </table:table-cell>
          <table:table-cell office:value-type="float" office:value="660">
            <text:p>660</text:p>
          </table:table-cell>
          <table:table-cell office:value-type="float" office:value="79016">
            <text:p>79016</text:p>
          </table:table-cell>
          <table:table-cell office:value-type="float" office:value="0">
            <text:p>0</text:p>
          </table:table-cell>
          <table:table-cell office:value-type="float" office:value="3494">
            <text:p>3494</text:p>
          </table:table-cell>
          <table:table-cell office:value-type="float" office:value="40051">
            <text:p>40051</text:p>
          </table:table-cell>
          <table:table-cell table:number-columns-repeated="7" office:value-type="float" office:value="0">
            <text:p>0</text:p>
          </table:table-cell>
          <table:table-cell office:value-type="float" office:value="2652">
            <text:p>2652</text:p>
          </table:table-cell>
          <table:table-cell office:value-type="float" office:value="530">
            <text:p>530</text:p>
          </table:table-cell>
          <table:table-cell table:number-columns-repeated="2" office:value-type="float" office:value="2652">
            <text:p>2652</text:p>
          </table:table-cell>
          <table:table-cell office:value-type="float" office:value="2651">
            <text:p>2651</text:p>
          </table:table-cell>
        </table:table-row>
        <table:table-row table:style-name="ro1">
          <table:table-cell office:value-type="string">
            <text:p>2006_0303_093427.sci</text:p>
          </table:table-cell>
          <table:table-cell office:value-type="string">
            <text:p>2006/10/30T00:34:27</text:p>
          </table:table-cell>
          <table:table-cell office:value-type="string">
            <text:p>Sval</text:p>
          </table:table-cell>
          <table:table-cell office:value-type="float" office:value="20061029080000">
            <text:p>20061029080000</text:p>
          </table:table-cell>
          <table:table-cell office:value-type="float" office:value="20061029090000">
            <text:p>20061029090000</text:p>
          </table:table-cell>
          <table:table-cell office:value-type="string">
            <text:p>2006/0302 08:03:14</text:p>
          </table:table-cell>
          <table:table-cell office:value-type="string">
            <text:p>2006/0302 08:10:20</text:p>
          </table:table-cell>
          <table:table-cell office:value-type="float" office:value="715">
            <text:p>715</text:p>
          </table:table-cell>
          <table:table-cell office:value-type="float" office:value="54976">
            <text:p>54976</text:p>
          </table:table-cell>
          <table:table-cell table:number-columns-repeated="10" office:value-type="float" office:value="0">
            <text:p>0</text:p>
          </table:table-cell>
          <table:table-cell office:value-type="float" office:value="2835">
            <text:p>2835</text:p>
          </table:table-cell>
          <table:table-cell office:value-type="float" office:value="567">
            <text:p>567</text:p>
          </table:table-cell>
          <table:table-cell office:value-type="float" office:value="2835">
            <text:p>2835</text:p>
          </table:table-cell>
          <table:table-cell office:value-type="float" office:value="2834">
            <text:p>2834</text:p>
          </table:table-cell>
          <table:table-cell office:value-type="float" office:value="2835">
            <text:p>2835</text:p>
          </table:table-cell>
        </table:table-row>
        <table:table-row table:style-name="ro1">
          <table:table-cell office:value-type="string">
            <text:p>2006_0303_094533.sci</text:p>
          </table:table-cell>
          <table:table-cell office:value-type="string">
            <text:p>2006/10/30T00:45:33</text:p>
          </table:table-cell>
          <table:table-cell office:value-type="string">
            <text:p>Sval</text:p>
          </table:table-cell>
          <table:table-cell office:value-type="float" office:value="20061029093000">
            <text:p>20061029093000</text:p>
          </table:table-cell>
          <table:table-cell office:value-type="float" office:value="20061029100000">
            <text:p>20061029100000</text:p>
          </table:table-cell>
          <table:table-cell office:value-type="string">
            <text:p>2006/0302 09:40:34</text:p>
          </table:table-cell>
          <table:table-cell office:value-type="string">
            <text:p>2006/0302 09:47:49</text:p>
          </table:table-cell>
          <table:table-cell office:value-type="float" office:value="735">
            <text:p>735</text:p>
          </table:table-cell>
          <table:table-cell office:value-type="float" office:value="4531">
            <text:p>4531</text:p>
          </table:table-cell>
          <table:table-cell table:number-columns-repeated="7" office:value-type="float" office:value="0">
            <text:p>0</text:p>
          </table:table-cell>
          <table:table-cell office:value-type="float" office:value="40573">
            <text:p>40573</text:p>
          </table:table-cell>
          <table:table-cell table:number-columns-repeated="2" office:value-type="float" office:value="40574">
            <text:p>40574</text:p>
          </table:table-cell>
          <table:table-cell office:value-type="float" office:value="2929">
            <text:p>2929</text:p>
          </table:table-cell>
          <table:table-cell office:value-type="float" office:value="587">
            <text:p>587</text:p>
          </table:table-cell>
          <table:table-cell table:number-columns-repeated="2" office:value-type="float" office:value="2929">
            <text:p>2929</text:p>
          </table:table-cell>
          <table:table-cell office:value-type="float" office:value="2928">
            <text:p>2928</text:p>
          </table:table-cell>
        </table:table-row>
        <table:table-row table:style-name="ro1">
          <table:table-cell office:value-type="string">
            <text:p>2006_0303_102003.sci</text:p>
          </table:table-cell>
          <table:table-cell office:value-type="string">
            <text:p>2006/10/30T01:20:03</text:p>
          </table:table-cell>
          <table:table-cell office:value-type="string">
            <text:p>Sval</text:p>
          </table:table-cell>
          <table:table-cell office:value-type="float" office:value="20061029110000">
            <text:p>20061029110000</text:p>
          </table:table-cell>
          <table:table-cell office:value-type="float" office:value="20061029120000">
            <text:p>20061029120000</text:p>
          </table:table-cell>
          <table:table-cell office:value-type="string">
            <text:p>2006/0302 11:17:39</text:p>
          </table:table-cell>
          <table:table-cell office:value-type="string">
            <text:p>2006/0302 11:25:17</text:p>
          </table:table-cell>
          <table:table-cell office:value-type="float" office:value="735">
            <text:p>735</text:p>
          </table:table-cell>
          <table:table-cell office:value-type="float" office:value="10212">
            <text:p>10212</text:p>
          </table:table-cell>
          <table:table-cell office:value-type="float" office:value="0">
            <text:p>0</text:p>
          </table:table-cell>
          <table:table-cell office:value-type="float" office:value="4185">
            <text:p>4185</text:p>
          </table:table-cell>
          <table:table-cell table:number-columns-repeated="8" office:value-type="float" office:value="0">
            <text:p>0</text:p>
          </table:table-cell>
          <table:table-cell office:value-type="float" office:value="2923">
            <text:p>2923</text:p>
          </table:table-cell>
          <table:table-cell office:value-type="float" office:value="584">
            <text:p>584</text:p>
          </table:table-cell>
          <table:table-cell table:number-columns-repeated="3" office:value-type="float" office:value="2923">
            <text:p>2923</text:p>
          </table:table-cell>
        </table:table-row>
        <table:table-row table:style-name="ro1">
          <table:table-cell office:value-type="string">
            <text:p>2006_0303_102917.sci</text:p>
          </table:table-cell>
          <table:table-cell office:value-type="string">
            <text:p>2006/10/30T01:29:17</text:p>
          </table:table-cell>
          <table:table-cell office:value-type="string">
            <text:p>Sval</text:p>
          </table:table-cell>
          <table:table-cell office:value-type="float" office:value="20061029124500">
            <text:p>20061029124500</text:p>
          </table:table-cell>
          <table:table-cell office:value-type="float" office:value="20061029133000">
            <text:p>20061029133000</text:p>
          </table:table-cell>
          <table:table-cell office:value-type="string">
            <text:p>2006/0302 12:54:44</text:p>
          </table:table-cell>
          <table:table-cell office:value-type="string">
            <text:p>2006/0302 13:02:51</text:p>
          </table:table-cell>
          <table:table-cell office:value-type="float" office:value="740">
            <text:p>740</text:p>
          </table:table-cell>
          <table:table-cell office:value-type="float" office:value="4418">
            <text:p>4418</text:p>
          </table:table-cell>
          <table:table-cell table:number-columns-repeated="7" office:value-type="float" office:value="0">
            <text:p>0</text:p>
          </table:table-cell>
          <table:table-cell office:value-type="float" office:value="52258">
            <text:p>52258</text:p>
          </table:table-cell>
          <table:table-cell table:number-columns-repeated="2" office:value-type="float" office:value="52259">
            <text:p>52259</text:p>
          </table:table-cell>
          <table:table-cell office:value-type="float" office:value="2955">
            <text:p>2955</text:p>
          </table:table-cell>
          <table:table-cell office:value-type="float" office:value="591">
            <text:p>591</text:p>
          </table:table-cell>
          <table:table-cell office:value-type="float" office:value="2955">
            <text:p>2955</text:p>
          </table:table-cell>
          <table:table-cell office:value-type="float" office:value="2954">
            <text:p>2954</text:p>
          </table:table-cell>
          <table:table-cell office:value-type="float" office:value="2955">
            <text:p>2955</text:p>
          </table:table-cell>
        </table:table-row>
        <table:table-row table:style-name="ro1">
          <table:table-cell office:value-type="string">
            <text:p>2006_0303_110514.sci</text:p>
          </table:table-cell>
          <table:table-cell office:value-type="string">
            <text:p>2006/10/30T02:05:14</text:p>
          </table:table-cell>
          <table:table-cell office:value-type="string">
            <text:p>Sval</text:p>
          </table:table-cell>
          <table:table-cell office:value-type="float" office:value="20061029140000">
            <text:p>20061029140000</text:p>
          </table:table-cell>
          <table:table-cell office:value-type="float" office:value="20061029150000">
            <text:p>20061029150000</text:p>
          </table:table-cell>
          <table:table-cell office:value-type="string">
            <text:p>2006/0302 14:32:24</text:p>
          </table:table-cell>
          <table:table-cell office:value-type="string">
            <text:p>2006/0302 14:40:54</text:p>
          </table:table-cell>
          <table:table-cell office:value-type="float" office:value="755">
            <text:p>755</text:p>
          </table:table-cell>
          <table:table-cell office:value-type="float" office:value="5286">
            <text:p>5286</text:p>
          </table:table-cell>
          <table:table-cell table:number-columns-repeated="10" office:value-type="float" office:value="0">
            <text:p>0</text:p>
          </table:table-cell>
          <table:table-cell office:value-type="float" office:value="2999">
            <text:p>2999</text:p>
          </table:table-cell>
          <table:table-cell office:value-type="float" office:value="600">
            <text:p>600</text:p>
          </table:table-cell>
          <table:table-cell office:value-type="float" office:value="2999">
            <text:p>2999</text:p>
          </table:table-cell>
          <table:table-cell office:value-type="float" office:value="3000">
            <text:p>3000</text:p>
          </table:table-cell>
          <table:table-cell office:value-type="float" office:value="2999">
            <text:p>2999</text:p>
          </table:table-cell>
        </table:table-row>
        <table:table-row table:style-name="ro1">
          <table:table-cell office:value-type="string">
            <text:p>2006_0303_110947.sci</text:p>
          </table:table-cell>
          <table:table-cell office:value-type="string">
            <text:p>2006/10/30T02:09:47</text:p>
          </table:table-cell>
          <table:table-cell office:value-type="string">
            <text:p>Sval</text:p>
          </table:table-cell>
          <table:table-cell office:value-type="float" office:value="20061029160000">
            <text:p>20061029160000</text:p>
          </table:table-cell>
          <table:table-cell office:value-type="float" office:value="20061029170000">
            <text:p>20061029170000</text:p>
          </table:table-cell>
          <table:table-cell office:value-type="string">
            <text:p>2006/0302 16:11:19</text:p>
          </table:table-cell>
          <table:table-cell office:value-type="string">
            <text:p>2006/0302 16:20:54</text:p>
          </table:table-cell>
          <table:table-cell office:value-type="float" office:value="745">
            <text:p>745</text:p>
          </table:table-cell>
          <table:table-cell office:value-type="float" office:value="92026">
            <text:p>92026</text:p>
          </table:table-cell>
          <table:table-cell office:value-type="float" office:value="0">
            <text:p>0</text:p>
          </table:table-cell>
          <table:table-cell office:value-type="float" office:value="5264">
            <text:p>5264</text:p>
          </table:table-cell>
          <table:table-cell office:value-type="float" office:value="32581">
            <text:p>32581</text:p>
          </table:table-cell>
          <table:table-cell table:number-columns-repeated="7" office:value-type="float" office:value="0">
            <text:p>0</text:p>
          </table:table-cell>
          <table:table-cell office:value-type="float" office:value="2972">
            <text:p>2972</text:p>
          </table:table-cell>
          <table:table-cell office:value-type="float" office:value="594">
            <text:p>594</text:p>
          </table:table-cell>
          <table:table-cell office:value-type="float" office:value="2972">
            <text:p>2972</text:p>
          </table:table-cell>
          <table:table-cell office:value-type="float" office:value="2970">
            <text:p>2970</text:p>
          </table:table-cell>
          <table:table-cell office:value-type="float" office:value="2972">
            <text:p>2972</text:p>
          </table:table-cell>
        </table:table-row>
        <table:table-row table:style-name="ro1">
          <table:table-cell office:value-type="string">
            <text:p>2006_0303_112757.sci</text:p>
          </table:table-cell>
          <table:table-cell office:value-type="string">
            <text:p>2006/10/30T02:27:57</text:p>
          </table:table-cell>
          <table:table-cell office:value-type="string">
            <text:p>Sval</text:p>
          </table:table-cell>
          <table:table-cell office:value-type="float" office:value="20061029173000">
            <text:p>20061029173000</text:p>
          </table:table-cell>
          <table:table-cell office:value-type="float" office:value="20061029183000">
            <text:p>20061029183000</text:p>
          </table:table-cell>
          <table:table-cell office:value-type="string">
            <text:p>2006/0302 17:49:14</text:p>
          </table:table-cell>
          <table:table-cell office:value-type="string">
            <text:p>2006/0302 17:58:21</text:p>
          </table:table-cell>
          <table:table-cell office:value-type="float" office:value="735">
            <text:p>735</text:p>
          </table:table-cell>
          <table:table-cell office:value-type="float" office:value="53895">
            <text:p>53895</text:p>
          </table:table-cell>
          <table:table-cell office:value-type="float" office:value="0">
            <text:p>0</text:p>
          </table:table-cell>
          <table:table-cell office:value-type="float" office:value="2615">
            <text:p>2615</text:p>
          </table:table-cell>
          <table:table-cell office:value-type="float" office:value="23613">
            <text:p>23613</text:p>
          </table:table-cell>
          <table:table-cell table:number-columns-repeated="7" office:value-type="float" office:value="0">
            <text:p>0</text:p>
          </table:table-cell>
          <table:table-cell office:value-type="float" office:value="2938">
            <text:p>2938</text:p>
          </table:table-cell>
          <table:table-cell office:value-type="float" office:value="587">
            <text:p>587</text:p>
          </table:table-cell>
          <table:table-cell table:number-columns-repeated="3" office:value-type="float" office:value="2938">
            <text:p>2938</text:p>
          </table:table-cell>
        </table:table-row>
        <table:table-row table:style-name="ro1">
          <table:table-cell office:value-type="string">
            <text:p>2006_0303_114158.sci</text:p>
          </table:table-cell>
          <table:table-cell office:value-type="string">
            <text:p>2006/10/30T02:41:58</text:p>
          </table:table-cell>
          <table:table-cell office:value-type="string">
            <text:p>Sval</text:p>
          </table:table-cell>
          <table:table-cell office:value-type="float" office:value="20061029191500">
            <text:p>20061029191500</text:p>
          </table:table-cell>
          <table:table-cell office:value-type="float" office:value="20061029201500">
            <text:p>20061029201500</text:p>
          </table:table-cell>
          <table:table-cell office:value-type="string">
            <text:p>2006/0302 19:28:14</text:p>
          </table:table-cell>
          <table:table-cell office:value-type="string">
            <text:p>2006/0302 19:37:43</text:p>
          </table:table-cell>
          <table:table-cell office:value-type="float" office:value="745">
            <text:p>745</text:p>
          </table:table-cell>
          <table:table-cell office:value-type="float" office:value="40524">
            <text:p>40524</text:p>
          </table:table-cell>
          <table:table-cell table:number-columns-repeated="10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float" office:value="581">
            <text:p>581</text:p>
          </table:table-cell>
          <table:table-cell table:number-columns-repeated="2" office:value-type="float" office:value="2907">
            <text:p>2907</text:p>
          </table:table-cell>
          <table:table-cell office:value-type="float" office:value="2906">
            <text:p>2906</text:p>
          </table:table-cell>
        </table:table-row>
        <table:table-row table:style-name="ro1">
          <table:table-cell office:value-type="string">
            <text:p>2006_0303_115122.sci</text:p>
          </table:table-cell>
          <table:table-cell office:value-type="string">
            <text:p>2006/10/30T02:51:22</text:p>
          </table:table-cell>
          <table:table-cell office:value-type="string">
            <text:p>Sval</text:p>
          </table:table-cell>
          <table:table-cell office:value-type="float" office:value="20061029210000">
            <text:p>20061029210000</text:p>
          </table:table-cell>
          <table:table-cell office:value-type="float" office:value="20061029220000">
            <text:p>20061029220000</text:p>
          </table:table-cell>
          <table:table-cell office:value-type="string">
            <text:p>2006/0302 21:08:39</text:p>
          </table:table-cell>
          <table:table-cell office:value-type="string">
            <text:p>2006/0302 21:09:37</text:p>
          </table:table-cell>
          <table:table-cell office:value-type="float" office:value="730">
            <text:p>730</text:p>
          </table:table-cell>
          <table:table-cell office:value-type="float" office:value="10526">
            <text:p>10526</text:p>
          </table:table-cell>
          <table:table-cell table:number-columns-repeated="10" office:value-type="float" office:value="0">
            <text:p>0</text:p>
          </table:table-cell>
          <table:table-cell office:value-type="float" office:value="2849">
            <text:p>2849</text:p>
          </table:table-cell>
          <table:table-cell office:value-type="float" office:value="570">
            <text:p>570</text:p>
          </table:table-cell>
          <table:table-cell office:value-type="float" office:value="2849">
            <text:p>2849</text:p>
          </table:table-cell>
          <table:table-cell office:value-type="float" office:value="2850">
            <text:p>2850</text:p>
          </table:table-cell>
          <table:table-cell office:value-type="float" office:value="2849">
            <text:p>2849</text:p>
          </table:table-cell>
        </table:table-row>
        <table:table-row table:style-name="ro1">
          <table:table-cell office:value-type="string">
            <text:p>2006_0303_115644.sci</text:p>
          </table:table-cell>
          <table:table-cell office:value-type="string">
            <text:p>2006/10/30T02:56:44</text:p>
          </table:table-cell>
          <table:table-cell office:value-type="string">
            <text:p>Sval</text:p>
          </table:table-cell>
          <table:table-cell office:value-type="float" office:value="20061029223000">
            <text:p>20061029223000</text:p>
          </table:table-cell>
          <table:table-cell office:value-type="float" office:value="20061029233000">
            <text:p>20061029233000</text:p>
          </table:table-cell>
          <table:table-cell office:value-type="string">
            <text:p>2006/0302 22:49:09</text:p>
          </table:table-cell>
          <table:table-cell office:value-type="string">
            <text:p>2006/0302 22:56:09</text:p>
          </table:table-cell>
          <table:table-cell office:value-type="float" office:value="165">
            <text:p>165</text:p>
          </table:table-cell>
          <table:table-cell office:value-type="float" office:value="21119">
            <text:p>21119</text:p>
          </table:table-cell>
          <table:table-cell office:value-type="float" office:value="0">
            <text:p>0</text:p>
          </table:table-cell>
          <table:table-cell office:value-type="float" office:value="2649">
            <text:p>2649</text:p>
          </table:table-cell>
          <table:table-cell office:value-type="float" office:value="2405">
            <text:p>2405</text:p>
          </table:table-cell>
          <table:table-cell table:number-columns-repeated="4" office:value-type="float" office:value="0">
            <text:p>0</text:p>
          </table:table-cell>
          <table:table-cell office:value-type="float" office:value="35614">
            <text:p>35614</text:p>
          </table:table-cell>
          <table:table-cell table:number-columns-repeated="2" office:value-type="float" office:value="35613">
            <text:p>35613</text:p>
          </table:table-cell>
          <table:table-cell office:value-type="float" office:value="670">
            <text:p>67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670">
            <text:p>670</text:p>
          </table:table-cell>
        </table:table-row>
        <table:table-row table:style-name="ro1">
          <table:table-cell office:value-type="string">
            <text:p>2006_0303_122245.sci</text:p>
          </table:table-cell>
          <table:table-cell office:value-type="string">
            <text:p>2006/10/30T03:22:45</text:p>
          </table:table-cell>
          <table:table-cell office:value-type="string">
            <text:p>Sval</text:p>
          </table:table-cell>
          <table:table-cell office:value-type="float" office:value="20061030000000">
            <text:p>20061030000000</text:p>
          </table:table-cell>
          <table:table-cell office:value-type="float" office:value="20061030010000">
            <text:p>20061030010000</text:p>
          </table:table-cell>
          <table:table-cell office:value-type="string">
            <text:p>2006/0303 00:28:54</text:p>
          </table:table-cell>
          <table:table-cell office:value-type="string">
            <text:p>2006/0303 00:35:29</text:p>
          </table:table-cell>
          <table:table-cell office:value-type="float" office:value="1170">
            <text:p>1170</text:p>
          </table:table-cell>
          <table:table-cell office:value-type="float" office:value="69443">
            <text:p>69443</text:p>
          </table:table-cell>
          <table:table-cell table:number-columns-repeated="2" office:value-type="float" office:value="0">
            <text:p>0</text:p>
          </table:table-cell>
          <table:table-cell office:value-type="float" office:value="21299">
            <text:p>21299</text:p>
          </table:table-cell>
          <table:table-cell table:number-columns-repeated="7" office:value-type="float" office:value="0">
            <text:p>0</text:p>
          </table:table-cell>
          <table:table-cell office:value-type="float" office:value="4643">
            <text:p>4643</text:p>
          </table:table-cell>
          <table:table-cell office:value-type="float" office:value="929">
            <text:p>929</text:p>
          </table:table-cell>
          <table:table-cell office:value-type="float" office:value="4643">
            <text:p>4643</text:p>
          </table:table-cell>
          <table:table-cell office:value-type="float" office:value="4642">
            <text:p>4642</text:p>
          </table:table-cell>
          <table:table-cell office:value-type="float" office:value="4643">
            <text:p>4643</text:p>
          </table:table-cell>
        </table:table-row>
        <table:table-row table:style-name="ro1">
          <table:table-cell office:value-type="string">
            <text:p>2006_0303_124201.sci</text:p>
          </table:table-cell>
          <table:table-cell office:value-type="string">
            <text:p>2006/10/30T03:42:01</text:p>
          </table:table-cell>
          <table:table-cell office:value-type="string">
            <text:p>Sval</text:p>
          </table:table-cell>
          <table:table-cell office:value-type="string">
            <text:p>2006103033000]</text:p>
          </table:table-cell>
          <table:table-cell office:value-type="float" office:value="20061030043000">
            <text:p>20061030043000</text:p>
          </table:table-cell>
          <table:table-cell table:number-columns-repeated="19"/>
        </table:table-row>
        <table:table-row table:style-name="ro1">
          <table:table-cell office:value-type="string">
            <text:p>2006_0303_142033.sci</text:p>
          </table:table-cell>
          <table:table-cell office:value-type="string">
            <text:p>2006/10/30T05:20:33</text:p>
          </table:table-cell>
          <table:table-cell office:value-type="string">
            <text:p>Sval</text:p>
          </table:table-cell>
          <table:table-cell office:value-type="float" office:value="20061030033000">
            <text:p>20061030033000</text:p>
          </table:table-cell>
          <table:table-cell office:value-type="float" office:value="20061030043000">
            <text:p>20061030043000</text:p>
          </table:table-cell>
          <table:table-cell office:value-type="string">
            <text:p>2006/0303 03:46:24</text:p>
          </table:table-cell>
          <table:table-cell office:value-type="string">
            <text:p>2006/0303 03:53:39</text:p>
          </table:table-cell>
          <table:table-cell office:value-type="float" office:value="1295">
            <text:p>1295</text:p>
          </table:table-cell>
          <table:table-cell office:value-type="float" office:value="44174">
            <text:p>44174</text:p>
          </table:table-cell>
          <table:table-cell office:value-type="float" office:value="0">
            <text:p>0</text:p>
          </table:table-cell>
          <table:table-cell office:value-type="float" office:value="2647">
            <text:p>2647</text:p>
          </table:table-cell>
          <table:table-cell office:value-type="float" office:value="23725">
            <text:p>23725</text:p>
          </table:table-cell>
          <table:table-cell table:number-columns-repeated="7" office:value-type="float" office:value="0">
            <text:p>0</text:p>
          </table:table-cell>
          <table:table-cell office:value-type="float" office:value="5161">
            <text:p>5161</text:p>
          </table:table-cell>
          <table:table-cell office:value-type="float" office:value="1032">
            <text:p>1032</text:p>
          </table:table-cell>
          <table:table-cell office:value-type="float" office:value="5161">
            <text:p>5161</text:p>
          </table:table-cell>
          <table:table-cell office:value-type="float" office:value="5162">
            <text:p>5162</text:p>
          </table:table-cell>
          <table:table-cell office:value-type="float" office:value="5161">
            <text:p>5161</text:p>
          </table:table-cell>
        </table:table-row>
        <table:table-row table:style-name="ro1">
          <table:table-cell office:value-type="string">
            <text:p>2006_0303_160648.sci</text:p>
          </table:table-cell>
          <table:table-cell office:value-type="string">
            <text:p>2006/10/30T07:06:48</text:p>
          </table:table-cell>
          <table:table-cell office:value-type="string">
            <text:p>Sval</text:p>
          </table:table-cell>
          <table:table-cell office:value-type="float" office:value="20061030011500">
            <text:p>20061030011500</text:p>
          </table:table-cell>
          <table:table-cell office:value-type="float" office:value="20061030021500">
            <text:p>20061030021500</text:p>
          </table:table-cell>
          <table:table-cell office:value-type="string">
            <text:p>2006/0303 02:07:54</text:p>
          </table:table-cell>
          <table:table-cell office:value-type="string">
            <text:p>2006/0303 02:14:59</text:p>
          </table:table-cell>
          <table:table-cell office:value-type="float" office:value="175">
            <text:p>175</text:p>
          </table:table-cell>
          <table:table-cell office:value-type="float" office:value="21460">
            <text:p>21460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47580">
            <text:p>47580</text:p>
          </table:table-cell>
          <table:table-cell office:value-type="float" office:value="701">
            <text:p>701</text:p>
          </table:table-cell>
          <table:table-cell office:value-type="float" office:value="140">
            <text:p>140</text:p>
          </table:table-cell>
          <table:table-cell table:number-columns-repeated="2" office:value-type="float" office:value="701">
            <text:p>701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2006_0303_165231.sci</text:p>
          </table:table-cell>
          <table:table-cell office:value-type="string">
            <text:p>2006/10/30T07:52:31</text:p>
          </table:table-cell>
          <table:table-cell office:value-type="string">
            <text:p>Sval</text:p>
          </table:table-cell>
          <table:table-cell office:value-type="float" office:value="20061030011500">
            <text:p>20061030011500</text:p>
          </table:table-cell>
          <table:table-cell office:value-type="float" office:value="20061030023000">
            <text:p>20061030023000</text:p>
          </table:table-cell>
          <table:table-cell office:value-type="string">
            <text:p>2006/0303 02:07:54</text:p>
          </table:table-cell>
          <table:table-cell office:value-type="string">
            <text:p>2006/0303 02:08:04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2576">
            <text:p>2576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3_165533.sci</text:p>
          </table:table-cell>
          <table:table-cell office:value-type="string">
            <text:p>2006/10/30T07:55:33</text:p>
          </table:table-cell>
          <table:table-cell office:value-type="string">
            <text:p>Sval</text:p>
          </table:table-cell>
          <table:table-cell office:value-type="float" office:value="20061030010000">
            <text:p>20061030010000</text:p>
          </table:table-cell>
          <table:table-cell office:value-type="float" office:value="20061030030000">
            <text:p>20061030030000</text:p>
          </table:table-cell>
          <table:table-cell office:value-type="string">
            <text:p>2006/0303 02:07:54</text:p>
          </table:table-cell>
          <table:table-cell office:value-type="string">
            <text:p>2006/0303 02:16:49</text:p>
          </table:table-cell>
          <table:table-cell office:value-type="float" office:value="390">
            <text:p>390</text:p>
          </table:table-cell>
          <table:table-cell office:value-type="float" office:value="47302">
            <text:p>4730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47580">
            <text:p>47580</text:p>
          </table:table-cell>
          <table:table-cell office:value-type="float" office:value="1555">
            <text:p>1555</text:p>
          </table:table-cell>
          <table:table-cell office:value-type="float" office:value="311">
            <text:p>311</text:p>
          </table:table-cell>
          <table:table-cell table:number-columns-repeated="2" office:value-type="float" office:value="1555">
            <text:p>155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string">
            <text:p>2006_0303_183226.sci</text:p>
          </table:table-cell>
          <table:table-cell office:value-type="string">
            <text:p>2006/10/30T09:32:26</text:p>
          </table:table-cell>
          <table:table-cell office:value-type="string">
            <text:p>Sval</text:p>
          </table:table-cell>
          <table:table-cell office:value-type="float" office:value="20061030050000">
            <text:p>20061030050000</text:p>
          </table:table-cell>
          <table:table-cell office:value-type="float" office:value="20061030060000">
            <text:p>20061030060000</text:p>
          </table:table-cell>
          <table:table-cell office:value-type="string">
            <text:p>2006/0303 05:24:34</text:p>
          </table:table-cell>
          <table:table-cell office:value-type="string">
            <text:p>2006/0303 05:25:05</text:p>
          </table:table-cell>
          <table:table-cell office:value-type="float" office:value="690">
            <text:p>690</text:p>
          </table:table-cell>
          <table:table-cell office:value-type="float" office:value="4051">
            <text:p>4051</text:p>
          </table:table-cell>
          <table:table-cell table:number-columns-repeated="10" office:value-type="float" office:value="0">
            <text:p>0</text:p>
          </table:table-cell>
          <table:table-cell office:value-type="float" office:value="2735">
            <text:p>2735</text:p>
          </table:table-cell>
          <table:table-cell office:value-type="float" office:value="547">
            <text:p>547</text:p>
          </table:table-cell>
          <table:table-cell table:number-columns-repeated="3" office:value-type="float" office:value="2735">
            <text:p>2735</text:p>
          </table:table-cell>
        </table:table-row>
        <table:table-row table:style-name="ro1">
          <table:table-cell office:value-type="string">
            <text:p>2006_0304_082438.sci</text:p>
          </table:table-cell>
          <table:table-cell office:value-type="string">
            <text:p>2006/10/30T23:24:38</text:p>
          </table:table-cell>
          <table:table-cell office:value-type="string">
            <text:p>Sval</text:p>
          </table:table-cell>
          <table:table-cell office:value-type="float" office:value="20061030100000">
            <text:p>20061030100000</text:p>
          </table:table-cell>
          <table:table-cell office:value-type="float" office:value="20061030110000">
            <text:p>20061030110000</text:p>
          </table:table-cell>
          <table:table-cell office:value-type="string">
            <text:p>2006/0303 10:17:54</text:p>
          </table:table-cell>
          <table:table-cell office:value-type="string">
            <text:p>2006/0303 10:25:05</text:p>
          </table:table-cell>
          <table:table-cell office:value-type="float" office:value="735">
            <text:p>735</text:p>
          </table:table-cell>
          <table:table-cell office:value-type="float" office:value="3584">
            <text:p>3584</text:p>
          </table:table-cell>
          <table:table-cell table:number-columns-repeated="6"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3" office:value-type="float" office:value="0">
            <text:p>0</text:p>
          </table:table-cell>
          <table:table-cell office:value-type="float" office:value="2922">
            <text:p>2922</text:p>
          </table:table-cell>
          <table:table-cell office:value-type="float" office:value="584">
            <text:p>584</text:p>
          </table:table-cell>
          <table:table-cell table:number-columns-repeated="2" office:value-type="float" office:value="2922">
            <text:p>2922</text:p>
          </table:table-cell>
          <table:table-cell office:value-type="float" office:value="2923">
            <text:p>2923</text:p>
          </table:table-cell>
        </table:table-row>
        <table:table-row table:style-name="ro1">
          <table:table-cell office:value-type="string">
            <text:p>2006_0304_082949.sci</text:p>
          </table:table-cell>
          <table:table-cell office:value-type="string">
            <text:p>2006/10/30T23:29:49</text:p>
          </table:table-cell>
          <table:table-cell office:value-type="string">
            <text:p>Sval</text:p>
          </table:table-cell>
          <table:table-cell office:value-type="float" office:value="20061030114500">
            <text:p>20061030114500</text:p>
          </table:table-cell>
          <table:table-cell office:value-type="float" office:value="20061030123000">
            <text:p>20061030123000</text:p>
          </table:table-cell>
          <table:table-cell office:value-type="string">
            <text:p>2006/0303 11:54:54</text:p>
          </table:table-cell>
          <table:table-cell office:value-type="string">
            <text:p>2006/0303 12:02:30</text:p>
          </table:table-cell>
          <table:table-cell office:value-type="float" office:value="3555">
            <text:p>3555</text:p>
          </table:table-cell>
          <table:table-cell office:value-type="float" office:value="28270">
            <text:p>28270</text:p>
          </table:table-cell>
          <table:table-cell table:number-columns-repeated="10" office:value-type="float" office:value="0">
            <text:p>0</text:p>
          </table:table-cell>
          <table:table-cell office:value-type="float" office:value="2921">
            <text:p>2921</text:p>
          </table:table-cell>
          <table:table-cell office:value-type="float" office:value="584">
            <text:p>584</text:p>
          </table:table-cell>
          <table:table-cell office:value-type="float" office:value="2920">
            <text:p>2920</text:p>
          </table:table-cell>
          <table:table-cell office:value-type="float" office:value="2921">
            <text:p>2921</text:p>
          </table:table-cell>
          <table:table-cell office:value-type="float" office:value="2919">
            <text:p>2919</text:p>
          </table:table-cell>
        </table:table-row>
        <table:table-row table:style-name="ro1">
          <table:table-cell office:value-type="string">
            <text:p>2006_0304_083841.sci</text:p>
          </table:table-cell>
          <table:table-cell office:value-type="string">
            <text:p>2006/10/30T23:38:41</text:p>
          </table:table-cell>
          <table:table-cell office:value-type="string">
            <text:p>Sval</text:p>
          </table:table-cell>
          <table:table-cell office:value-type="float" office:value="20061030131500">
            <text:p>20061030131500</text:p>
          </table:table-cell>
          <table:table-cell office:value-type="float" office:value="20061030141500">
            <text:p>20061030141500</text:p>
          </table:table-cell>
          <table:table-cell office:value-type="string">
            <text:p>2006/0303 13:31:54</text:p>
          </table:table-cell>
          <table:table-cell office:value-type="string">
            <text:p>2006/0303 13:40:00</text:p>
          </table:table-cell>
          <table:table-cell office:value-type="float" office:value="715">
            <text:p>715</text:p>
          </table:table-cell>
          <table:table-cell office:value-type="float" office:value="37870">
            <text:p>37870</text:p>
          </table:table-cell>
          <table:table-cell office:value-type="float" office:value="0">
            <text:p>0</text:p>
          </table:table-cell>
          <table:table-cell office:value-type="float" office:value="12710">
            <text:p>12710</text:p>
          </table:table-cell>
          <table:table-cell table:number-columns-repeated="8" office:value-type="float" office:value="0">
            <text:p>0</text:p>
          </table:table-cell>
          <table:table-cell office:value-type="float" office:value="2938">
            <text:p>2938</text:p>
          </table:table-cell>
          <table:table-cell office:value-type="float" office:value="588">
            <text:p>588</text:p>
          </table:table-cell>
          <table:table-cell office:value-type="float" office:value="2937">
            <text:p>2937</text:p>
          </table:table-cell>
          <table:table-cell office:value-type="float" office:value="2938">
            <text:p>2938</text:p>
          </table:table-cell>
          <table:table-cell office:value-type="float" office:value="2937">
            <text:p>2937</text:p>
          </table:table-cell>
        </table:table-row>
        <table:table-row table:style-name="ro1">
          <table:table-cell office:value-type="string">
            <text:p>2006_0304_084955.sci</text:p>
          </table:table-cell>
          <table:table-cell office:value-type="string">
            <text:p>2006/10/30T23:49:55</text:p>
          </table:table-cell>
          <table:table-cell office:value-type="string">
            <text:p>Sval</text:p>
          </table:table-cell>
          <table:table-cell office:value-type="float" office:value="20061030150000">
            <text:p>20061030150000</text:p>
          </table:table-cell>
          <table:table-cell office:value-type="float" office:value="20061030160000">
            <text:p>20061030160000</text:p>
          </table:table-cell>
          <table:table-cell office:value-type="string">
            <text:p>2006/0303 15:09:54</text:p>
          </table:table-cell>
          <table:table-cell office:value-type="string">
            <text:p>2006/0303 15:18:20</text:p>
          </table:table-cell>
          <table:table-cell office:value-type="float" office:value="742">
            <text:p>742</text:p>
          </table:table-cell>
          <table:table-cell office:value-type="float" office:value="23235">
            <text:p>23235</text:p>
          </table:table-cell>
          <table:table-cell table:number-columns-repeated="10" office:value-type="float" office:value="0">
            <text:p>0</text:p>
          </table:table-cell>
          <table:table-cell office:value-type="float" office:value="2948">
            <text:p>2948</text:p>
          </table:table-cell>
          <table:table-cell office:value-type="float" office:value="589">
            <text:p>589</text:p>
          </table:table-cell>
          <table:table-cell table:number-columns-repeated="3" office:value-type="float" office:value="2948">
            <text:p>2948</text:p>
          </table:table-cell>
        </table:table-row>
        <table:table-row table:style-name="ro1">
          <table:table-cell office:value-type="string">
            <text:p>2006_0304_094819.sci</text:p>
          </table:table-cell>
          <table:table-cell office:value-type="string">
            <text:p>2006/10/31T00:48:19</text:p>
          </table:table-cell>
          <table:table-cell office:value-type="string">
            <text:p>Sval</text:p>
          </table:table-cell>
          <table:table-cell office:value-type="float" office:value="20061030180000">
            <text:p>20061030180000</text:p>
          </table:table-cell>
          <table:table-cell office:value-type="float" office:value="20061030190000">
            <text:p>20061030190000</text:p>
          </table:table-cell>
          <table:table-cell office:value-type="string">
            <text:p>2006/0303 18:26:29</text:p>
          </table:table-cell>
          <table:table-cell office:value-type="string">
            <text:p>2006/0303 18:36:11</text:p>
          </table:table-cell>
          <table:table-cell office:value-type="float" office:value="746">
            <text:p>746</text:p>
          </table:table-cell>
          <table:table-cell office:value-type="float" office:value="5847">
            <text:p>5847</text:p>
          </table:table-cell>
          <table:table-cell office:value-type="float" office:value="0">
            <text:p>0</text:p>
          </table:table-cell>
          <table:table-cell office:value-type="float" office:value="16104">
            <text:p>16104</text:p>
          </table:table-cell>
          <table:table-cell table:number-columns-repeated="8" office:value-type="float" office:value="0">
            <text:p>0</text:p>
          </table:table-cell>
          <table:table-cell office:value-type="float" office:value="2980">
            <text:p>2980</text:p>
          </table:table-cell>
          <table:table-cell office:value-type="float" office:value="596">
            <text:p>596</text:p>
          </table:table-cell>
          <table:table-cell table:number-columns-repeated="2" office:value-type="float" office:value="2980">
            <text:p>2980</text:p>
          </table:table-cell>
          <table:table-cell office:value-type="float" office:value="2981">
            <text:p>2981</text:p>
          </table:table-cell>
        </table:table-row>
        <table:table-row table:style-name="ro1">
          <table:table-cell office:value-type="string">
            <text:p>2006_0304_095819.sci</text:p>
          </table:table-cell>
          <table:table-cell office:value-type="string">
            <text:p>2006/10/31T00:58:19</text:p>
          </table:table-cell>
          <table:table-cell office:value-type="string">
            <text:p>Sval</text:p>
          </table:table-cell>
          <table:table-cell office:value-type="float" office:value="20061030194500">
            <text:p>20061030194500</text:p>
          </table:table-cell>
          <table:table-cell office:value-type="float" office:value="20061030204500">
            <text:p>20061030204500</text:p>
          </table:table-cell>
          <table:table-cell office:value-type="string">
            <text:p>2006/0303 20:06:24</text:p>
          </table:table-cell>
          <table:table-cell office:value-type="string">
            <text:p>2006/0303 20:13:00</text:p>
          </table:table-cell>
          <table:table-cell office:value-type="float" office:value="730">
            <text:p>730</text:p>
          </table:table-cell>
          <table:table-cell office:value-type="float" office:value="5824">
            <text:p>5824</text:p>
          </table:table-cell>
          <table:table-cell office:value-type="float" office:value="0">
            <text:p>0</text:p>
          </table:table-cell>
          <table:table-cell office:value-type="float" office:value="21113">
            <text:p>21113</text:p>
          </table:table-cell>
          <table:table-cell office:value-type="float" office:value="72108">
            <text:p>72108</text:p>
          </table:table-cell>
          <table:table-cell table:number-columns-repeated="7" office:value-type="float" office:value="0">
            <text:p>0</text:p>
          </table:table-cell>
          <table:table-cell office:value-type="float" office:value="2988">
            <text:p>2988</text:p>
          </table:table-cell>
          <table:table-cell office:value-type="float" office:value="597">
            <text:p>597</text:p>
          </table:table-cell>
          <table:table-cell office:value-type="float" office:value="2987">
            <text:p>2987</text:p>
          </table:table-cell>
          <table:table-cell office:value-type="float" office:value="2988">
            <text:p>2988</text:p>
          </table:table-cell>
          <table:table-cell office:value-type="float" office:value="2987">
            <text:p>2987</text:p>
          </table:table-cell>
        </table:table-row>
        <table:table-row table:style-name="ro1">
          <table:table-cell office:value-type="string">
            <text:p>2006_0304_101315.sci</text:p>
          </table:table-cell>
          <table:table-cell office:value-type="string">
            <text:p>2006/10/31T01:13:15</text:p>
          </table:table-cell>
          <table:table-cell office:value-type="string">
            <text:p>Sval</text:p>
          </table:table-cell>
          <table:table-cell office:value-type="float" office:value="20061030213000">
            <text:p>20061030213000</text:p>
          </table:table-cell>
          <table:table-cell office:value-type="float" office:value="20061030223000">
            <text:p>20061030223000</text:p>
          </table:table-cell>
          <table:table-cell office:value-type="string">
            <text:p>2006/0303 21:47:04</text:p>
          </table:table-cell>
          <table:table-cell office:value-type="string">
            <text:p>2006/0303 21:50:46</text:p>
          </table:table-cell>
          <table:table-cell office:value-type="float" office:value="705">
            <text:p>705</text:p>
          </table:table-cell>
          <table:table-cell office:value-type="float" office:value="5931">
            <text:p>5931</text:p>
          </table:table-cell>
          <table:table-cell office:value-type="float" office:value="0">
            <text:p>0</text:p>
          </table:table-cell>
          <table:table-cell office:value-type="float" office:value="10539">
            <text:p>10539</text:p>
          </table:table-cell>
          <table:table-cell office:value-type="float" office:value="37143">
            <text:p>37143</text:p>
          </table:table-cell>
          <table:table-cell table:number-columns-repeated="7" office:value-type="float" office:value="0">
            <text:p>0</text:p>
          </table:table-cell>
          <table:table-cell office:value-type="float" office:value="2847">
            <text:p>2847</text:p>
          </table:table-cell>
          <table:table-cell office:value-type="float" office:value="570">
            <text:p>570</text:p>
          </table:table-cell>
          <table:table-cell office:value-type="float" office:value="2847">
            <text:p>2847</text:p>
          </table:table-cell>
          <table:table-cell office:value-type="float" office:value="2848">
            <text:p>2848</text:p>
          </table:table-cell>
          <table:table-cell office:value-type="float" office:value="2847">
            <text:p>2847</text:p>
          </table:table-cell>
        </table:table-row>
        <table:table-row table:style-name="ro1">
          <table:table-cell office:value-type="string">
            <text:p>2006_0304_102418.sci</text:p>
          </table:table-cell>
          <table:table-cell office:value-type="string">
            <text:p>2006/10/31T01:24:18</text:p>
          </table:table-cell>
          <table:table-cell office:value-type="string">
            <text:p>Sval</text:p>
          </table:table-cell>
          <table:table-cell office:value-type="float" office:value="20061030231500">
            <text:p>20061030231500</text:p>
          </table:table-cell>
          <table:table-cell office:value-type="string">
            <text:p>2006103000000]</text:p>
          </table:table-cell>
          <table:table-cell table:number-columns-repeated="19"/>
        </table:table-row>
        <table:table-row table:style-name="ro1">
          <table:table-cell office:value-type="string">
            <text:p>2006_0304_102441.sci</text:p>
          </table:table-cell>
          <table:table-cell office:value-type="string">
            <text:p>2006/10/31T01:24:41</text:p>
          </table:table-cell>
          <table:table-cell office:value-type="string">
            <text:p>Sval</text:p>
          </table:table-cell>
          <table:table-cell office:value-type="float" office:value="20061030231500">
            <text:p>20061030231500</text:p>
          </table:table-cell>
          <table:table-cell office:value-type="float" office:value="20061031000000">
            <text:p>20061031000000</text:p>
          </table:table-cell>
          <table:table-cell office:value-type="string">
            <text:p>2006/0303 23:27:19</text:p>
          </table:table-cell>
          <table:table-cell office:value-type="string">
            <text:p>2006/0303 23:29:53</text:p>
          </table:table-cell>
          <table:table-cell office:value-type="float" office:value="575">
            <text:p>575</text:p>
          </table:table-cell>
          <table:table-cell office:value-type="float" office:value="2562">
            <text:p>2562</text:p>
          </table:table-cell>
          <table:table-cell office:value-type="float" office:value="0">
            <text:p>0</text:p>
          </table:table-cell>
          <table:table-cell office:value-type="float" office:value="11193">
            <text:p>11193</text:p>
          </table:table-cell>
          <table:table-cell office:value-type="float" office:value="23670">
            <text:p>23670</text:p>
          </table:table-cell>
          <table:table-cell table:number-columns-repeated="7" office:value-type="float" office:value="0">
            <text:p>0</text:p>
          </table:table-cell>
          <table:table-cell office:value-type="float" office:value="2329">
            <text:p>2329</text:p>
          </table:table-cell>
          <table:table-cell office:value-type="float" office:value="465">
            <text:p>465</text:p>
          </table:table-cell>
          <table:table-cell office:value-type="float" office:value="2330">
            <text:p>2330</text:p>
          </table:table-cell>
          <table:table-cell table:number-columns-repeated="2" office:value-type="float" office:value="2329">
            <text:p>2329</text:p>
          </table:table-cell>
        </table:table-row>
        <table:table-row table:style-name="ro1">
          <table:table-cell office:value-type="string">
            <text:p>2006_0304_122416.sci</text:p>
          </table:table-cell>
          <table:table-cell office:value-type="string">
            <text:p>2006/10/31T03:24:16</text:p>
          </table:table-cell>
          <table:table-cell office:value-type="string">
            <text:p>Sval</text:p>
          </table:table-cell>
          <table:table-cell office:value-type="float" office:value="20061031003000">
            <text:p>20061031003000</text:p>
          </table:table-cell>
          <table:table-cell office:value-type="float" office:value="20061031020000">
            <text:p>20061031020000</text:p>
          </table:table-cell>
          <table:table-cell office:value-type="string">
            <text:p>2006/0304 01:06:44</text:p>
          </table:table-cell>
          <table:table-cell office:value-type="string">
            <text:p>2006/0304 01:14:09</text:p>
          </table:table-cell>
          <table:table-cell office:value-type="float" office:value="500">
            <text:p>500</text:p>
          </table:table-cell>
          <table:table-cell office:value-type="float" office:value="44169">
            <text:p>44169</text:p>
          </table:table-cell>
          <table:table-cell office:value-type="float" office:value="0">
            <text:p>0</text:p>
          </table:table-cell>
          <table:table-cell office:value-type="float" office:value="13377">
            <text:p>13377</text:p>
          </table:table-cell>
          <table:table-cell office:value-type="float" office:value="46452">
            <text:p>46452</text:p>
          </table:table-cell>
          <table:table-cell table:number-columns-repeated="7" office:value-type="float" office:value="0">
            <text:p>0</text:p>
          </table:table-cell>
          <table:table-cell office:value-type="float" office:value="2029">
            <text:p>2029</text:p>
          </table:table-cell>
          <table:table-cell office:value-type="float" office:value="406">
            <text:p>406</text:p>
          </table:table-cell>
          <table:table-cell table:number-columns-repeated="3" office:value-type="float" office:value="2029">
            <text:p>2029</text:p>
          </table:table-cell>
        </table:table-row>
        <table:table-row table:style-name="ro1">
          <table:table-cell office:value-type="string">
            <text:p>2006_0304_131736.sci</text:p>
          </table:table-cell>
          <table:table-cell office:value-type="string">
            <text:p>2006/10/31T04:17:36</text:p>
          </table:table-cell>
          <table:table-cell office:value-type="string">
            <text:p>Sval</text:p>
          </table:table-cell>
          <table:table-cell office:value-type="float" office:value="20061031023000">
            <text:p>20061031023000</text:p>
          </table:table-cell>
          <table:table-cell office:value-type="float" office:value="20061031033000">
            <text:p>20061031033000</text:p>
          </table:table-cell>
          <table:table-cell office:value-type="string">
            <text:p>2006/0304 02:45:34</text:p>
          </table:table-cell>
          <table:table-cell office:value-type="string">
            <text:p>2006/0304 02:52:55</text:p>
          </table:table-cell>
          <table:table-cell office:value-type="float" office:value="1005">
            <text:p>1005</text:p>
          </table:table-cell>
          <table:table-cell office:value-type="float" office:value="42100">
            <text:p>42100</text:p>
          </table:table-cell>
          <table:table-cell office:value-type="float" office:value="0">
            <text:p>0</text:p>
          </table:table-cell>
          <table:table-cell office:value-type="float" office:value="12480">
            <text:p>12480</text:p>
          </table:table-cell>
          <table:table-cell office:value-type="float" office:value="45276">
            <text:p>45276</text:p>
          </table:table-cell>
          <table:table-cell table:number-columns-repeated="7" office:value-type="float" office:value="0">
            <text:p>0</text:p>
          </table:table-cell>
          <table:table-cell office:value-type="float" office:value="4055">
            <text:p>4055</text:p>
          </table:table-cell>
          <table:table-cell office:value-type="float" office:value="811">
            <text:p>811</text:p>
          </table:table-cell>
          <table:table-cell table:number-columns-repeated="3" office:value-type="float" office:value="4055">
            <text:p>4055</text:p>
          </table:table-cell>
        </table:table-row>
        <table:table-row table:style-name="ro1">
          <table:table-cell office:value-type="string">
            <text:p>2006_0304_151635.sci</text:p>
          </table:table-cell>
          <table:table-cell office:value-type="string">
            <text:p>2006/10/31T06:16:35</text:p>
          </table:table-cell>
          <table:table-cell office:value-type="string">
            <text:p>Sval</text:p>
          </table:table-cell>
          <table:table-cell office:value-type="float" office:value="20061031040000">
            <text:p>20061031040000</text:p>
          </table:table-cell>
          <table:table-cell office:value-type="float" office:value="20061031050000">
            <text:p>20061031050000</text:p>
          </table:table-cell>
          <table:table-cell office:value-type="string">
            <text:p>2006/0304 04:23:54</text:p>
          </table:table-cell>
          <table:table-cell office:value-type="string">
            <text:p>2006/0304 04:31:20</text:p>
          </table:table-cell>
          <table:table-cell office:value-type="float" office:value="730">
            <text:p>730</text:p>
          </table:table-cell>
          <table:table-cell table:number-columns-repeated="2" office:value-type="float" office:value="0">
            <text:p>0</text:p>
          </table:table-cell>
          <table:table-cell office:value-type="float" office:value="5148">
            <text:p>5148</text:p>
          </table:table-cell>
          <table:table-cell office:value-type="float" office:value="46723">
            <text:p>46723</text:p>
          </table:table-cell>
          <table:table-cell table:number-columns-repeated="7" office:value-type="float" office:value="0">
            <text:p>0</text:p>
          </table:table-cell>
          <table:table-cell office:value-type="float" office:value="2957">
            <text:p>2957</text:p>
          </table:table-cell>
          <table:table-cell office:value-type="float" office:value="591">
            <text:p>591</text:p>
          </table:table-cell>
          <table:table-cell office:value-type="float" office:value="2957">
            <text:p>2957</text:p>
          </table:table-cell>
          <table:table-cell office:value-type="float" office:value="2956">
            <text:p>2956</text:p>
          </table:table-cell>
          <table:table-cell office:value-type="float" office:value="2957">
            <text:p>2957</text:p>
          </table:table-cell>
        </table:table-row>
        <table:table-row table:style-name="ro1">
          <table:table-cell office:value-type="string">
            <text:p>2006_0304_164017.sci</text:p>
          </table:table-cell>
          <table:table-cell office:value-type="string">
            <text:p>2006/10/31T07:40:17</text:p>
          </table:table-cell>
          <table:table-cell office:value-type="string">
            <text:p>Sval</text:p>
          </table:table-cell>
          <table:table-cell office:value-type="float" office:value="20061031053000">
            <text:p>20061031053000</text:p>
          </table:table-cell>
          <table:table-cell office:value-type="float" office:value="20061031063000">
            <text:p>20061031063000</text:p>
          </table:table-cell>
          <table:table-cell office:value-type="string">
            <text:p>2006/0304 06:01:59</text:p>
          </table:table-cell>
          <table:table-cell office:value-type="string">
            <text:p>2006/0304 06:09:35</text:p>
          </table:table-cell>
          <table:table-cell office:value-type="float" office:value="720">
            <text:p>720</text:p>
          </table:table-cell>
          <table:table-cell table:number-columns-repeated="2" office:value-type="float" office:value="0">
            <text:p>0</text:p>
          </table:table-cell>
          <table:table-cell office:value-type="float" office:value="5155">
            <text:p>5155</text:p>
          </table:table-cell>
          <table:table-cell office:value-type="float" office:value="46729">
            <text:p>46729</text:p>
          </table:table-cell>
          <table:table-cell table:number-columns-repeated="7" office:value-type="float" office:value="0">
            <text:p>0</text:p>
          </table:table-cell>
          <table:table-cell office:value-type="float" office:value="2944">
            <text:p>2944</text:p>
          </table:table-cell>
          <table:table-cell office:value-type="float" office:value="589">
            <text:p>589</text:p>
          </table:table-cell>
          <table:table-cell table:number-columns-repeated="3" office:value-type="float" office:value="2944">
            <text:p>2944</text:p>
          </table:table-cell>
        </table:table-row>
        <table:table-row table:style-name="ro1">
          <table:table-cell office:value-type="string">
            <text:p>2006_0304_190144.sci</text:p>
          </table:table-cell>
          <table:table-cell office:value-type="string">
            <text:p>2006/10/31T10:01:44</text:p>
          </table:table-cell>
          <table:table-cell office:value-type="string">
            <text:p>Sval</text:p>
          </table:table-cell>
          <table:table-cell office:value-type="float" office:value="20061031071500">
            <text:p>20061031071500</text:p>
          </table:table-cell>
          <table:table-cell office:value-type="float" office:value="20061031081500">
            <text:p>20061031081500</text:p>
          </table:table-cell>
          <table:table-cell office:value-type="string">
            <text:p>2006/0304 07:39:54</text:p>
          </table:table-cell>
          <table:table-cell office:value-type="string">
            <text:p>2006/0304 07:47:20</text:p>
          </table:table-cell>
          <table:table-cell office:value-type="float" office:value="725">
            <text:p>725</text:p>
          </table:table-cell>
          <table:table-cell table:number-columns-repeated="2" office:value-type="float" office:value="0">
            <text:p>0</text:p>
          </table:table-cell>
          <table:table-cell office:value-type="float" office:value="5152">
            <text:p>5152</text:p>
          </table:table-cell>
          <table:table-cell office:value-type="float" office:value="46704">
            <text:p>46704</text:p>
          </table:table-cell>
          <table:table-cell table:number-columns-repeated="7" office:value-type="float" office:value="0">
            <text:p>0</text:p>
          </table:table-cell>
          <table:table-cell office:value-type="float" office:value="2935">
            <text:p>2935</text:p>
          </table:table-cell>
          <table:table-cell office:value-type="float" office:value="587">
            <text:p>587</text:p>
          </table:table-cell>
          <table:table-cell table:number-columns-repeated="3" office:value-type="float" office:value="2936">
            <text:p>2936</text:p>
          </table:table-cell>
        </table:table-row>
        <table:table-row table:style-name="ro1">
          <table:table-cell office:value-type="string">
            <text:p>2006_0305_083159.sci</text:p>
          </table:table-cell>
          <table:table-cell office:value-type="string">
            <text:p>2006/10/31T23:31:59</text:p>
          </table:table-cell>
          <table:table-cell office:value-type="string">
            <text:p>Sval</text:p>
          </table:table-cell>
          <table:table-cell office:value-type="float" office:value="20061031090000">
            <text:p>20061031090000</text:p>
          </table:table-cell>
          <table:table-cell office:value-type="float" office:value="20061031100000">
            <text:p>20061031100000</text:p>
          </table:table-cell>
          <table:table-cell office:value-type="string">
            <text:p>2006/0304 09:17:39</text:p>
          </table:table-cell>
          <table:table-cell office:value-type="string">
            <text:p>2006/0304 09:25:41</text:p>
          </table:table-cell>
          <table:table-cell office:value-type="float" office:value="4255">
            <text:p>4255</text:p>
          </table:table-cell>
          <table:table-cell office:value-type="float" office:value="13038">
            <text:p>13038</text:p>
          </table:table-cell>
          <table:table-cell table:number-columns-repeated="6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3"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01">
            <text:p>101</text:p>
          </table:table-cell>
          <table:table-cell table:number-columns-repeated="2" office:value-type="float" office:value="505">
            <text:p>505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2006_0305_083714.sci</text:p>
          </table:table-cell>
          <table:table-cell office:value-type="string">
            <text:p>2006/10/31T23:37:14</text:p>
          </table:table-cell>
          <table:table-cell office:value-type="string">
            <text:p>Sval</text:p>
          </table:table-cell>
          <table:table-cell office:value-type="float" office:value="20061031104500">
            <text:p>20061031104500</text:p>
          </table:table-cell>
          <table:table-cell office:value-type="float" office:value="20061031145000">
            <text:p>20061031145000</text:p>
          </table:table-cell>
          <table:table-cell office:value-type="string">
            <text:p>2006/0304 10:54:54</text:p>
          </table:table-cell>
          <table:table-cell office:value-type="string">
            <text:p>2006/0304 14:20:05</text:p>
          </table:table-cell>
          <table:table-cell office:value-type="float" office:value="9721">
            <text:p>9721</text:p>
          </table:table-cell>
          <table:table-cell office:value-type="float" office:value="221196">
            <text:p>221196</text:p>
          </table:table-cell>
          <table:table-cell office:value-type="float" office:value="0">
            <text:p>0</text:p>
          </table:table-cell>
          <table:table-cell office:value-type="float" office:value="19993">
            <text:p>19993</text:p>
          </table:table-cell>
          <table:table-cell office:value-type="float" office:value="68077">
            <text:p>68077</text:p>
          </table:table-cell>
          <table:table-cell office:value-type="float" office:value="0">
            <text:p>0</text:p>
          </table:table-cell>
          <table:table-cell office:value-type="float" office:value="1506">
            <text:p>1506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office:value-type="float" office:value="8830">
            <text:p>8830</text:p>
          </table:table-cell>
          <table:table-cell office:value-type="float" office:value="1766">
            <text:p>1766</text:p>
          </table:table-cell>
          <table:table-cell office:value-type="float" office:value="8830">
            <text:p>8830</text:p>
          </table:table-cell>
          <table:table-cell office:value-type="float" office:value="8831">
            <text:p>8831</text:p>
          </table:table-cell>
          <table:table-cell office:value-type="float" office:value="8832">
            <text:p>8832</text:p>
          </table:table-cell>
        </table:table-row>
        <table:table-row table:style-name="ro1">
          <table:table-cell office:value-type="string">
            <text:p>2006_0305_093111.sci</text:p>
          </table:table-cell>
          <table:table-cell office:value-type="string">
            <text:p>2006/11/01T00:31:11</text:p>
          </table:table-cell>
          <table:table-cell office:value-type="string">
            <text:p>Sval</text:p>
          </table:table-cell>
          <table:table-cell office:value-type="string">
            <text:p>2006103120000]</text:p>
          </table:table-cell>
          <table:table-cell office:value-type="float" office:value="20061031010000">
            <text:p>20061031010000</text:p>
          </table:table-cell>
          <table:table-cell table:number-columns-repeated="19"/>
        </table:table-row>
        <table:table-row table:style-name="ro1">
          <table:table-cell office:value-type="string">
            <text:p>2006_0305_093151.sci</text:p>
          </table:table-cell>
          <table:table-cell office:value-type="string">
            <text:p>2006/11/01T00:31:51</text:p>
          </table:table-cell>
          <table:table-cell office:value-type="string">
            <text:p>Sval</text:p>
          </table:table-cell>
          <table:table-cell office:value-type="float" office:value="20061031120000">
            <text:p>20061031120000</text:p>
          </table:table-cell>
          <table:table-cell office:value-type="float" office:value="20061031130000">
            <text:p>20061031130000</text:p>
          </table:table-cell>
          <table:table-cell office:value-type="string">
            <text:p>2006/0304 12:31:44</text:p>
          </table:table-cell>
          <table:table-cell office:value-type="string">
            <text:p>2006/0304 12:33:35</text:p>
          </table:table-cell>
          <table:table-cell office:value-type="float" office:value="240">
            <text:p>240</text:p>
          </table:table-cell>
          <table:table-cell office:value-type="float" office:value="26382">
            <text:p>26382</text:p>
          </table:table-cell>
          <table:table-cell table:number-columns-repeated="10" office:value-type="float" office:value="0">
            <text:p>0</text:p>
          </table:table-cell>
          <table:table-cell office:value-type="float" office:value="956">
            <text:p>956</text:p>
          </table:table-cell>
          <table:table-cell office:value-type="float" office:value="192">
            <text:p>192</text:p>
          </table:table-cell>
          <table:table-cell office:value-type="float" office:value="956">
            <text:p>956</text:p>
          </table:table-cell>
          <table:table-cell table:number-columns-repeated="2" office:value-type="float" office:value="957">
            <text:p>957</text:p>
          </table:table-cell>
        </table:table-row>
        <table:table-row table:style-name="ro1">
          <table:table-cell office:value-type="string">
            <text:p>2006_0305_093835.sci</text:p>
          </table:table-cell>
          <table:table-cell office:value-type="string">
            <text:p>2006/11/01T00:38:35</text:p>
          </table:table-cell>
          <table:table-cell office:value-type="string">
            <text:p>Sval</text:p>
          </table:table-cell>
          <table:table-cell office:value-type="float" office:value="20061031170000">
            <text:p>20061031170000</text:p>
          </table:table-cell>
          <table:table-cell office:value-type="float" office:value="20061031180000">
            <text:p>20061031180000</text:p>
          </table:table-cell>
          <table:table-cell office:value-type="string">
            <text:p>2006/0304 17:25:39</text:p>
          </table:table-cell>
          <table:table-cell office:value-type="string">
            <text:p>2006/0304 17:34:59</text:p>
          </table:table-cell>
          <table:table-cell office:value-type="float" office:value="1465">
            <text:p>1465</text:p>
          </table:table-cell>
          <table:table-cell office:value-type="float" office:value="9633">
            <text:p>9633</text:p>
          </table:table-cell>
          <table:table-cell office:value-type="float" office:value="0">
            <text:p>0</text:p>
          </table:table-cell>
          <table:table-cell office:value-type="float" office:value="7812">
            <text:p>7812</text:p>
          </table:table-cell>
          <table:table-cell office:value-type="float" office:value="10428">
            <text:p>10428</text:p>
          </table:table-cell>
          <table:table-cell table:number-columns-repeated="7" office:value-type="float" office:value="0">
            <text:p>0</text:p>
          </table:table-cell>
          <table:table-cell office:value-type="float" office:value="5844">
            <text:p>5844</text:p>
          </table:table-cell>
          <table:table-cell office:value-type="float" office:value="1169">
            <text:p>1169</text:p>
          </table:table-cell>
          <table:table-cell office:value-type="float" office:value="5843">
            <text:p>5843</text:p>
          </table:table-cell>
          <table:table-cell office:value-type="float" office:value="5845">
            <text:p>5845</text:p>
          </table:table-cell>
          <table:table-cell office:value-type="float" office:value="5844">
            <text:p>5844</text:p>
          </table:table-cell>
        </table:table-row>
        <table:table-row table:style-name="ro1">
          <table:table-cell office:value-type="string">
            <text:p>2006_0305_095252.sci</text:p>
          </table:table-cell>
          <table:table-cell office:value-type="string">
            <text:p>2006/11/01T00:52:52</text:p>
          </table:table-cell>
          <table:table-cell office:value-type="string">
            <text:p>Sval</text:p>
          </table:table-cell>
          <table:table-cell office:value-type="float" office:value="20061031184500">
            <text:p>20061031184500</text:p>
          </table:table-cell>
          <table:table-cell office:value-type="float" office:value="20061031194500">
            <text:p>20061031194500</text:p>
          </table:table-cell>
          <table:table-cell office:value-type="string">
            <text:p>2006/0304 19:04:24</text:p>
          </table:table-cell>
          <table:table-cell office:value-type="string">
            <text:p>2006/0304 19:14:15</text:p>
          </table:table-cell>
          <table:table-cell office:value-type="float" office:value="730">
            <text:p>730</text:p>
          </table:table-cell>
          <table:table-cell table:number-columns-repeated="2" office:value-type="float" office:value="0">
            <text:p>0</text:p>
          </table:table-cell>
          <table:table-cell office:value-type="float" office:value="11088">
            <text:p>11088</text:p>
          </table:table-cell>
          <table:table-cell table:number-columns-repeated="8" office:value-type="float" office:value="0">
            <text:p>0</text:p>
          </table:table-cell>
          <table:table-cell office:value-type="float" office:value="2892">
            <text:p>2892</text:p>
          </table:table-cell>
          <table:table-cell office:value-type="float" office:value="578">
            <text:p>578</text:p>
          </table:table-cell>
          <table:table-cell table:number-columns-repeated="3" office:value-type="float" office:value="2891">
            <text:p>2891</text:p>
          </table:table-cell>
        </table:table-row>
        <table:table-row table:style-name="ro1">
          <table:table-cell office:value-type="string">
            <text:p>2006_0305_100414.sci</text:p>
          </table:table-cell>
          <table:table-cell office:value-type="string">
            <text:p>2006/11/01T01:04:14</text:p>
          </table:table-cell>
          <table:table-cell office:value-type="string">
            <text:p>Sval</text:p>
          </table:table-cell>
          <table:table-cell office:value-type="float" office:value="20061031071500">
            <text:p>20061031071500</text:p>
          </table:table-cell>
          <table:table-cell office:value-type="float" office:value="20061031081500">
            <text:p>20061031081500</text:p>
          </table:table-cell>
          <table:table-cell office:value-type="string">
            <text:p>2006/0304 07:39:54</text:p>
          </table:table-cell>
          <table:table-cell office:value-type="string">
            <text:p>2006/0304 07:47:20</text:p>
          </table:table-cell>
          <table:table-cell office:value-type="float" office:value="725">
            <text:p>725</text:p>
          </table:table-cell>
          <table:table-cell table:number-columns-repeated="2" office:value-type="float" office:value="0">
            <text:p>0</text:p>
          </table:table-cell>
          <table:table-cell office:value-type="float" office:value="5152">
            <text:p>5152</text:p>
          </table:table-cell>
          <table:table-cell office:value-type="float" office:value="46704">
            <text:p>46704</text:p>
          </table:table-cell>
          <table:table-cell table:number-columns-repeated="7" office:value-type="float" office:value="0">
            <text:p>0</text:p>
          </table:table-cell>
          <table:table-cell office:value-type="float" office:value="2935">
            <text:p>2935</text:p>
          </table:table-cell>
          <table:table-cell office:value-type="float" office:value="587">
            <text:p>587</text:p>
          </table:table-cell>
          <table:table-cell table:number-columns-repeated="3" office:value-type="float" office:value="2936">
            <text:p>2936</text:p>
          </table:table-cell>
        </table:table-row>
        <table:table-row table:style-name="ro1">
          <table:table-cell office:value-type="string">
            <text:p>2006_0305_105934.sci</text:p>
          </table:table-cell>
          <table:table-cell office:value-type="string">
            <text:p>2006/11/01T01:59:34</text:p>
          </table:table-cell>
          <table:table-cell office:value-type="string">
            <text:p>USC34m</text:p>
          </table:table-cell>
          <table:table-cell office:value-type="float" office:value="20061031204500">
            <text:p>20061031204500</text:p>
          </table:table-cell>
          <table:table-cell office:value-type="float" office:value="20061031214500">
            <text:p>20061031214500</text:p>
          </table:table-cell>
          <table:table-cell office:value-type="string">
            <text:p>2006/0304 21:02:49</text:p>
          </table:table-cell>
          <table:table-cell office:value-type="string">
            <text:p>2006/0304 21:13:53</text:p>
          </table:table-cell>
          <table:table-cell office:value-type="float" office:value="80">
            <text:p>80</text:p>
          </table:table-cell>
          <table:table-cell office:value-type="float" office:value="9403">
            <text:p>9403</text:p>
          </table:table-cell>
          <table:table-cell office:value-type="float" office:value="0">
            <text:p>0</text:p>
          </table:table-cell>
          <table:table-cell office:value-type="float" office:value="2669">
            <text:p>2669</text:p>
          </table:table-cell>
          <table:table-cell office:value-type="float" office:value="8201">
            <text:p>8201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654">
            <text:p>654</text:p>
          </table:table-cell>
          <table:table-cell office:value-type="float" office:value="655">
            <text:p>655</text:p>
          </table:table-cell>
          <table:table-cell office:value-type="float" office:value="328">
            <text:p>328</text:p>
          </table:table-cell>
          <table:table-cell office:value-type="float" office:value="64">
            <text:p>64</text:p>
          </table:table-cell>
          <table:table-cell office:value-type="float" office:value="325">
            <text:p>325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2006_0305_110751.sci</text:p>
          </table:table-cell>
          <table:table-cell office:value-type="string">
            <text:p>2006/11/01T02:07:51</text:p>
          </table:table-cell>
          <table:table-cell office:value-type="string">
            <text:p>USC34m</text:p>
          </table:table-cell>
          <table:table-cell office:value-type="float" office:value="20061031221500">
            <text:p>20061031221500</text:p>
          </table:table-cell>
          <table:table-cell office:value-type="float" office:value="20061031231500">
            <text:p>20061031231500</text:p>
          </table:table-cell>
          <table:table-cell office:value-type="string">
            <text:p>2006/0304 22:39:21</text:p>
          </table:table-cell>
          <table:table-cell office:value-type="string">
            <text:p>2006/0304 22:50:23</text:p>
          </table:table-cell>
          <table:table-cell office:value-type="float" office:value="82">
            <text:p>82</text:p>
          </table:table-cell>
          <table:table-cell table:number-columns-repeated="7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648">
            <text:p>648</text:p>
          </table:table-cell>
          <table:table-cell office:value-type="float" office:value="646">
            <text:p>646</text:p>
          </table:table-cell>
          <table:table-cell office:value-type="float" office:value="648">
            <text:p>648</text:p>
          </table:table-cell>
          <table:table-cell office:value-type="float" office:value="322">
            <text:p>322</text:p>
          </table:table-cell>
          <table:table-cell office:value-type="float" office:value="64">
            <text:p>64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2006_0305_140339.sci</text:p>
          </table:table-cell>
          <table:table-cell office:value-type="string">
            <text:p>2006/11/01T05:03:39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060000">
            <text:p>20061101060000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305_140412.sci</text:p>
          </table:table-cell>
          <table:table-cell office:value-type="string">
            <text:p>2006/11/01T05:04:12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060000">
            <text:p>20061101060000</text:p>
          </table:table-cell>
          <table:table-cell office:value-type="string">
            <text:p>2006/0305 03:33:44</text:p>
          </table:table-cell>
          <table:table-cell office:value-type="string">
            <text:p>2006/0305 03:42:12</text:p>
          </table:table-cell>
          <table:table-cell table:number-columns-repeated="9" office:value-type="float" office:value="0">
            <text:p>0</text:p>
          </table:table-cell>
          <table:table-cell office:value-type="float" office:value="26005">
            <text:p>26005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5_141814.sci</text:p>
          </table:table-cell>
          <table:table-cell office:value-type="string">
            <text:p>2006/11/01T05:18:14</text:p>
          </table:table-cell>
          <table:table-cell office:value-type="string">
            <text:p>Sval</text:p>
          </table:table-cell>
          <table:table-cell office:value-type="float" office:value="20061031190000">
            <text:p>20061031190000</text:p>
          </table:table-cell>
          <table:table-cell office:value-type="float" office:value="20061031200000">
            <text:p>20061031200000</text:p>
          </table:table-cell>
          <table:table-cell office:value-type="string">
            <text:p>2006/0304 19:04:24</text:p>
          </table:table-cell>
          <table:table-cell office:value-type="string">
            <text:p>2006/0304 19:04:58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1088">
            <text:p>11088</text:p>
          </table:table-cell>
          <table:table-cell table:number-columns-repeated="8"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float" office:value="105">
            <text:p>105</text:p>
          </table:table-cell>
          <table:table-cell table:number-columns-repeated="3" office:value-type="float" office:value="524">
            <text:p>524</text:p>
          </table:table-cell>
        </table:table-row>
        <table:table-row table:style-name="ro1">
          <table:table-cell office:value-type="string">
            <text:p>2006_0305_142943.sci</text:p>
          </table:table-cell>
          <table:table-cell office:value-type="string">
            <text:p>2006/11/01T05:29:43</text:p>
          </table:table-cell>
          <table:table-cell office:value-type="string">
            <text:p>USC34m</text:p>
          </table:table-cell>
          <table:table-cell office:value-type="float" office:value="20061031084500">
            <text:p>20061031084500</text:p>
          </table:table-cell>
          <table:table-cell office:value-type="float" office:value="20061031094500">
            <text:p>20061031094500</text:p>
          </table:table-cell>
          <table:table-cell office:value-type="string">
            <text:p>2006/0304 09:00:32</text:p>
          </table:table-cell>
          <table:table-cell office:value-type="string">
            <text:p>2006/0304 09:01:15</text:p>
          </table:table-cell>
          <table:table-cell table:number-columns-repeated="9" office:value-type="float" office:value="0">
            <text:p>0</text:p>
          </table:table-cell>
          <table:table-cell office:value-type="float" office:value="7771">
            <text:p>7771</text:p>
          </table:table-cell>
          <table:table-cell office:value-type="float" office:value="7770">
            <text:p>7770</text:p>
          </table:table-cell>
          <table:table-cell office:value-type="float" office:value="7771">
            <text:p>777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5_143356.sci</text:p>
          </table:table-cell>
          <table:table-cell office:value-type="string">
            <text:p>2006/11/01T05:33:56</text:p>
          </table:table-cell>
          <table:table-cell office:value-type="string">
            <text:p>USC34m</text:p>
          </table:table-cell>
          <table:table-cell office:value-type="float" office:value="20061031084500">
            <text:p>20061031084500</text:p>
          </table:table-cell>
          <table:table-cell office:value-type="float" office:value="20061031094500">
            <text:p>20061031094500</text:p>
          </table:table-cell>
          <table:table-cell office:value-type="string">
            <text:p>2006/0304 08:59:04</text:p>
          </table:table-cell>
          <table:table-cell office:value-type="string">
            <text:p>2006/0304 09:11:55</text:p>
          </table:table-cell>
          <table:table-cell office:value-type="float" office:value="2368">
            <text:p>2368</text:p>
          </table:table-cell>
          <table:table-cell office:value-type="float" office:value="11669">
            <text:p>11669</text:p>
          </table:table-cell>
          <table:table-cell table:number-columns-repeated="6"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713">
            <text:p>713</text:p>
          </table:table-cell>
          <table:table-cell office:value-type="float" office:value="715">
            <text:p>715</text:p>
          </table:table-cell>
          <table:table-cell office:value-type="float" office:value="714">
            <text:p>714</text:p>
          </table:table-cell>
          <table:table-cell office:value-type="float" office:value="356">
            <text:p>356</text:p>
          </table:table-cell>
          <table:table-cell office:value-type="float" office:value="72">
            <text:p>72</text:p>
          </table:table-cell>
          <table:table-cell table:number-columns-repeated="2" office:value-type="float" office:value="356">
            <text:p>356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2006_0305_144355.sci</text:p>
          </table:table-cell>
          <table:table-cell office:value-type="string">
            <text:p>2006/11/01T05:43:55</text:p>
          </table:table-cell>
          <table:table-cell office:value-type="string">
            <text:p>USC34m</text:p>
          </table:table-cell>
          <table:table-cell office:value-type="float" office:value="20061031203000">
            <text:p>20061031203000</text:p>
          </table:table-cell>
          <table:table-cell office:value-type="float" office:value="20061031213000">
            <text:p>20061031213000</text:p>
          </table:table-cell>
          <table:table-cell office:value-type="string">
            <text:p>2006/0304 21:02:49</text:p>
          </table:table-cell>
          <table:table-cell office:value-type="string">
            <text:p>2006/0304 21:13:53</text:p>
          </table:table-cell>
          <table:table-cell office:value-type="float" office:value="80">
            <text:p>80</text:p>
          </table:table-cell>
          <table:table-cell office:value-type="float" office:value="9403">
            <text:p>9403</text:p>
          </table:table-cell>
          <table:table-cell office:value-type="float" office:value="0">
            <text:p>0</text:p>
          </table:table-cell>
          <table:table-cell office:value-type="float" office:value="2669">
            <text:p>2669</text:p>
          </table:table-cell>
          <table:table-cell office:value-type="float" office:value="8201">
            <text:p>8201</text:p>
          </table:table-cell>
          <table:table-cell table:number-columns-repeated="4"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654">
            <text:p>654</text:p>
          </table:table-cell>
          <table:table-cell office:value-type="float" office:value="655">
            <text:p>655</text:p>
          </table:table-cell>
          <table:table-cell office:value-type="float" office:value="328">
            <text:p>328</text:p>
          </table:table-cell>
          <table:table-cell office:value-type="float" office:value="64">
            <text:p>64</text:p>
          </table:table-cell>
          <table:table-cell office:value-type="float" office:value="325">
            <text:p>325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string">
            <text:p>2006_0305_144919.sci</text:p>
          </table:table-cell>
          <table:table-cell office:value-type="string">
            <text:p>2006/11/01T05:49:19</text:p>
          </table:table-cell>
          <table:table-cell office:value-type="string">
            <text:p>USC34m</text:p>
          </table:table-cell>
          <table:table-cell office:value-type="float" office:value="20061031220000">
            <text:p>20061031220000</text:p>
          </table:table-cell>
          <table:table-cell office:value-type="float" office:value="20061031230000">
            <text:p>20061031230000</text:p>
          </table:table-cell>
          <table:table-cell office:value-type="string">
            <text:p>2006/0304 22:39:21</text:p>
          </table:table-cell>
          <table:table-cell office:value-type="string">
            <text:p>2006/0304 22:50:23</text:p>
          </table:table-cell>
          <table:table-cell office:value-type="float" office:value="82">
            <text:p>82</text:p>
          </table:table-cell>
          <table:table-cell table:number-columns-repeated="7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648">
            <text:p>648</text:p>
          </table:table-cell>
          <table:table-cell office:value-type="float" office:value="646">
            <text:p>646</text:p>
          </table:table-cell>
          <table:table-cell office:value-type="float" office:value="648">
            <text:p>648</text:p>
          </table:table-cell>
          <table:table-cell office:value-type="float" office:value="322">
            <text:p>322</text:p>
          </table:table-cell>
          <table:table-cell office:value-type="float" office:value="64">
            <text:p>64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string">
            <text:p>2006_0305_150401.sci</text:p>
          </table:table-cell>
          <table:table-cell office:value-type="string">
            <text:p>2006/11/01T06:04:01</text:p>
          </table:table-cell>
          <table:table-cell office:value-type="string">
            <text:p>Sval</text:p>
          </table:table-cell>
          <table:table-cell office:value-type="float" office:value="20061031083000">
            <text:p>20061031083000</text:p>
          </table:table-cell>
          <table:table-cell office:value-type="float" office:value="20061031093000">
            <text:p>20061031093000</text:p>
          </table:table-cell>
          <table:table-cell office:value-type="string">
            <text:p>2006/0304 09:17:39</text:p>
          </table:table-cell>
          <table:table-cell office:value-type="string">
            <text:p>2006/0304 09:25:41</text:p>
          </table:table-cell>
          <table:table-cell office:value-type="float" office:value="4255">
            <text:p>4255</text:p>
          </table:table-cell>
          <table:table-cell office:value-type="float" office:value="13038">
            <text:p>13038</text:p>
          </table:table-cell>
          <table:table-cell table:number-columns-repeated="6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3"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01">
            <text:p>101</text:p>
          </table:table-cell>
          <table:table-cell table:number-columns-repeated="2" office:value-type="float" office:value="505">
            <text:p>505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string">
            <text:p>2006_0305_151403.sci</text:p>
          </table:table-cell>
          <table:table-cell office:value-type="string">
            <text:p>2006/11/01T06:14:03</text:p>
          </table:table-cell>
          <table:table-cell office:value-type="string">
            <text:p>Sval</text:p>
          </table:table-cell>
          <table:table-cell office:value-type="float" office:value="20061031070000">
            <text:p>20061031070000</text:p>
          </table:table-cell>
          <table:table-cell office:value-type="float" office:value="20061031080000">
            <text:p>20061031080000</text:p>
          </table:table-cell>
          <table:table-cell office:value-type="string">
            <text:p>2006/0304 07:39:54</text:p>
          </table:table-cell>
          <table:table-cell office:value-type="string">
            <text:p>2006/0304 07:47:20</text:p>
          </table:table-cell>
          <table:table-cell office:value-type="float" office:value="725">
            <text:p>725</text:p>
          </table:table-cell>
          <table:table-cell table:number-columns-repeated="2" office:value-type="float" office:value="0">
            <text:p>0</text:p>
          </table:table-cell>
          <table:table-cell office:value-type="float" office:value="5152">
            <text:p>5152</text:p>
          </table:table-cell>
          <table:table-cell office:value-type="float" office:value="46704">
            <text:p>46704</text:p>
          </table:table-cell>
          <table:table-cell table:number-columns-repeated="7" office:value-type="float" office:value="0">
            <text:p>0</text:p>
          </table:table-cell>
          <table:table-cell office:value-type="float" office:value="2935">
            <text:p>2935</text:p>
          </table:table-cell>
          <table:table-cell office:value-type="float" office:value="587">
            <text:p>587</text:p>
          </table:table-cell>
          <table:table-cell table:number-columns-repeated="3" office:value-type="float" office:value="2936">
            <text:p>2936</text:p>
          </table:table-cell>
        </table:table-row>
        <table:table-row table:style-name="ro1">
          <table:table-cell office:value-type="string">
            <text:p>2006_0305_153909.sci</text:p>
          </table:table-cell>
          <table:table-cell office:value-type="string">
            <text:p>2006/11/01T06:39:09</text:p>
          </table:table-cell>
          <table:table-cell office:value-type="string">
            <text:p>USC20m</text:p>
          </table:table-cell>
          <table:table-cell office:value-type="float" office:value="20061101030000">
            <text:p>20061101030000</text:p>
          </table:table-cell>
          <table:table-cell office:value-type="float" office:value="20061101040000">
            <text:p>20061101040000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305_154015.sci</text:p>
          </table:table-cell>
          <table:table-cell office:value-type="string">
            <text:p>2006/11/01T06:40:15</text:p>
          </table:table-cell>
          <table:table-cell office:value-type="string">
            <text:p>USC20m</text:p>
          </table:table-cell>
          <table:table-cell office:value-type="float" office:value="20061101030000">
            <text:p>20061101030000</text:p>
          </table:table-cell>
          <table:table-cell office:value-type="float" office:value="20061101040000">
            <text:p>20061101040000</text:p>
          </table:table-cell>
          <table:table-cell office:value-type="string">
            <text:p>2006/0305 03:33:44</text:p>
          </table:table-cell>
          <table:table-cell office:value-type="string">
            <text:p>2006/0305 03:40:54</text:p>
          </table:table-cell>
          <table:table-cell table:number-columns-repeated="9" office:value-type="float" office:value="0">
            <text:p>0</text:p>
          </table:table-cell>
          <table:table-cell office:value-type="float" office:value="22000">
            <text:p>2200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5_155805.sci</text:p>
          </table:table-cell>
          <table:table-cell office:value-type="string">
            <text:p>2006/11/01T06:58:05</text:p>
          </table:table-cell>
          <table:table-cell office:value-type="string">
            <text:p>USC20m</text:p>
          </table:table-cell>
          <table:table-cell office:value-type="float" office:value="20061101030000">
            <text:p>20061101030000</text:p>
          </table:table-cell>
          <table:table-cell office:value-type="float" office:value="20061101040000">
            <text:p>20061101040000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305_155852.sci</text:p>
          </table:table-cell>
          <table:table-cell office:value-type="string">
            <text:p>2006/11/01T06:58:52</text:p>
          </table:table-cell>
          <table:table-cell office:value-type="string">
            <text:p>USC20m</text:p>
          </table:table-cell>
          <table:table-cell office:value-type="float" office:value="20061101030000">
            <text:p>20061101030000</text:p>
          </table:table-cell>
          <table:table-cell office:value-type="float" office:value="20061101040000">
            <text:p>20061101040000</text:p>
          </table:table-cell>
          <table:table-cell office:value-type="string">
            <text:p>2006/0305 03:33:44</text:p>
          </table:table-cell>
          <table:table-cell office:value-type="string">
            <text:p>2006/0305 03:34:20</text:p>
          </table:table-cell>
          <table:table-cell table:number-columns-repeated="9" office:value-type="float" office:value="0">
            <text:p>0</text:p>
          </table:table-cell>
          <table:table-cell office:value-type="float" office:value="1856">
            <text:p>1856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5_173340.sci</text:p>
          </table:table-cell>
          <table:table-cell office:value-type="string">
            <text:p>2006/11/01T08:33:40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070000">
            <text:p>20061101070000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305_173410.sci</text:p>
          </table:table-cell>
          <table:table-cell office:value-type="string">
            <text:p>2006/11/01T08:34:10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070000">
            <text:p>20061101070000</text:p>
          </table:table-cell>
          <table:table-cell office:value-type="string">
            <text:p>2006/0305 03:33:44</text:p>
          </table:table-cell>
          <table:table-cell office:value-type="string">
            <text:p>2006/0305 03:42:12</text:p>
          </table:table-cell>
          <table:table-cell table:number-columns-repeated="9" office:value-type="float" office:value="0">
            <text:p>0</text:p>
          </table:table-cell>
          <table:table-cell office:value-type="float" office:value="26005">
            <text:p>26005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6_034503.sci</text:p>
          </table:table-cell>
          <table:table-cell office:value-type="string">
            <text:p>2006/11/01T18:45:03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181342">
            <text:p>20061101181342</text:p>
          </table:table-cell>
          <table:table-cell office:value-type="string">
            <text:p>2006/0305 08:02:06</text:p>
          </table:table-cell>
          <table:table-cell office:value-type="string">
            <text:p>2006/0305 09:38:34</text:p>
          </table:table-cell>
          <table:table-cell table:number-columns-repeated="9" office:value-type="float" office:value="0">
            <text:p>0</text:p>
          </table:table-cell>
          <table:table-cell office:value-type="float" office:value="39366">
            <text:p>39366</text:p>
          </table:table-cell>
          <table:table-cell office:value-type="float" office:value="39361">
            <text:p>39361</text:p>
          </table:table-cell>
          <table:table-cell office:value-type="float" office:value="39311">
            <text:p>3931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6_084033.sci</text:p>
          </table:table-cell>
          <table:table-cell office:value-type="string">
            <text:p>2006/11/01T23:40:33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070000">
            <text:p>20061101070000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306_084151.sci</text:p>
          </table:table-cell>
          <table:table-cell office:value-type="string">
            <text:p>2006/11/01T23:41:51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070000">
            <text:p>20061101070000</text:p>
          </table:table-cell>
          <table:table-cell office:value-type="string">
            <text:p>2006/0305 03:33:44</text:p>
          </table:table-cell>
          <table:table-cell office:value-type="string">
            <text:p>2006/0305 03:34:18</text:p>
          </table:table-cell>
          <table:table-cell table:number-columns-repeated="9" office:value-type="float" office:value="0">
            <text:p>0</text:p>
          </table:table-cell>
          <table:table-cell office:value-type="float" office:value="1744">
            <text:p>1744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6_092425.sci</text:p>
          </table:table-cell>
          <table:table-cell office:value-type="string">
            <text:p>2006/11/02T00:24:25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235959">
            <text:p>20061101235959</text:p>
          </table:table-cell>
          <table:table-cell office:value-type="string">
            <text:p>2006/0305 03:33:44</text:p>
          </table:table-cell>
          <table:table-cell office:value-type="string">
            <text:p>2006/0305 03:36:42</text:p>
          </table:table-cell>
          <table:table-cell table:number-columns-repeated="9" office:value-type="float" office:value="0">
            <text:p>0</text:p>
          </table:table-cell>
          <table:table-cell office:value-type="float" office:value="9120">
            <text:p>912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6_101850.sci</text:p>
          </table:table-cell>
          <table:table-cell office:value-type="string">
            <text:p>2006/11/02T01:18:50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235959">
            <text:p>20061101235959</text:p>
          </table:table-cell>
          <table:table-cell office:value-type="string">
            <text:p>2006/0305 08:02:06</text:p>
          </table:table-cell>
          <table:table-cell office:value-type="string">
            <text:p>2006/0305 23:21:41</text:p>
          </table:table-cell>
          <table:table-cell table:number-columns-repeated="9" office:value-type="float" office:value="0">
            <text:p>0</text:p>
          </table:table-cell>
          <table:table-cell office:value-type="float" office:value="88760">
            <text:p>88760</text:p>
          </table:table-cell>
          <table:table-cell office:value-type="float" office:value="88756">
            <text:p>88756</text:p>
          </table:table-cell>
          <table:table-cell office:value-type="float" office:value="88704">
            <text:p>88704</text:p>
          </table:table-cell>
          <table:table-cell office:value-type="float" office:value="597">
            <text:p>597</text:p>
          </table:table-cell>
          <table:table-cell office:value-type="float" office:value="120">
            <text:p>120</text:p>
          </table:table-cell>
          <table:table-cell table:number-columns-repeated="3" office:value-type="float" office:value="597">
            <text:p>597</text:p>
          </table:table-cell>
        </table:table-row>
        <table:table-row table:style-name="ro1">
          <table:table-cell office:value-type="string">
            <text:p>2006_0306_111903.sci</text:p>
          </table:table-cell>
          <table:table-cell office:value-type="string">
            <text:p>2006/11/02T02:19:03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235959">
            <text:p>20061101235959</text:p>
          </table:table-cell>
          <table:table-cell office:value-type="string">
            <text:p>2006/0305 03:33:44</text:p>
          </table:table-cell>
          <table:table-cell office:value-type="string">
            <text:p>2006/0305 03:35:21</text:p>
          </table:table-cell>
          <table:table-cell table:number-columns-repeated="9" office:value-type="float" office:value="0">
            <text:p>0</text:p>
          </table:table-cell>
          <table:table-cell office:value-type="float" office:value="4960">
            <text:p>496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string">
            <text:p>2006_0306_113137.sci</text:p>
          </table:table-cell>
          <table:table-cell office:value-type="string">
            <text:p>2006/11/02T02:31:37</text:p>
          </table:table-cell>
          <table:table-cell office:value-type="string">
            <text:p>USC20m</text:p>
          </table:table-cell>
          <table:table-cell office:value-type="float" office:value="20061101210000">
            <text:p>20061101210000</text:p>
          </table:table-cell>
          <table:table-cell office:value-type="float" office:value="20061101220000">
            <text:p>20061101220000</text:p>
          </table:table-cell>
          <table:table-cell office:value-type="string">
            <text:p>2006/0305 21:40:00</text:p>
          </table:table-cell>
          <table:table-cell office:value-type="string">
            <text:p>2006/0305 21:43:08</text:p>
          </table:table-cell>
          <table:table-cell table:number-columns-repeated="9" office:value-type="float" office:value="0">
            <text:p>0</text:p>
          </table:table-cell>
          <table:table-cell office:value-type="float" office:value="43462">
            <text:p>43462</text:p>
          </table:table-cell>
          <table:table-cell office:value-type="float" office:value="43463">
            <text:p>43463</text:p>
          </table:table-cell>
          <table:table-cell office:value-type="float" office:value="43461">
            <text:p>43461</text:p>
          </table:table-cell>
          <table:table-cell office:value-type="float" office:value="597">
            <text:p>597</text:p>
          </table:table-cell>
          <table:table-cell office:value-type="float" office:value="120">
            <text:p>120</text:p>
          </table:table-cell>
          <table:table-cell table:number-columns-repeated="3" office:value-type="float" office:value="597">
            <text:p>597</text:p>
          </table:table-cell>
        </table:table-row>
        <table:table-row table:style-name="ro1">
          <table:table-cell office:value-type="string">
            <text:p>2006_0306_120013.sci</text:p>
          </table:table-cell>
          <table:table-cell office:value-type="string">
            <text:p>2006/11/02T03:00:13</text:p>
          </table:table-cell>
          <table:table-cell office:value-type="string">
            <text:p>USC20m</text:p>
          </table:table-cell>
          <table:table-cell office:value-type="float" office:value="20061101000000">
            <text:p>20061101000000</text:p>
          </table:table-cell>
          <table:table-cell office:value-type="float" office:value="20061101235959">
            <text:p>20061101235959</text:p>
          </table:table-cell>
          <table:table-cell office:value-type="string">
            <text:p>2006/0305 08:02:06</text:p>
          </table:table-cell>
          <table:table-cell office:value-type="string">
            <text:p>2006/0305 08:06:53</text:p>
          </table:table-cell>
          <table:table-cell table:number-columns-repeated="9" office:value-type="float" office:value="0">
            <text:p>0</text:p>
          </table:table-cell>
          <table:table-cell office:value-type="float" office:value="19542">
            <text:p>19542</text:p>
          </table:table-cell>
          <table:table-cell table:number-columns-repeated="2" office:value-type="float" office:value="19541">
            <text:p>1954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6_121152.sci</text:p>
          </table:table-cell>
          <table:table-cell office:value-type="string">
            <text:p>2006/11/02T03:11:52</text:p>
          </table:table-cell>
          <table:table-cell office:value-type="string">
            <text:p>USC20m</text:p>
          </table:table-cell>
          <table:table-cell office:value-type="float" office:value="20061101213000">
            <text:p>20061101213000</text:p>
          </table:table-cell>
          <table:table-cell office:value-type="float" office:value="20061101220000">
            <text:p>20061101220000</text:p>
          </table:table-cell>
          <table:table-cell office:value-type="string">
            <text:p>2006/0305 21:40:00</text:p>
          </table:table-cell>
          <table:table-cell office:value-type="string">
            <text:p>2006/0305 21:41:35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4566">
            <text:p>24566</text:p>
          </table:table-cell>
          <table:table-cell office:value-type="float" office:value="24564">
            <text:p>2456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6_123413.sci</text:p>
          </table:table-cell>
          <table:table-cell office:value-type="string">
            <text:p>2006/11/02T03:34:13</text:p>
          </table:table-cell>
          <table:table-cell office:value-type="string">
            <text:p>USC20m</text:p>
          </table:table-cell>
          <table:table-cell office:value-type="float" office:value="20061101210000">
            <text:p>20061101210000</text:p>
          </table:table-cell>
          <table:table-cell office:value-type="float" office:value="20061101220000">
            <text:p>20061101220000</text:p>
          </table:table-cell>
          <table:table-cell office:value-type="string">
            <text:p>2006/0305 21:40:00</text:p>
          </table:table-cell>
          <table:table-cell office:value-type="string">
            <text:p>2006/0305 21:43:08</text:p>
          </table:table-cell>
          <table:table-cell table:number-columns-repeated="9" office:value-type="float" office:value="0">
            <text:p>0</text:p>
          </table:table-cell>
          <table:table-cell office:value-type="float" office:value="43462">
            <text:p>43462</text:p>
          </table:table-cell>
          <table:table-cell office:value-type="float" office:value="43463">
            <text:p>43463</text:p>
          </table:table-cell>
          <table:table-cell office:value-type="float" office:value="43461">
            <text:p>43461</text:p>
          </table:table-cell>
          <table:table-cell office:value-type="float" office:value="597">
            <text:p>597</text:p>
          </table:table-cell>
          <table:table-cell office:value-type="float" office:value="120">
            <text:p>120</text:p>
          </table:table-cell>
          <table:table-cell table:number-columns-repeated="3" office:value-type="float" office:value="597">
            <text:p>597</text:p>
          </table:table-cell>
        </table:table-row>
        <table:table-row table:style-name="ro1">
          <table:table-cell office:value-type="string">
            <text:p>2006_0306_130720.sci</text:p>
          </table:table-cell>
          <table:table-cell office:value-type="string">
            <text:p>2006/11/02T04:07:20</text:p>
          </table:table-cell>
          <table:table-cell office:value-type="string">
            <text:p>USC20m</text:p>
          </table:table-cell>
          <table:table-cell office:value-type="float" office:value="20061101213000">
            <text:p>20061101213000</text:p>
          </table:table-cell>
          <table:table-cell office:value-type="float" office:value="20061101223000">
            <text:p>20061101223000</text:p>
          </table:table-cell>
          <table:table-cell office:value-type="string">
            <text:p>2006/0305 21:38:08</text:p>
          </table:table-cell>
          <table:table-cell office:value-type="string">
            <text:p>2006/0305 21:51:3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63">
            <text:p>763</text:p>
          </table:table-cell>
          <table:table-cell office:value-type="float" office:value="762">
            <text:p>762</text:p>
          </table:table-cell>
          <table:table-cell office:value-type="float" office:value="380">
            <text:p>380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  <table:table-cell office:value-type="float" office:value="381">
            <text:p>381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2006_0306_131117.sci</text:p>
          </table:table-cell>
          <table:table-cell office:value-type="string">
            <text:p>2006/11/02T04:11:17</text:p>
          </table:table-cell>
          <table:table-cell office:value-type="string">
            <text:p>Sval</text:p>
          </table:table-cell>
          <table:table-cell office:value-type="float" office:value="20061101000000">
            <text:p>20061101000000</text:p>
          </table:table-cell>
          <table:table-cell office:value-type="float" office:value="20061101070000">
            <text:p>20061101070000</text:p>
          </table:table-cell>
          <table:table-cell office:value-type="string">
            <text:p>2006/0305 00:05:24</text:p>
          </table:table-cell>
          <table:table-cell office:value-type="string">
            <text:p>2006/0305 00:09:20</text:p>
          </table:table-cell>
          <table:table-cell office:value-type="float" office:value="670">
            <text:p>670</text:p>
          </table:table-cell>
          <table:table-cell office:value-type="float" office:value="27846">
            <text:p>27846</text:p>
          </table:table-cell>
          <table:table-cell office:value-type="float" office:value="0">
            <text:p>0</text:p>
          </table:table-cell>
          <table:table-cell office:value-type="float" office:value="6619">
            <text:p>6619</text:p>
          </table:table-cell>
          <table:table-cell office:value-type="float" office:value="22468">
            <text:p>22468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2691">
            <text:p>2691</text:p>
          </table:table-cell>
          <table:table-cell office:value-type="float" office:value="538">
            <text:p>538</text:p>
          </table:table-cell>
          <table:table-cell office:value-type="float" office:value="2692">
            <text:p>2692</text:p>
          </table:table-cell>
          <table:table-cell office:value-type="float" office:value="2691">
            <text:p>2691</text:p>
          </table:table-cell>
          <table:table-cell office:value-type="float" office:value="2692">
            <text:p>2692</text:p>
          </table:table-cell>
        </table:table-row>
        <table:table-row table:style-name="ro1">
          <table:table-cell office:value-type="string">
            <text:p>2006_0306_131443.sci</text:p>
          </table:table-cell>
          <table:table-cell office:value-type="string">
            <text:p>2006/11/02T04:14:43</text:p>
          </table:table-cell>
          <table:table-cell office:value-type="string">
            <text:p>Sval</text:p>
          </table:table-cell>
          <table:table-cell office:value-type="float" office:value="20061031210000">
            <text:p>20061031210000</text:p>
          </table:table-cell>
          <table:table-cell office:value-type="float" office:value="20061101000000">
            <text:p>20061101000000</text:p>
          </table:table-cell>
          <table:table-cell office:value-type="string">
            <text:p>2006/0304 22:25:24</text:p>
          </table:table-cell>
          <table:table-cell office:value-type="string">
            <text:p>2006/0304 22:29:54</text:p>
          </table:table-cell>
          <table:table-cell office:value-type="float" office:value="605">
            <text:p>605</text:p>
          </table:table-cell>
          <table:table-cell office:value-type="float" office:value="29972">
            <text:p>29972</text:p>
          </table:table-cell>
          <table:table-cell office:value-type="float" office:value="0">
            <text:p>0</text:p>
          </table:table-cell>
          <table:table-cell office:value-type="float" office:value="7694">
            <text:p>7694</text:p>
          </table:table-cell>
          <table:table-cell office:value-type="float" office:value="28093">
            <text:p>28093</text:p>
          </table:table-cell>
          <table:table-cell table:number-columns-repeated="7" office:value-type="float" office:value="0">
            <text:p>0</text:p>
          </table:table-cell>
          <table:table-cell office:value-type="float" office:value="2439">
            <text:p>2439</text:p>
          </table:table-cell>
          <table:table-cell office:value-type="float" office:value="488">
            <text:p>488</text:p>
          </table:table-cell>
          <table:table-cell table:number-columns-repeated="2" office:value-type="float" office:value="2439">
            <text:p>2439</text:p>
          </table:table-cell>
          <table:table-cell office:value-type="float" office:value="2438">
            <text:p>2438</text:p>
          </table:table-cell>
        </table:table-row>
        <table:table-row table:style-name="ro1">
          <table:table-cell office:value-type="string">
            <text:p>2006_0306_132713.sci</text:p>
          </table:table-cell>
          <table:table-cell office:value-type="string">
            <text:p>2006/11/02T04:27:13</text:p>
          </table:table-cell>
          <table:table-cell office:value-type="string">
            <text:p>Sval</text:p>
          </table:table-cell>
          <table:table-cell office:value-type="float" office:value="20061031210000">
            <text:p>20061031210000</text:p>
          </table:table-cell>
          <table:table-cell office:value-type="float" office:value="20061101000000">
            <text:p>20061101000000</text:p>
          </table:table-cell>
          <table:table-cell office:value-type="string">
            <text:p>2006/0304 22:25:24</text:p>
          </table:table-cell>
          <table:table-cell office:value-type="string">
            <text:p>2006/0304 22:29:54</text:p>
          </table:table-cell>
          <table:table-cell office:value-type="float" office:value="605">
            <text:p>605</text:p>
          </table:table-cell>
          <table:table-cell office:value-type="float" office:value="29972">
            <text:p>29972</text:p>
          </table:table-cell>
          <table:table-cell office:value-type="float" office:value="0">
            <text:p>0</text:p>
          </table:table-cell>
          <table:table-cell office:value-type="float" office:value="7694">
            <text:p>7694</text:p>
          </table:table-cell>
          <table:table-cell office:value-type="float" office:value="28093">
            <text:p>28093</text:p>
          </table:table-cell>
          <table:table-cell table:number-columns-repeated="7" office:value-type="float" office:value="0">
            <text:p>0</text:p>
          </table:table-cell>
          <table:table-cell office:value-type="float" office:value="2439">
            <text:p>2439</text:p>
          </table:table-cell>
          <table:table-cell office:value-type="float" office:value="488">
            <text:p>488</text:p>
          </table:table-cell>
          <table:table-cell table:number-columns-repeated="2" office:value-type="float" office:value="2439">
            <text:p>2439</text:p>
          </table:table-cell>
          <table:table-cell office:value-type="float" office:value="2438">
            <text:p>2438</text:p>
          </table:table-cell>
        </table:table-row>
        <table:table-row table:style-name="ro1">
          <table:table-cell office:value-type="string">
            <text:p>2006_0306_134221.sci</text:p>
          </table:table-cell>
          <table:table-cell office:value-type="string">
            <text:p>2006/11/02T04:42:21</text:p>
          </table:table-cell>
          <table:table-cell office:value-type="string">
            <text:p>Sval</text:p>
          </table:table-cell>
          <table:table-cell office:value-type="float" office:value="20061101000000">
            <text:p>20061101000000</text:p>
          </table:table-cell>
          <table:table-cell office:value-type="float" office:value="20061101070000">
            <text:p>20061101070000</text:p>
          </table:table-cell>
          <table:table-cell office:value-type="string">
            <text:p>2006/0305 00:05:24</text:p>
          </table:table-cell>
          <table:table-cell office:value-type="string">
            <text:p>2006/0305 01:52:43</text:p>
          </table:table-cell>
          <table:table-cell office:value-type="float" office:value="1150">
            <text:p>1150</text:p>
          </table:table-cell>
          <table:table-cell office:value-type="float" office:value="77166">
            <text:p>77166</text:p>
          </table:table-cell>
          <table:table-cell office:value-type="float" office:value="0">
            <text:p>0</text:p>
          </table:table-cell>
          <table:table-cell office:value-type="float" office:value="21040">
            <text:p>21040</text:p>
          </table:table-cell>
          <table:table-cell office:value-type="float" office:value="74080">
            <text:p>74080</text:p>
          </table:table-cell>
          <table:table-cell table:number-columns-repeated="3"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4656">
            <text:p>4656</text:p>
          </table:table-cell>
          <table:table-cell office:value-type="float" office:value="931">
            <text:p>931</text:p>
          </table:table-cell>
          <table:table-cell office:value-type="float" office:value="4657">
            <text:p>4657</text:p>
          </table:table-cell>
          <table:table-cell office:value-type="float" office:value="4656">
            <text:p>4656</text:p>
          </table:table-cell>
          <table:table-cell office:value-type="float" office:value="4657">
            <text:p>4657</text:p>
          </table:table-cell>
        </table:table-row>
        <table:table-row table:style-name="ro1">
          <table:table-cell office:value-type="string">
            <text:p>2006_0306_142918.sci</text:p>
          </table:table-cell>
          <table:table-cell office:value-type="string">
            <text:p>2006/11/02T05:29:18</text:p>
          </table:table-cell>
          <table:table-cell office:value-type="string">
            <text:p>Sval</text:p>
          </table:table-cell>
          <table:table-cell office:value-type="float" office:value="20061101070000">
            <text:p>20061101070000</text:p>
          </table:table-cell>
          <table:table-cell office:value-type="float" office:value="20061101235959">
            <text:p>20061101235959</text:p>
          </table:table-cell>
          <table:table-cell office:value-type="string">
            <text:p>2006/0305 16:25:20</text:p>
          </table:table-cell>
          <table:table-cell office:value-type="string">
            <text:p>2006/0305 10:02:00</text:p>
          </table:table-cell>
          <table:table-cell office:value-type="float" office:value="1471">
            <text:p>1471</text:p>
          </table:table-cell>
          <table:table-cell office:value-type="float" office:value="5977">
            <text:p>5977</text:p>
          </table:table-cell>
          <table:table-cell table:number-columns-repeated="4" office:value-type="float" office:value="0">
            <text:p>0</text:p>
          </table:table-cell>
          <table:table-cell office:value-type="float" office:value="1499">
            <text:p>1499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3" office:value-type="float" office:value="0">
            <text:p>0</text:p>
          </table:table-cell>
          <table:table-cell office:value-type="float" office:value="8804">
            <text:p>8804</text:p>
          </table:table-cell>
          <table:table-cell office:value-type="float" office:value="1760">
            <text:p>1760</text:p>
          </table:table-cell>
          <table:table-cell office:value-type="float" office:value="8804">
            <text:p>8804</text:p>
          </table:table-cell>
          <table:table-cell office:value-type="float" office:value="8805">
            <text:p>8805</text:p>
          </table:table-cell>
          <table:table-cell office:value-type="float" office:value="8804">
            <text:p>8804</text:p>
          </table:table-cell>
        </table:table-row>
        <table:table-row table:style-name="ro1">
          <table:table-cell office:value-type="string">
            <text:p>2006_0306_145108.sci</text:p>
          </table:table-cell>
          <table:table-cell office:value-type="string">
            <text:p>2006/11/02T05:51:08</text:p>
          </table:table-cell>
          <table:table-cell office:value-type="string">
            <text:p>USC20m</text:p>
          </table:table-cell>
          <table:table-cell office:value-type="float" office:value="20061101213000">
            <text:p>20061101213000</text:p>
          </table:table-cell>
          <table:table-cell office:value-type="float" office:value="20061101223000">
            <text:p>20061101223000</text:p>
          </table:table-cell>
          <table:table-cell office:value-type="string">
            <text:p>2006/0305 21:38:08</text:p>
          </table:table-cell>
          <table:table-cell office:value-type="string">
            <text:p>2006/0305 21:51:3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63">
            <text:p>763</text:p>
          </table:table-cell>
          <table:table-cell office:value-type="float" office:value="762">
            <text:p>762</text:p>
          </table:table-cell>
          <table:table-cell office:value-type="float" office:value="380">
            <text:p>380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  <table:table-cell office:value-type="float" office:value="381">
            <text:p>381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2006_0306_145223.sci</text:p>
          </table:table-cell>
          <table:table-cell office:value-type="string">
            <text:p>2006/11/02T05:52:23</text:p>
          </table:table-cell>
          <table:table-cell office:value-type="string">
            <text:p>USC20m</text:p>
          </table:table-cell>
          <table:table-cell office:value-type="float" office:value="20061101213000">
            <text:p>20061101213000</text:p>
          </table:table-cell>
          <table:table-cell office:value-type="float" office:value="20061101223000">
            <text:p>20061101223000</text:p>
          </table:table-cell>
          <table:table-cell office:value-type="string">
            <text:p>2006/0305 21:38:08</text:p>
          </table:table-cell>
          <table:table-cell office:value-type="string">
            <text:p>2006/0305 21:51:3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63">
            <text:p>763</text:p>
          </table:table-cell>
          <table:table-cell office:value-type="float" office:value="762">
            <text:p>762</text:p>
          </table:table-cell>
          <table:table-cell office:value-type="float" office:value="380">
            <text:p>380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  <table:table-cell office:value-type="float" office:value="381">
            <text:p>381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string">
            <text:p>2006_0306_145322.sci</text:p>
          </table:table-cell>
          <table:table-cell office:value-type="string">
            <text:p>2006/11/02T05:53:22</text:p>
          </table:table-cell>
          <table:table-cell office:value-type="string">
            <text:p>USC20m</text:p>
          </table:table-cell>
          <table:table-cell office:value-type="float" office:value="20061101213000">
            <text:p>20061101213000</text:p>
          </table:table-cell>
          <table:table-cell office:value-type="float" office:value="20061101223000">
            <text:p>20061101223000</text:p>
          </table:table-cell>
          <table:table-cell office:value-type="string">
            <text:p>2006/0305 21:40:00</text:p>
          </table:table-cell>
          <table:table-cell office:value-type="string">
            <text:p>2006/0305 21:43:08</text:p>
          </table:table-cell>
          <table:table-cell table:number-columns-repeated="9" office:value-type="float" office:value="0">
            <text:p>0</text:p>
          </table:table-cell>
          <table:table-cell office:value-type="float" office:value="43462">
            <text:p>43462</text:p>
          </table:table-cell>
          <table:table-cell office:value-type="float" office:value="43463">
            <text:p>43463</text:p>
          </table:table-cell>
          <table:table-cell office:value-type="float" office:value="43461">
            <text:p>43461</text:p>
          </table:table-cell>
          <table:table-cell office:value-type="float" office:value="597">
            <text:p>597</text:p>
          </table:table-cell>
          <table:table-cell office:value-type="float" office:value="120">
            <text:p>120</text:p>
          </table:table-cell>
          <table:table-cell table:number-columns-repeated="3" office:value-type="float" office:value="597">
            <text:p>597</text:p>
          </table:table-cell>
        </table:table-row>
        <table:table-row table:style-name="ro1">
          <table:table-cell office:value-type="string">
            <text:p>2006_0306_151900.sci</text:p>
          </table:table-cell>
          <table:table-cell office:value-type="string">
            <text:p>2006/11/02T06:19:00</text:p>
          </table:table-cell>
          <table:table-cell office:value-type="string">
            <text:p>Sval</text:p>
          </table:table-cell>
          <table:table-cell office:value-type="float" office:value="20061102000000">
            <text:p>20061102000000</text:p>
          </table:table-cell>
          <table:table-cell office:value-type="float" office:value="20061102010000">
            <text:p>20061102010000</text:p>
          </table:table-cell>
          <table:table-cell office:value-type="string">
            <text:p>2006/0306 00:43:19</text:p>
          </table:table-cell>
          <table:table-cell office:value-type="string">
            <text:p>2006/0306 00:45:21</text:p>
          </table:table-cell>
          <table:table-cell office:value-type="float" office:value="842">
            <text:p>842</text:p>
          </table:table-cell>
          <table:table-cell office:value-type="float" office:value="25558">
            <text:p>25558</text:p>
          </table:table-cell>
          <table:table-cell table:number-columns-repeated="4" office:value-type="float" office:value="0">
            <text:p>0</text:p>
          </table:table-cell>
          <table:table-cell office:value-type="float" office:value="3697">
            <text:p>3697</text:p>
          </table:table-cell>
          <table:table-cell table:number-columns-repeated="5" office:value-type="float" office:value="0">
            <text:p>0</text:p>
          </table:table-cell>
          <table:table-cell office:value-type="float" office:value="3055">
            <text:p>3055</text:p>
          </table:table-cell>
          <table:table-cell office:value-type="float" office:value="611">
            <text:p>611</text:p>
          </table:table-cell>
          <table:table-cell table:number-columns-repeated="3" office:value-type="float" office:value="3055">
            <text:p>3055</text:p>
          </table:table-cell>
        </table:table-row>
        <table:table-row table:style-name="ro1">
          <table:table-cell office:value-type="string">
            <text:p>2006_0306_152805.sci</text:p>
          </table:table-cell>
          <table:table-cell office:value-type="string">
            <text:p>2006/11/02T06:28:05</text:p>
          </table:table-cell>
          <table:table-cell office:value-type="string">
            <text:p>Sval</text:p>
          </table:table-cell>
          <table:table-cell office:value-type="float" office:value="20061101000000">
            <text:p>20061101000000</text:p>
          </table:table-cell>
          <table:table-cell office:value-type="float" office:value="20061102000000">
            <text:p>20061102000000</text:p>
          </table:table-cell>
          <table:table-cell office:value-type="string">
            <text:p>2006/0305 16:25:20</text:p>
          </table:table-cell>
          <table:table-cell office:value-type="string">
            <text:p>2006/0305 13:17:06</text:p>
          </table:table-cell>
          <table:table-cell office:value-type="float" office:value="5049">
            <text:p>5049</text:p>
          </table:table-cell>
          <table:table-cell office:value-type="float" office:value="162867">
            <text:p>162867</text:p>
          </table:table-cell>
          <table:table-cell office:value-type="float" office:value="0">
            <text:p>0</text:p>
          </table:table-cell>
          <table:table-cell office:value-type="float" office:value="35776">
            <text:p>35776</text:p>
          </table:table-cell>
          <table:table-cell office:value-type="float" office:value="125601">
            <text:p>125601</text:p>
          </table:table-cell>
          <table:table-cell office:value-type="float" office:value="0">
            <text:p>0</text:p>
          </table:table-cell>
          <table:table-cell office:value-type="float" office:value="7867">
            <text:p>7867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table:number-columns-repeated="3" office:value-type="float" office:value="0">
            <text:p>0</text:p>
          </table:table-cell>
          <table:table-cell office:value-type="float" office:value="26242">
            <text:p>26242</text:p>
          </table:table-cell>
          <table:table-cell office:value-type="float" office:value="5248">
            <text:p>5248</text:p>
          </table:table-cell>
          <table:table-cell table:number-columns-repeated="3" office:value-type="float" office:value="26244">
            <text:p>26244</text:p>
          </table:table-cell>
        </table:table-row>
        <table:table-row table:style-name="ro1">
          <table:table-cell office:value-type="string">
            <text:p>2006_0306_163822.sci</text:p>
          </table:table-cell>
          <table:table-cell office:value-type="string">
            <text:p>2006/11/02T07:38:22</text:p>
          </table:table-cell>
          <table:table-cell office:value-type="string">
            <text:p>Sval</text:p>
          </table:table-cell>
          <table:table-cell office:value-type="float" office:value="20061102000000">
            <text:p>20061102000000</text:p>
          </table:table-cell>
          <table:table-cell office:value-type="float" office:value="20061102120000">
            <text:p>20061102120000</text:p>
          </table:table-cell>
          <table:table-cell office:value-type="string">
            <text:p>2006/0306 00:43:19</text:p>
          </table:table-cell>
          <table:table-cell office:value-type="string">
            <text:p>2006/0306 00:45:21</text:p>
          </table:table-cell>
          <table:table-cell office:value-type="float" office:value="842">
            <text:p>842</text:p>
          </table:table-cell>
          <table:table-cell office:value-type="float" office:value="25558">
            <text:p>25558</text:p>
          </table:table-cell>
          <table:table-cell table:number-columns-repeated="4" office:value-type="float" office:value="0">
            <text:p>0</text:p>
          </table:table-cell>
          <table:table-cell office:value-type="float" office:value="3697">
            <text:p>3697</text:p>
          </table:table-cell>
          <table:table-cell table:number-columns-repeated="5" office:value-type="float" office:value="0">
            <text:p>0</text:p>
          </table:table-cell>
          <table:table-cell office:value-type="float" office:value="3055">
            <text:p>3055</text:p>
          </table:table-cell>
          <table:table-cell office:value-type="float" office:value="611">
            <text:p>611</text:p>
          </table:table-cell>
          <table:table-cell table:number-columns-repeated="3" office:value-type="float" office:value="3055">
            <text:p>3055</text:p>
          </table:table-cell>
        </table:table-row>
        <table:table-row table:style-name="ro1">
          <table:table-cell office:value-type="string">
            <text:p>2006_0306_170915.sci</text:p>
          </table:table-cell>
          <table:table-cell office:value-type="string">
            <text:p>2006/11/02T08:09:15</text:p>
          </table:table-cell>
          <table:table-cell office:value-type="string">
            <text:p>Sval</text:p>
          </table:table-cell>
          <table:table-cell office:value-type="float" office:value="20061102000000">
            <text:p>20061102000000</text:p>
          </table:table-cell>
          <table:table-cell office:value-type="float" office:value="20061102120000">
            <text:p>20061102120000</text:p>
          </table:table-cell>
          <table:table-cell office:value-type="string">
            <text:p>2006/0306 00:43:19</text:p>
          </table:table-cell>
          <table:table-cell office:value-type="string">
            <text:p>2006/0306 00:45:21</text:p>
          </table:table-cell>
          <table:table-cell office:value-type="float" office:value="842">
            <text:p>842</text:p>
          </table:table-cell>
          <table:table-cell office:value-type="float" office:value="25558">
            <text:p>25558</text:p>
          </table:table-cell>
          <table:table-cell table:number-columns-repeated="4" office:value-type="float" office:value="0">
            <text:p>0</text:p>
          </table:table-cell>
          <table:table-cell office:value-type="float" office:value="3697">
            <text:p>3697</text:p>
          </table:table-cell>
          <table:table-cell table:number-columns-repeated="5" office:value-type="float" office:value="0">
            <text:p>0</text:p>
          </table:table-cell>
          <table:table-cell office:value-type="float" office:value="3055">
            <text:p>3055</text:p>
          </table:table-cell>
          <table:table-cell office:value-type="float" office:value="611">
            <text:p>611</text:p>
          </table:table-cell>
          <table:table-cell table:number-columns-repeated="3" office:value-type="float" office:value="3055">
            <text:p>3055</text:p>
          </table:table-cell>
        </table:table-row>
        <table:table-row table:style-name="ro1">
          <table:table-cell office:value-type="string">
            <text:p>2006_0306_172313.sci</text:p>
          </table:table-cell>
          <table:table-cell office:value-type="string">
            <text:p>2006/11/02T08:23:13</text:p>
          </table:table-cell>
          <table:table-cell office:value-type="string">
            <text:p>Sval</text:p>
          </table:table-cell>
          <table:table-cell office:value-type="float" office:value="20061101120000">
            <text:p>20061101120000</text:p>
          </table:table-cell>
          <table:table-cell office:value-type="float" office:value="20061101230000">
            <text:p>20061101230000</text:p>
          </table:table-cell>
          <table:table-cell office:value-type="string">
            <text:p>2006/0305 16:25:20</text:p>
          </table:table-cell>
          <table:table-cell office:value-type="string">
            <text:p>2006/0305 14:55:11</text:p>
          </table:table-cell>
          <table:table-cell table:number-columns-repeated="12" office:value-type="float" office:value="0">
            <text:p>0</text:p>
          </table:table-cell>
          <table:table-cell office:value-type="float" office:value="11557">
            <text:p>11557</text:p>
          </table:table-cell>
          <table:table-cell office:value-type="float" office:value="2311">
            <text:p>2311</text:p>
          </table:table-cell>
          <table:table-cell office:value-type="float" office:value="11558">
            <text:p>11558</text:p>
          </table:table-cell>
          <table:table-cell office:value-type="float" office:value="11557">
            <text:p>11557</text:p>
          </table:table-cell>
          <table:table-cell office:value-type="float" office:value="11558">
            <text:p>11558</text:p>
          </table:table-cell>
        </table:table-row>
        <table:table-row table:style-name="ro1">
          <table:table-cell office:value-type="string">
            <text:p>2006_0306_174307.sci</text:p>
          </table:table-cell>
          <table:table-cell office:value-type="string">
            <text:p>2006/11/02T08:43:07</text:p>
          </table:table-cell>
          <table:table-cell office:value-type="string">
            <text:p>Sval</text:p>
          </table:table-cell>
          <table:table-cell office:value-type="float" office:value="20061102000000">
            <text:p>20061102000000</text:p>
          </table:table-cell>
          <table:table-cell office:value-type="float" office:value="20061102230000">
            <text:p>20061102230000</text:p>
          </table:table-cell>
          <table:table-cell office:value-type="string">
            <text:p>2006/0306 00:43:19</text:p>
          </table:table-cell>
          <table:table-cell office:value-type="string">
            <text:p>2006/0306 00:45:21</text:p>
          </table:table-cell>
          <table:table-cell office:value-type="float" office:value="842">
            <text:p>842</text:p>
          </table:table-cell>
          <table:table-cell office:value-type="float" office:value="25558">
            <text:p>25558</text:p>
          </table:table-cell>
          <table:table-cell table:number-columns-repeated="4" office:value-type="float" office:value="0">
            <text:p>0</text:p>
          </table:table-cell>
          <table:table-cell office:value-type="float" office:value="3697">
            <text:p>3697</text:p>
          </table:table-cell>
          <table:table-cell table:number-columns-repeated="5" office:value-type="float" office:value="0">
            <text:p>0</text:p>
          </table:table-cell>
          <table:table-cell office:value-type="float" office:value="3055">
            <text:p>3055</text:p>
          </table:table-cell>
          <table:table-cell office:value-type="float" office:value="611">
            <text:p>611</text:p>
          </table:table-cell>
          <table:table-cell table:number-columns-repeated="3" office:value-type="float" office:value="3055">
            <text:p>3055</text:p>
          </table:table-cell>
        </table:table-row>
        <table:table-row table:style-name="ro1">
          <table:table-cell office:value-type="string">
            <text:p>2006_0306_180009.sci</text:p>
          </table:table-cell>
          <table:table-cell office:value-type="string">
            <text:p>2006/11/02T09:00:09</text:p>
          </table:table-cell>
          <table:table-cell office:value-type="string">
            <text:p>Sval</text:p>
          </table:table-cell>
          <table:table-cell office:value-type="float" office:value="20061102000000">
            <text:p>20061102000000</text:p>
          </table:table-cell>
          <table:table-cell office:value-type="float" office:value="20061102230000">
            <text:p>20061102230000</text:p>
          </table:table-cell>
          <table:table-cell office:value-type="string">
            <text:p>2006/0306 00:43:19</text:p>
          </table:table-cell>
          <table:table-cell office:value-type="string">
            <text:p>2006/0306 00:45:21</text:p>
          </table:table-cell>
          <table:table-cell office:value-type="float" office:value="842">
            <text:p>842</text:p>
          </table:table-cell>
          <table:table-cell office:value-type="float" office:value="25558">
            <text:p>25558</text:p>
          </table:table-cell>
          <table:table-cell table:number-columns-repeated="4" office:value-type="float" office:value="0">
            <text:p>0</text:p>
          </table:table-cell>
          <table:table-cell office:value-type="float" office:value="3697">
            <text:p>3697</text:p>
          </table:table-cell>
          <table:table-cell table:number-columns-repeated="5" office:value-type="float" office:value="0">
            <text:p>0</text:p>
          </table:table-cell>
          <table:table-cell office:value-type="float" office:value="3055">
            <text:p>3055</text:p>
          </table:table-cell>
          <table:table-cell office:value-type="float" office:value="611">
            <text:p>611</text:p>
          </table:table-cell>
          <table:table-cell table:number-columns-repeated="3" office:value-type="float" office:value="3055">
            <text:p>3055</text:p>
          </table:table-cell>
        </table:table-row>
        <table:table-row table:style-name="ro1">
          <table:table-cell office:value-type="string">
            <text:p>2006_0306_181254.sci</text:p>
          </table:table-cell>
          <table:table-cell office:value-type="string">
            <text:p>2006/11/02T09:12:54</text:p>
          </table:table-cell>
          <table:table-cell office:value-type="string">
            <text:p>Sval</text:p>
          </table:table-cell>
          <table:table-cell office:value-type="float" office:value="20061101120000">
            <text:p>20061101120000</text:p>
          </table:table-cell>
          <table:table-cell office:value-type="float" office:value="20061101230000">
            <text:p>20061101230000</text:p>
          </table:table-cell>
          <table:table-cell office:value-type="string">
            <text:p>2006/0305 16:25:20</text:p>
          </table:table-cell>
          <table:table-cell office:value-type="string">
            <text:p>2006/0305 19:52:16</text:p>
          </table:table-cell>
          <table:table-cell table:number-columns-repeated="12" office:value-type="float" office:value="0">
            <text:p>0</text:p>
          </table:table-cell>
          <table:table-cell office:value-type="float" office:value="17518">
            <text:p>17518</text:p>
          </table:table-cell>
          <table:table-cell office:value-type="float" office:value="3504">
            <text:p>3504</text:p>
          </table:table-cell>
          <table:table-cell office:value-type="float" office:value="17520">
            <text:p>17520</text:p>
          </table:table-cell>
          <table:table-cell office:value-type="float" office:value="17517">
            <text:p>17517</text:p>
          </table:table-cell>
          <table:table-cell office:value-type="float" office:value="17519">
            <text:p>17519</text:p>
          </table:table-cell>
        </table:table-row>
        <table:table-row table:style-name="ro1">
          <table:table-cell office:value-type="string">
            <text:p>2006_0306_183918.sci</text:p>
          </table:table-cell>
          <table:table-cell office:value-type="string">
            <text:p>2006/11/02T09:39:18</text:p>
          </table:table-cell>
          <table:table-cell office:value-type="string">
            <text:p>Sval</text:p>
          </table:table-cell>
          <table:table-cell office:value-type="float" office:value="20061102000000">
            <text:p>20061102000000</text:p>
          </table:table-cell>
          <table:table-cell office:value-type="float" office:value="20061102230000">
            <text:p>20061102230000</text:p>
          </table:table-cell>
          <table:table-cell office:value-type="string">
            <text:p>2006/0306 00:43:19</text:p>
          </table:table-cell>
          <table:table-cell office:value-type="string">
            <text:p>2006/0306 02:29:25</text:p>
          </table:table-cell>
          <table:table-cell office:value-type="float" office:value="1632">
            <text:p>1632</text:p>
          </table:table-cell>
          <table:table-cell office:value-type="float" office:value="45146">
            <text:p>45146</text:p>
          </table:table-cell>
          <table:table-cell table:number-columns-repeated="4" office:value-type="float" office:value="0">
            <text:p>0</text:p>
          </table:table-cell>
          <table:table-cell office:value-type="float" office:value="3697">
            <text:p>3697</text:p>
          </table:table-cell>
          <table:table-cell table:number-columns-repeated="5" office:value-type="float" office:value="0">
            <text:p>0</text:p>
          </table:table-cell>
          <table:table-cell office:value-type="float" office:value="6178">
            <text:p>6178</text:p>
          </table:table-cell>
          <table:table-cell office:value-type="float" office:value="1236">
            <text:p>1236</text:p>
          </table:table-cell>
          <table:table-cell table:number-columns-repeated="3" office:value-type="float" office:value="6178">
            <text:p>6178</text:p>
          </table:table-cell>
        </table:table-row>
        <table:table-row table:style-name="ro1">
          <table:table-cell office:value-type="string">
            <text:p>2006_0306_190519.sci</text:p>
          </table:table-cell>
          <table:table-cell office:value-type="string">
            <text:p>2006/11/02T10:05:19</text:p>
          </table:table-cell>
          <table:table-cell office:value-type="string">
            <text:p>Sval</text:p>
          </table:table-cell>
          <table:table-cell office:value-type="float" office:value="20061101120000">
            <text:p>20061101120000</text:p>
          </table:table-cell>
          <table:table-cell office:value-type="float" office:value="20061102000000">
            <text:p>20061102000000</text:p>
          </table:table-cell>
          <table:table-cell office:value-type="string">
            <text:p>2006/0305 16:25:20</text:p>
          </table:table-cell>
          <table:table-cell office:value-type="string">
            <text:p>2006/0305 23:03:49</text:p>
          </table:table-cell>
          <table:table-cell table:number-columns-repeated="12" office:value-type="float" office:value="0">
            <text:p>0</text:p>
          </table:table-cell>
          <table:table-cell office:value-type="float" office:value="9450">
            <text:p>9450</text:p>
          </table:table-cell>
          <table:table-cell office:value-type="float" office:value="1890">
            <text:p>1890</text:p>
          </table:table-cell>
          <table:table-cell table:number-columns-repeated="3" office:value-type="float" office:value="9452">
            <text:p>9452</text:p>
          </table:table-cell>
        </table:table-row>
        <table:table-row table:style-name="ro1">
          <table:table-cell office:value-type="string">
            <text:p>2006_0306_191355.sci</text:p>
          </table:table-cell>
          <table:table-cell office:value-type="string">
            <text:p>2006/11/02T10:13:55</text:p>
          </table:table-cell>
          <table:table-cell office:value-type="string">
            <text:p>Sval</text:p>
          </table:table-cell>
          <table:table-cell office:value-type="float" office:value="20061101030000">
            <text:p>20061101030000</text:p>
          </table:table-cell>
          <table:table-cell office:value-type="float" office:value="20061101070000">
            <text:p>20061101070000</text:p>
          </table:table-cell>
          <table:table-cell office:value-type="string">
            <text:p>2006/0305 03:23:09</text:p>
          </table:table-cell>
          <table:table-cell office:value-type="string">
            <text:p>2006/0305 06:46:55</text:p>
          </table:table-cell>
          <table:table-cell office:value-type="float" office:value="2466">
            <text:p>2466</text:p>
          </table:table-cell>
          <table:table-cell office:value-type="float" office:value="48963">
            <text:p>48963</text:p>
          </table:table-cell>
          <table:table-cell office:value-type="float" office:value="0">
            <text:p>0</text:p>
          </table:table-cell>
          <table:table-cell office:value-type="float" office:value="14736">
            <text:p>14736</text:p>
          </table:table-cell>
          <table:table-cell office:value-type="float" office:value="51521">
            <text:p>51521</text:p>
          </table:table-cell>
          <table:table-cell table:number-columns-repeated="7" office:value-type="float" office:value="0">
            <text:p>0</text:p>
          </table:table-cell>
          <table:table-cell office:value-type="float" office:value="9877">
            <text:p>9877</text:p>
          </table:table-cell>
          <table:table-cell office:value-type="float" office:value="1976">
            <text:p>1976</text:p>
          </table:table-cell>
          <table:table-cell office:value-type="float" office:value="9877">
            <text:p>9877</text:p>
          </table:table-cell>
          <table:table-cell office:value-type="float" office:value="9878">
            <text:p>9878</text:p>
          </table:table-cell>
          <table:table-cell office:value-type="float" office:value="9877">
            <text:p>9877</text:p>
          </table:table-cell>
        </table:table-row>
        <table:table-row table:style-name="ro1">
          <table:table-cell office:value-type="string">
            <text:p>2006_0306_195722.sci</text:p>
          </table:table-cell>
          <table:table-cell office:value-type="string">
            <text:p>2006/11/02T10:57:22</text:p>
          </table:table-cell>
          <table:table-cell office:value-type="string">
            <text:p>Sval</text:p>
          </table:table-cell>
          <table:table-cell office:value-type="float" office:value="20061102020000">
            <text:p>20061102020000</text:p>
          </table:table-cell>
          <table:table-cell office:value-type="float" office:value="20061102230000">
            <text:p>20061102230000</text:p>
          </table:table-cell>
          <table:table-cell office:value-type="string">
            <text:p>2006/0306 02:22:14</text:p>
          </table:table-cell>
          <table:table-cell office:value-type="string">
            <text:p>2006/0306 09:01:57</text:p>
          </table:table-cell>
          <table:table-cell office:value-type="float" office:value="3782">
            <text:p>3782</text:p>
          </table:table-cell>
          <table:table-cell office:value-type="float" office:value="238156">
            <text:p>238156</text:p>
          </table:table-cell>
          <table:table-cell table:number-columns-repeated="4" office:value-type="float" office:value="0">
            <text:p>0</text:p>
          </table:table-cell>
          <table:table-cell office:value-type="float" office:value="1584">
            <text:p>1584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3" office:value-type="float" office:value="0">
            <text:p>0</text:p>
          </table:table-cell>
          <table:table-cell office:value-type="float" office:value="14980">
            <text:p>14980</text:p>
          </table:table-cell>
          <table:table-cell office:value-type="float" office:value="2996">
            <text:p>2996</text:p>
          </table:table-cell>
          <table:table-cell office:value-type="float" office:value="14980">
            <text:p>14980</text:p>
          </table:table-cell>
          <table:table-cell office:value-type="float" office:value="14977">
            <text:p>14977</text:p>
          </table:table-cell>
          <table:table-cell office:value-type="float" office:value="14980">
            <text:p>14980</text:p>
          </table:table-cell>
        </table:table-row>
        <table:table-row table:style-name="ro1">
          <table:table-cell office:value-type="string">
            <text:p>2006_0307_023332.sci</text:p>
          </table:table-cell>
          <table:table-cell office:value-type="string">
            <text:p>2006/11/02T17:33:32</text:p>
          </table:table-cell>
          <table:table-cell office:value-type="string">
            <text:p>Sval</text:p>
          </table:table-cell>
          <table:table-cell office:value-type="float" office:value="20061102103026">
            <text:p>20061102103026</text:p>
          </table:table-cell>
          <table:table-cell office:value-type="float" office:value="20061102104405">
            <text:p>20061102104405</text:p>
          </table:table-cell>
          <table:table-cell office:value-type="string">
            <text:p>2006/0306 10:32:05</text:p>
          </table:table-cell>
          <table:table-cell office:value-type="string">
            <text:p>2006/0306 10:39:17</text:p>
          </table:table-cell>
          <table:table-cell office:value-type="float" office:value="110">
            <text:p>110</text:p>
          </table:table-cell>
          <table:table-cell table:number-columns-repeated="5" office:value-type="float" office:value="0">
            <text:p>0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3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89">
            <text:p>89</text:p>
          </table:table-cell>
          <table:table-cell office:value-type="float" office:value="443">
            <text:p>443</text:p>
          </table:table-cell>
          <table:table-cell office:value-type="float" office:value="445">
            <text:p>445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2006_0307_025154.sci</text:p>
          </table:table-cell>
          <table:table-cell office:value-type="string">
            <text:p>2006/11/02T17:51:54</text:p>
          </table:table-cell>
          <table:table-cell office:value-type="string">
            <text:p>Sval</text:p>
          </table:table-cell>
          <table:table-cell office:value-type="float" office:value="20061102093026">
            <text:p>20061102093026</text:p>
          </table:table-cell>
          <table:table-cell office:value-type="float" office:value="20061102104405">
            <text:p>20061102104405</text:p>
          </table:table-cell>
          <table:table-cell office:value-type="string">
            <text:p>2006/0306 10:32:05</text:p>
          </table:table-cell>
          <table:table-cell office:value-type="string">
            <text:p>2006/0306 10:39:17</text:p>
          </table:table-cell>
          <table:table-cell office:value-type="float" office:value="110">
            <text:p>110</text:p>
          </table:table-cell>
          <table:table-cell table:number-columns-repeated="5" office:value-type="float" office:value="0">
            <text:p>0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3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89">
            <text:p>89</text:p>
          </table:table-cell>
          <table:table-cell office:value-type="float" office:value="443">
            <text:p>443</text:p>
          </table:table-cell>
          <table:table-cell office:value-type="float" office:value="445">
            <text:p>445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string">
            <text:p>2006_0307_052547.sci</text:p>
          </table:table-cell>
          <table:table-cell office:value-type="string">
            <text:p>2006/11/02T20:25:47</text:p>
          </table:table-cell>
          <table:table-cell office:value-type="string">
            <text:p>USC34m</text:p>
          </table:table-cell>
          <table:table-cell office:value-type="float" office:value="20061012120000">
            <text:p>20061012120000</text:p>
          </table:table-cell>
          <table:table-cell office:value-type="float" office:value="20061012235959">
            <text:p>20061012235959</text:p>
          </table:table-cell>
          <table:table-cell office:value-type="string">
            <text:p>2006/0285 20:40:23</text:p>
          </table:table-cell>
          <table:table-cell office:value-type="string">
            <text:p>2006/0285 20:44:38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3431">
            <text:p>43431</text:p>
          </table:table-cell>
          <table:table-cell office:value-type="float" office:value="43484">
            <text:p>4348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7_064035.sci</text:p>
          </table:table-cell>
          <table:table-cell office:value-type="string">
            <text:p>2006/11/02T21:40:35</text:p>
          </table:table-cell>
          <table:table-cell office:value-type="string">
            <text:p>USC20m</text:p>
          </table:table-cell>
          <table:table-cell office:value-type="float" office:value="20061102082500">
            <text:p>20061102082500</text:p>
          </table:table-cell>
          <table:table-cell office:value-type="float" office:value="20061102085959">
            <text:p>20061102085959</text:p>
          </table:table-cell>
          <table:table-cell office:value-type="string">
            <text:p>2006/0306 08:37:59</text:p>
          </table:table-cell>
          <table:table-cell office:value-type="string">
            <text:p>2006/0306 08:42:25</text:p>
          </table:table-cell>
          <table:table-cell table:number-columns-repeated="9" office:value-type="float" office:value="0">
            <text:p>0</text:p>
          </table:table-cell>
          <table:table-cell office:value-type="float" office:value="33591">
            <text:p>33591</text:p>
          </table:table-cell>
          <table:table-cell office:value-type="float" office:value="33585">
            <text:p>33585</text:p>
          </table:table-cell>
          <table:table-cell office:value-type="float" office:value="33532">
            <text:p>3353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7_075207.sci</text:p>
          </table:table-cell>
          <table:table-cell office:value-type="string">
            <text:p>2006/11/02T22:52:07</text:p>
          </table:table-cell>
          <table:table-cell office:value-type="string">
            <text:p>USC34m</text:p>
          </table:table-cell>
          <table:table-cell office:value-type="float" office:value="20061102212205">
            <text:p>20061102212205</text:p>
          </table:table-cell>
          <table:table-cell office:value-type="float" office:value="20061102222205">
            <text:p>20061102222205</text:p>
          </table:table-cell>
          <table:table-cell office:value-type="string">
            <text:p>2006/0306 22:17:32</text:p>
          </table:table-cell>
          <table:table-cell office:value-type="string">
            <text:p>2006/0306 22:18:29</text:p>
          </table:table-cell>
          <table:table-cell office:value-type="float" office:value="90">
            <text:p>90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5673">
            <text:p>5673</text:p>
          </table:table-cell>
          <table:table-cell office:value-type="float" office:value="356">
            <text:p>356</text:p>
          </table:table-cell>
          <table:table-cell office:value-type="float" office:value="71">
            <text:p>71</text:p>
          </table:table-cell>
          <table:table-cell office:value-type="float" office:value="357">
            <text:p>357</text:p>
          </table:table-cell>
          <table:table-cell table:number-columns-repeated="2" office:value-type="float" office:value="356">
            <text:p>356</text:p>
          </table:table-cell>
        </table:table-row>
        <table:table-row table:style-name="ro1">
          <table:table-cell office:value-type="string">
            <text:p>2006_0307_075536.sci</text:p>
          </table:table-cell>
          <table:table-cell office:value-type="string">
            <text:p>2006/11/02T22:55:36</text:p>
          </table:table-cell>
          <table:table-cell office:value-type="string">
            <text:p>Sval</text:p>
          </table:table-cell>
          <table:table-cell office:value-type="float" office:value="20061102185205">
            <text:p>20061102185205</text:p>
          </table:table-cell>
          <table:table-cell office:value-type="float" office:value="20061102195205">
            <text:p>20061102195205</text:p>
          </table:table-cell>
          <table:table-cell table:number-columns-repeated="2"/>
          <table:table-cell table:number-columns-repeated="17" office:value-type="float" office:value="0">
            <text:p>0</text:p>
          </table:table-cell>
        </table:table-row>
        <table:table-row table:style-name="ro1">
          <table:table-cell office:value-type="string">
            <text:p>2006_0307_082553.sci</text:p>
          </table:table-cell>
          <table:table-cell office:value-type="string">
            <text:p>2006/11/02T23:25:53</text:p>
          </table:table-cell>
          <table:table-cell office:value-type="string">
            <text:p>USC34m</text:p>
          </table:table-cell>
          <table:table-cell office:value-type="float" office:value="20061102215551">
            <text:p>20061102215551</text:p>
          </table:table-cell>
          <table:table-cell office:value-type="float" office:value="20061102225551">
            <text:p>20061102225551</text:p>
          </table:table-cell>
          <table:table-cell office:value-type="string">
            <text:p>2006/0306 22:17:32</text:p>
          </table:table-cell>
          <table:table-cell office:value-type="string">
            <text:p>2006/0306 22:18:29</text:p>
          </table:table-cell>
          <table:table-cell office:value-type="float" office:value="90">
            <text:p>90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5673">
            <text:p>5673</text:p>
          </table:table-cell>
          <table:table-cell office:value-type="float" office:value="356">
            <text:p>356</text:p>
          </table:table-cell>
          <table:table-cell office:value-type="float" office:value="71">
            <text:p>71</text:p>
          </table:table-cell>
          <table:table-cell office:value-type="float" office:value="357">
            <text:p>357</text:p>
          </table:table-cell>
          <table:table-cell table:number-columns-repeated="2" office:value-type="float" office:value="356">
            <text:p>356</text:p>
          </table:table-cell>
        </table:table-row>
        <table:table-row table:style-name="ro1">
          <table:table-cell office:value-type="string">
            <text:p>2006_0307_082912.sci</text:p>
          </table:table-cell>
          <table:table-cell office:value-type="string">
            <text:p>2006/11/02T23:29:12</text:p>
          </table:table-cell>
          <table:table-cell office:value-type="string">
            <text:p>Sval</text:p>
          </table:table-cell>
          <table:table-cell office:value-type="float" office:value="20061102192551">
            <text:p>20061102192551</text:p>
          </table:table-cell>
          <table:table-cell office:value-type="float" office:value="20061102202551">
            <text:p>20061102202551</text:p>
          </table:table-cell>
          <table:table-cell office:value-type="string">
            <text:p>2006/0306 20:20:45</text:p>
          </table:table-cell>
          <table:table-cell office:value-type="string">
            <text:p>2006/0306 20:25:50</text:p>
          </table:table-cell>
          <table:table-cell office:value-type="float" office:value="315">
            <text:p>315</text:p>
          </table:table-cell>
          <table:table-cell office:value-type="float" office:value="63487">
            <text:p>63487</text:p>
          </table:table-cell>
          <table:table-cell table:number-columns-repeated="4" office:value-type="float" office:value="0">
            <text:p>0</text:p>
          </table:table-cell>
          <table:table-cell office:value-type="float" office:value="6575">
            <text:p>6575</text:p>
          </table:table-cell>
          <table:table-cell table:number-columns-repeated="5"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248">
            <text:p>248</text:p>
          </table:table-cell>
          <table:table-cell table:number-columns-repeated="3" office:value-type="float" office:value="1236">
            <text:p>1236</text:p>
          </table:table-cell>
        </table:table-row>
        <table:table-row table:style-name="ro1">
          <table:table-cell office:value-type="string">
            <text:p>2006_0307_083447.sci</text:p>
          </table:table-cell>
          <table:table-cell office:value-type="string">
            <text:p>2006/11/02T23:34:47</text:p>
          </table:table-cell>
          <table:table-cell office:value-type="string">
            <text:p>Sval</text:p>
          </table:table-cell>
          <table:table-cell office:value-type="float" office:value="20061102120735">
            <text:p>20061102120735</text:p>
          </table:table-cell>
          <table:table-cell office:value-type="float" office:value="20061102122116">
            <text:p>20061102122116</text:p>
          </table:table-cell>
          <table:table-cell office:value-type="string">
            <text:p>2006/0306 12:09:00</text:p>
          </table:table-cell>
          <table:table-cell office:value-type="string">
            <text:p>2006/0306 12:16:47</text:p>
          </table:table-cell>
          <table:table-cell office:value-type="float" office:value="760">
            <text:p>760</text:p>
          </table:table-cell>
          <table:table-cell office:value-type="float" office:value="49898">
            <text:p>49898</text:p>
          </table:table-cell>
          <table:table-cell table:number-columns-repeated="4" office:value-type="float" office:value="0">
            <text:p>0</text:p>
          </table:table-cell>
          <table:table-cell office:value-type="float" office:value="16491">
            <text:p>16491</text:p>
          </table:table-cell>
          <table:table-cell table:number-columns-repeated="5" office:value-type="float" office:value="0">
            <text:p>0</text:p>
          </table:table-cell>
          <table:table-cell office:value-type="float" office:value="3015">
            <text:p>3015</text:p>
          </table:table-cell>
          <table:table-cell office:value-type="float" office:value="603">
            <text:p>603</text:p>
          </table:table-cell>
          <table:table-cell table:number-columns-repeated="2" office:value-type="float" office:value="3015">
            <text:p>3015</text:p>
          </table:table-cell>
          <table:table-cell office:value-type="float" office:value="3014">
            <text:p>3014</text:p>
          </table:table-cell>
        </table:table-row>
        <table:table-row table:style-name="ro1">
          <table:table-cell office:value-type="string">
            <text:p>2006_0307_090823.sci</text:p>
          </table:table-cell>
          <table:table-cell office:value-type="string">
            <text:p>2006/11/03T00:08:23</text:p>
          </table:table-cell>
          <table:table-cell office:value-type="string">
            <text:p>Sval</text:p>
          </table:table-cell>
          <table:table-cell office:value-type="float" office:value="20061102030000">
            <text:p>20061102030000</text:p>
          </table:table-cell>
          <table:table-cell office:value-type="float" office:value="20061102235959">
            <text:p>20061102235959</text:p>
          </table:table-cell>
          <table:table-cell office:value-type="string">
            <text:p>2006/0306 05:38:49</text:p>
          </table:table-cell>
          <table:table-cell office:value-type="string">
            <text:p>2006/0306 04:04:44</text:p>
          </table:table-cell>
          <table:table-cell office:value-type="float" office:value="2075">
            <text:p>2075</text:p>
          </table:table-cell>
          <table:table-cell office:value-type="float" office:value="131257">
            <text:p>131257</text:p>
          </table:table-cell>
          <table:table-cell table:number-columns-repeated="10" office:value-type="float" office:value="0">
            <text:p>0</text:p>
          </table:table-cell>
          <table:table-cell office:value-type="float" office:value="8202">
            <text:p>8202</text:p>
          </table:table-cell>
          <table:table-cell office:value-type="float" office:value="1640">
            <text:p>1640</text:p>
          </table:table-cell>
          <table:table-cell office:value-type="float" office:value="8201">
            <text:p>8201</text:p>
          </table:table-cell>
          <table:table-cell office:value-type="float" office:value="8199">
            <text:p>8199</text:p>
          </table:table-cell>
          <table:table-cell office:value-type="float" office:value="8202">
            <text:p>8202</text:p>
          </table:table-cell>
        </table:table-row>
        <table:table-row table:style-name="ro1">
          <table:table-cell office:value-type="string">
            <text:p>2006_0307_091451.sci</text:p>
          </table:table-cell>
          <table:table-cell office:value-type="string">
            <text:p>2006/11/03T00:14:51</text:p>
          </table:table-cell>
          <table:table-cell office:value-type="string">
            <text:p>Sval</text:p>
          </table:table-cell>
          <table:table-cell office:value-type="float" office:value="20061102201441">
            <text:p>20061102201441</text:p>
          </table:table-cell>
          <table:table-cell office:value-type="float" office:value="20061102211441">
            <text:p>20061102211441</text:p>
          </table:table-cell>
          <table:table-cell office:value-type="string">
            <text:p>2006/0306 20:20:45</text:p>
          </table:table-cell>
          <table:table-cell office:value-type="string">
            <text:p>2006/0306 20:29:54</text:p>
          </table:table-cell>
          <table:table-cell office:value-type="float" office:value="505">
            <text:p>505</text:p>
          </table:table-cell>
          <table:table-cell office:value-type="float" office:value="116977">
            <text:p>116977</text:p>
          </table:table-cell>
          <table:table-cell table:number-columns-repeated="4" office:value-type="float" office:value="0">
            <text:p>0</text:p>
          </table:table-cell>
          <table:table-cell office:value-type="float" office:value="11768">
            <text:p>11768</text:p>
          </table:table-cell>
          <table:table-cell table:number-columns-repeated="5" office:value-type="float" office:value="0">
            <text:p>0</text:p>
          </table:table-cell>
          <table:table-cell office:value-type="float" office:value="1997">
            <text:p>1997</text:p>
          </table:table-cell>
          <table:table-cell office:value-type="float" office:value="400">
            <text:p>400</text:p>
          </table:table-cell>
          <table:table-cell table:number-columns-repeated="3" office:value-type="float" office:value="1997">
            <text:p>1997</text:p>
          </table:table-cell>
        </table:table-row>
        <table:table-row table:style-name="ro1">
          <table:table-cell office:value-type="string">
            <text:p>2006_0307_092321.sci</text:p>
          </table:table-cell>
          <table:table-cell office:value-type="string">
            <text:p>2006/11/03T00:23:21</text:p>
          </table:table-cell>
          <table:table-cell office:value-type="string">
            <text:p>Sval</text:p>
          </table:table-cell>
          <table:table-cell office:value-type="float" office:value="20061102202309">
            <text:p>20061102202309</text:p>
          </table:table-cell>
          <table:table-cell office:value-type="float" office:value="20061102212309">
            <text:p>20061102212309</text:p>
          </table:table-cell>
          <table:table-cell office:value-type="string">
            <text:p>2006/0306 20:23:09</text:p>
          </table:table-cell>
          <table:table-cell office:value-type="string">
            <text:p>2006/0306 20:29:54</text:p>
          </table:table-cell>
          <table:table-cell office:value-type="float" office:value="320">
            <text:p>320</text:p>
          </table:table-cell>
          <table:table-cell office:value-type="float" office:value="89566">
            <text:p>89566</text:p>
          </table:table-cell>
          <table:table-cell table:number-columns-repeated="4" office:value-type="float" office:value="0">
            <text:p>0</text:p>
          </table:table-cell>
          <table:table-cell office:value-type="float" office:value="8358">
            <text:p>8358</text:p>
          </table:table-cell>
          <table:table-cell table:number-columns-repeated="5" office:value-type="float" office:value="0">
            <text:p>0</text:p>
          </table:table-cell>
          <table:table-cell office:value-type="float" office:value="1285">
            <text:p>1285</text:p>
          </table:table-cell>
          <table:table-cell office:value-type="float" office:value="257">
            <text:p>257</text:p>
          </table:table-cell>
          <table:table-cell table:number-columns-repeated="3" office:value-type="float" office:value="1285">
            <text:p>1285</text:p>
          </table:table-cell>
        </table:table-row>
        <table:table-row table:style-name="ro1">
          <table:table-cell office:value-type="string">
            <text:p>2006_0307_094314.sci</text:p>
          </table:table-cell>
          <table:table-cell office:value-type="string">
            <text:p>2006/11/03T00:43:14</text:p>
          </table:table-cell>
          <table:table-cell office:value-type="string">
            <text:p>Sval</text:p>
          </table:table-cell>
          <table:table-cell office:value-type="float" office:value="20061102083000">
            <text:p>20061102083000</text:p>
          </table:table-cell>
          <table:table-cell office:value-type="float" office:value="20061102235959">
            <text:p>20061102235959</text:p>
          </table:table-cell>
          <table:table-cell office:value-type="string">
            <text:p>2006/0306 08:54:24</text:p>
          </table:table-cell>
          <table:table-cell office:value-type="string">
            <text:p>2006/0306 08:54:49</text:p>
          </table:table-cell>
          <table:table-cell office:value-type="float" office:value="122">
            <text:p>122</text:p>
          </table:table-cell>
          <table:table-cell office:value-type="float" office:value="5727">
            <text:p>5727</text:p>
          </table:table-cell>
          <table:table-cell table:number-columns-repeated="10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99">
            <text:p>99</text:p>
          </table:table-cell>
          <table:table-cell table:number-columns-repeated="3" office:value-type="float" office:value="493">
            <text:p>493</text:p>
          </table:table-cell>
        </table:table-row>
        <table:table-row table:style-name="ro1">
          <table:table-cell office:value-type="string">
            <text:p>2006_0307_094606.sci</text:p>
          </table:table-cell>
          <table:table-cell office:value-type="string">
            <text:p>2006/11/03T00:46:06</text:p>
          </table:table-cell>
          <table:table-cell office:value-type="string">
            <text:p>Sval</text:p>
          </table:table-cell>
          <table:table-cell office:value-type="float" office:value="20061102090000">
            <text:p>20061102090000</text:p>
          </table:table-cell>
          <table:table-cell office:value-type="float" office:value="20061102235959">
            <text:p>20061102235959</text:p>
          </table:table-cell>
          <table:table-cell office:value-type="string">
            <text:p>2006/0306 09:01:49</text:p>
          </table:table-cell>
          <table:table-cell office:value-type="string">
            <text:p>2006/0306 12:09:26</text:p>
          </table:table-cell>
          <table:table-cell office:value-type="float" office:value="350">
            <text:p>350</text:p>
          </table:table-cell>
          <table:table-cell office:value-type="float" office:value="1950">
            <text:p>1950</text:p>
          </table:table-cell>
          <table:table-cell table:number-columns-repeated="4" office:value-type="float" office:value="0">
            <text:p>0</text:p>
          </table:table-cell>
          <table:table-cell office:value-type="float" office:value="6122">
            <text:p>612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3" office:value-type="float" office:value="0">
            <text:p>0</text:p>
          </table:table-cell>
          <table:table-cell office:value-type="float" office:value="1397">
            <text:p>1397</text:p>
          </table:table-cell>
          <table:table-cell office:value-type="float" office:value="279">
            <text:p>279</text:p>
          </table:table-cell>
          <table:table-cell office:value-type="float" office:value="1394">
            <text:p>1394</text:p>
          </table:table-cell>
          <table:table-cell office:value-type="float" office:value="1397">
            <text:p>1397</text:p>
          </table:table-cell>
          <table:table-cell office:value-type="float" office:value="1394">
            <text:p>1394</text:p>
          </table:table-cell>
        </table:table-row>
        <table:table-row table:style-name="ro1">
          <table:table-cell office:value-type="string">
            <text:p>2006_0307_095106.sci</text:p>
          </table:table-cell>
          <table:table-cell office:value-type="string">
            <text:p>2006/11/03T00:51:06</text:p>
          </table:table-cell>
          <table:table-cell office:value-type="string">
            <text:p>Sval</text:p>
          </table:table-cell>
          <table:table-cell office:value-type="float" office:value="20061102090000">
            <text:p>20061102090000</text:p>
          </table:table-cell>
          <table:table-cell office:value-type="float" office:value="20061102235959">
            <text:p>20061102235959</text:p>
          </table:table-cell>
          <table:table-cell office:value-type="string">
            <text:p>2006/0306 09:01:49</text:p>
          </table:table-cell>
          <table:table-cell office:value-type="string">
            <text:p>2006/0306 15:25:02</text:p>
          </table:table-cell>
          <table:table-cell office:value-type="float" office:value="1770">
            <text:p>1770</text:p>
          </table:table-cell>
          <table:table-cell office:value-type="float" office:value="148044">
            <text:p>148044</text:p>
          </table:table-cell>
          <table:table-cell table:number-columns-repeated="4" office:value-type="float" office:value="0">
            <text:p>0</text:p>
          </table:table-cell>
          <table:table-cell office:value-type="float" office:value="36869">
            <text:p>36869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3" office:value-type="float" office:value="0">
            <text:p>0</text:p>
          </table:table-cell>
          <table:table-cell office:value-type="float" office:value="7015">
            <text:p>7015</text:p>
          </table:table-cell>
          <table:table-cell office:value-type="float" office:value="1403">
            <text:p>1403</text:p>
          </table:table-cell>
          <table:table-cell office:value-type="float" office:value="7012">
            <text:p>7012</text:p>
          </table:table-cell>
          <table:table-cell office:value-type="float" office:value="7014">
            <text:p>7014</text:p>
          </table:table-cell>
          <table:table-cell office:value-type="float" office:value="7012">
            <text:p>7012</text:p>
          </table:table-cell>
        </table:table-row>
        <table:table-row table:style-name="ro1">
          <table:table-cell office:value-type="string">
            <text:p>2006_0307_101655.sci</text:p>
          </table:table-cell>
          <table:table-cell office:value-type="string">
            <text:p>2006/11/03T01:16:55</text:p>
          </table:table-cell>
          <table:table-cell office:value-type="string">
            <text:p>Sval</text:p>
          </table:table-cell>
          <table:table-cell office:value-type="float" office:value="20061102211645">
            <text:p>20061102211645</text:p>
          </table:table-cell>
          <table:table-cell office:value-type="float" office:value="20061102221645">
            <text:p>20061102221645</text:p>
          </table:table-cell>
          <table:table-cell office:value-type="string">
            <text:p>2006/0306 22:01:39</text:p>
          </table:table-cell>
          <table:table-cell office:value-type="string">
            <text:p>2006/0306 22:06:28</text:p>
          </table:table-cell>
          <table:table-cell office:value-type="float" office:value="815">
            <text:p>815</text:p>
          </table:table-cell>
          <table:table-cell office:value-type="float" office:value="29947">
            <text:p>29947</text:p>
          </table:table-cell>
          <table:table-cell table:number-columns-repeated="4" office:value-type="float" office:value="0">
            <text:p>0</text:p>
          </table:table-cell>
          <table:table-cell office:value-type="float" office:value="19719">
            <text:p>19719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233">
            <text:p>3233</text:p>
          </table:table-cell>
          <table:table-cell office:value-type="float" office:value="646">
            <text:p>646</text:p>
          </table:table-cell>
          <table:table-cell table:number-columns-repeated="3" office:value-type="float" office:value="3234">
            <text:p>3234</text:p>
          </table:table-cell>
        </table:table-row>
        <table:table-row table:style-name="ro1">
          <table:table-cell office:value-type="string">
            <text:p>2006_0307_103042.sci</text:p>
          </table:table-cell>
          <table:table-cell office:value-type="string">
            <text:p>2006/11/03T01:30:42</text:p>
          </table:table-cell>
          <table:table-cell office:value-type="string">
            <text:p>Sval</text:p>
          </table:table-cell>
          <table:table-cell office:value-type="float" office:value="20061102213030">
            <text:p>20061102213030</text:p>
          </table:table-cell>
          <table:table-cell office:value-type="float" office:value="20061102223030">
            <text:p>20061102223030</text:p>
          </table:table-cell>
          <table:table-cell office:value-type="string">
            <text:p>2006/0306 22:01:39</text:p>
          </table:table-cell>
          <table:table-cell office:value-type="string">
            <text:p>2006/0306 22:06:28</text:p>
          </table:table-cell>
          <table:table-cell office:value-type="float" office:value="815">
            <text:p>815</text:p>
          </table:table-cell>
          <table:table-cell office:value-type="float" office:value="29947">
            <text:p>29947</text:p>
          </table:table-cell>
          <table:table-cell table:number-columns-repeated="4" office:value-type="float" office:value="0">
            <text:p>0</text:p>
          </table:table-cell>
          <table:table-cell office:value-type="float" office:value="19719">
            <text:p>19719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233">
            <text:p>3233</text:p>
          </table:table-cell>
          <table:table-cell office:value-type="float" office:value="646">
            <text:p>646</text:p>
          </table:table-cell>
          <table:table-cell table:number-columns-repeated="3" office:value-type="float" office:value="3234">
            <text:p>3234</text:p>
          </table:table-cell>
        </table:table-row>
        <table:table-row table:style-name="ro1">
          <table:table-cell office:value-type="string">
            <text:p>2006_0307_103238.sci</text:p>
          </table:table-cell>
          <table:table-cell office:value-type="string">
            <text:p>2006/11/03T01:32:38</text:p>
          </table:table-cell>
          <table:table-cell office:value-type="string">
            <text:p>Sval</text:p>
          </table:table-cell>
          <table:table-cell office:value-type="float" office:value="20061102213226">
            <text:p>20061102213226</text:p>
          </table:table-cell>
          <table:table-cell office:value-type="float" office:value="20061102223226">
            <text:p>20061102223226</text:p>
          </table:table-cell>
          <table:table-cell office:value-type="string">
            <text:p>2006/0306 22:01:39</text:p>
          </table:table-cell>
          <table:table-cell office:value-type="string">
            <text:p>2006/0306 22:06:28</text:p>
          </table:table-cell>
          <table:table-cell office:value-type="float" office:value="815">
            <text:p>815</text:p>
          </table:table-cell>
          <table:table-cell office:value-type="float" office:value="29947">
            <text:p>29947</text:p>
          </table:table-cell>
          <table:table-cell table:number-columns-repeated="4" office:value-type="float" office:value="0">
            <text:p>0</text:p>
          </table:table-cell>
          <table:table-cell office:value-type="float" office:value="19719">
            <text:p>19719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233">
            <text:p>3233</text:p>
          </table:table-cell>
          <table:table-cell office:value-type="float" office:value="646">
            <text:p>646</text:p>
          </table:table-cell>
          <table:table-cell table:number-columns-repeated="3" office:value-type="float" office:value="3234">
            <text:p>3234</text:p>
          </table:table-cell>
        </table:table-row>
        <table:table-row table:style-name="ro1">
          <table:table-cell office:value-type="string">
            <text:p>2006_0307_110037.sci</text:p>
          </table:table-cell>
          <table:table-cell office:value-type="string">
            <text:p>2006/11/03T02:00:37</text:p>
          </table:table-cell>
          <table:table-cell office:value-type="string">
            <text:p>Sval</text:p>
          </table:table-cell>
          <table:table-cell office:value-type="float" office:value="20061102220021">
            <text:p>20061102220021</text:p>
          </table:table-cell>
          <table:table-cell office:value-type="float" office:value="20061102230021">
            <text:p>20061102230021</text:p>
          </table:table-cell>
          <table:table-cell office:value-type="string">
            <text:p>2006/0306 22:01:39</text:p>
          </table:table-cell>
          <table:table-cell office:value-type="string">
            <text:p>2006/0306 22:06:28</text:p>
          </table:table-cell>
          <table:table-cell office:value-type="float" office:value="815">
            <text:p>815</text:p>
          </table:table-cell>
          <table:table-cell office:value-type="float" office:value="29947">
            <text:p>29947</text:p>
          </table:table-cell>
          <table:table-cell table:number-columns-repeated="4" office:value-type="float" office:value="0">
            <text:p>0</text:p>
          </table:table-cell>
          <table:table-cell office:value-type="float" office:value="19719">
            <text:p>19719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233">
            <text:p>3233</text:p>
          </table:table-cell>
          <table:table-cell office:value-type="float" office:value="646">
            <text:p>646</text:p>
          </table:table-cell>
          <table:table-cell table:number-columns-repeated="3" office:value-type="float" office:value="3234">
            <text:p>3234</text:p>
          </table:table-cell>
        </table:table-row>
        <table:table-row table:style-name="ro1">
          <table:table-cell office:value-type="string">
            <text:p>2006_0307_110140.sci</text:p>
          </table:table-cell>
          <table:table-cell office:value-type="string">
            <text:p>2006/11/03T02:01:40</text:p>
          </table:table-cell>
          <table:table-cell office:value-type="string">
            <text:p>Sval</text:p>
          </table:table-cell>
          <table:table-cell office:value-type="float" office:value="20061102220125">
            <text:p>20061102220125</text:p>
          </table:table-cell>
          <table:table-cell office:value-type="float" office:value="20061102230125">
            <text:p>20061102230125</text:p>
          </table:table-cell>
          <table:table-cell office:value-type="string">
            <text:p>2006/0306 22:01:39</text:p>
          </table:table-cell>
          <table:table-cell office:value-type="string">
            <text:p>2006/0306 22:06:28</text:p>
          </table:table-cell>
          <table:table-cell office:value-type="float" office:value="815">
            <text:p>815</text:p>
          </table:table-cell>
          <table:table-cell office:value-type="float" office:value="29947">
            <text:p>29947</text:p>
          </table:table-cell>
          <table:table-cell table:number-columns-repeated="4" office:value-type="float" office:value="0">
            <text:p>0</text:p>
          </table:table-cell>
          <table:table-cell office:value-type="float" office:value="19719">
            <text:p>19719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233">
            <text:p>3233</text:p>
          </table:table-cell>
          <table:table-cell office:value-type="float" office:value="646">
            <text:p>646</text:p>
          </table:table-cell>
          <table:table-cell table:number-columns-repeated="3" office:value-type="float" office:value="3234">
            <text:p>3234</text:p>
          </table:table-cell>
        </table:table-row>
        <table:table-row table:style-name="ro1">
          <table:table-cell office:value-type="string">
            <text:p>2006_0307_114224.sci</text:p>
          </table:table-cell>
          <table:table-cell office:value-type="string">
            <text:p>2006/11/03T02:42:24</text:p>
          </table:table-cell>
          <table:table-cell office:value-type="string">
            <text:p>Sval</text:p>
          </table:table-cell>
          <table:table-cell office:value-type="float" office:value="20061102224212">
            <text:p>20061102224212</text:p>
          </table:table-cell>
          <table:table-cell office:value-type="float" office:value="20061102234212">
            <text:p>20061102234212</text:p>
          </table:table-cell>
          <table:table-cell office:value-type="string">
            <text:p>2006/0306 23:41:54</text:p>
          </table:table-cell>
          <table:table-cell office:value-type="string">
            <text:p>2006/0306 23:42:11</text:p>
          </table:table-cell>
          <table:table-cell office:value-type="float" office:value="170">
            <text:p>170</text:p>
          </table:table-cell>
          <table:table-cell table:number-columns-repeated="5" office:value-type="float" office:value="0">
            <text:p>0</text:p>
          </table:table-cell>
          <table:table-cell office:value-type="float" office:value="3264">
            <text:p>32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82">
            <text:p>682</text:p>
          </table:table-cell>
          <table:table-cell office:value-type="float" office:value="137">
            <text:p>137</text:p>
          </table:table-cell>
          <table:table-cell table:number-columns-repeated="3" office:value-type="float" office:value="682">
            <text:p>682</text:p>
          </table:table-cell>
        </table:table-row>
        <table:table-row table:style-name="ro1">
          <table:table-cell office:value-type="string">
            <text:p>2006_0307_114233.sci</text:p>
          </table:table-cell>
          <table:table-cell office:value-type="string">
            <text:p>2006/11/03T02:42:33</text:p>
          </table:table-cell>
          <table:table-cell office:value-type="string">
            <text:p>Sval</text:p>
          </table:table-cell>
          <table:table-cell office:value-type="float" office:value="20061102224220">
            <text:p>20061102224220</text:p>
          </table:table-cell>
          <table:table-cell office:value-type="float" office:value="20061102234220">
            <text:p>20061102234220</text:p>
          </table:table-cell>
          <table:table-cell office:value-type="string">
            <text:p>2006/0306 23:41:54</text:p>
          </table:table-cell>
          <table:table-cell office:value-type="string">
            <text:p>2006/0306 23:42:19</text:p>
          </table:table-cell>
          <table:table-cell office:value-type="float" office:value="199">
            <text:p>199</text:p>
          </table:table-cell>
          <table:table-cell table:number-columns-repeated="5" office:value-type="float" office:value="0">
            <text:p>0</text:p>
          </table:table-cell>
          <table:table-cell office:value-type="float" office:value="5079">
            <text:p>507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86">
            <text:p>786</text:p>
          </table:table-cell>
          <table:table-cell office:value-type="float" office:value="157">
            <text:p>157</text:p>
          </table:table-cell>
          <table:table-cell table:number-columns-repeated="2" office:value-type="float" office:value="786">
            <text:p>786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string">
            <text:p>2006_0307_114446.sci</text:p>
          </table:table-cell>
          <table:table-cell office:value-type="string">
            <text:p>2006/11/03T02:44:46</text:p>
          </table:table-cell>
          <table:table-cell office:value-type="string">
            <text:p>Sval</text:p>
          </table:table-cell>
          <table:table-cell office:value-type="float" office:value="20061102224434">
            <text:p>20061102224434</text:p>
          </table:table-cell>
          <table:table-cell office:value-type="float" office:value="20061102234434">
            <text:p>20061102234434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14523.sci</text:p>
          </table:table-cell>
          <table:table-cell office:value-type="string">
            <text:p>2006/11/03T02:45:23</text:p>
          </table:table-cell>
          <table:table-cell office:value-type="string">
            <text:p>Sval</text:p>
          </table:table-cell>
          <table:table-cell office:value-type="float" office:value="20061102224511">
            <text:p>20061102224511</text:p>
          </table:table-cell>
          <table:table-cell office:value-type="float" office:value="20061102234511">
            <text:p>20061102234511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15737.sci</text:p>
          </table:table-cell>
          <table:table-cell office:value-type="string">
            <text:p>2006/11/03T02:57:37</text:p>
          </table:table-cell>
          <table:table-cell office:value-type="string">
            <text:p>Sval</text:p>
          </table:table-cell>
          <table:table-cell office:value-type="float" office:value="20061102225727">
            <text:p>20061102225727</text:p>
          </table:table-cell>
          <table:table-cell office:value-type="float" office:value="20061102235727">
            <text:p>20061102235727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15833.sci</text:p>
          </table:table-cell>
          <table:table-cell office:value-type="string">
            <text:p>2006/11/03T02:58:33</text:p>
          </table:table-cell>
          <table:table-cell office:value-type="string">
            <text:p>Sval</text:p>
          </table:table-cell>
          <table:table-cell office:value-type="float" office:value="20061102225822">
            <text:p>20061102225822</text:p>
          </table:table-cell>
          <table:table-cell office:value-type="float" office:value="20061102235822">
            <text:p>20061102235822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21120.sci</text:p>
          </table:table-cell>
          <table:table-cell office:value-type="string">
            <text:p>2006/11/03T03:11:20</text:p>
          </table:table-cell>
          <table:table-cell office:value-type="string">
            <text:p>Sval</text:p>
          </table:table-cell>
          <table:table-cell office:value-type="float" office:value="20061102231107">
            <text:p>20061102231107</text:p>
          </table:table-cell>
          <table:table-cell office:value-type="float" office:value="20061103001107">
            <text:p>20061103001107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21123.sci</text:p>
          </table:table-cell>
          <table:table-cell office:value-type="string">
            <text:p>2006/11/03T03:11:23</text:p>
          </table:table-cell>
          <table:table-cell office:value-type="string">
            <text:p>Sval</text:p>
          </table:table-cell>
          <table:table-cell office:value-type="float" office:value="20061102231112">
            <text:p>20061102231112</text:p>
          </table:table-cell>
          <table:table-cell office:value-type="float" office:value="20061103001112">
            <text:p>20061103001112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22538.sci</text:p>
          </table:table-cell>
          <table:table-cell office:value-type="string">
            <text:p>2006/11/03T03:25:38</text:p>
          </table:table-cell>
          <table:table-cell office:value-type="string">
            <text:p>Sval</text:p>
          </table:table-cell>
          <table:table-cell office:value-type="float" office:value="20061102232527">
            <text:p>20061102232527</text:p>
          </table:table-cell>
          <table:table-cell office:value-type="float" office:value="20061103002527">
            <text:p>20061103002527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22542.sci</text:p>
          </table:table-cell>
          <table:table-cell office:value-type="string">
            <text:p>2006/11/03T03:25:42</text:p>
          </table:table-cell>
          <table:table-cell office:value-type="string">
            <text:p>Sval</text:p>
          </table:table-cell>
          <table:table-cell office:value-type="float" office:value="20061102232527">
            <text:p>20061102232527</text:p>
          </table:table-cell>
          <table:table-cell office:value-type="float" office:value="20061103002527">
            <text:p>20061103002527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23930.sci</text:p>
          </table:table-cell>
          <table:table-cell office:value-type="string">
            <text:p>2006/11/03T03:39:30</text:p>
          </table:table-cell>
          <table:table-cell office:value-type="string">
            <text:p>Sval</text:p>
          </table:table-cell>
          <table:table-cell office:value-type="float" office:value="20061102233917">
            <text:p>20061102233917</text:p>
          </table:table-cell>
          <table:table-cell office:value-type="float" office:value="20061103003917">
            <text:p>20061103003917</text:p>
          </table:table-cell>
          <table:table-cell office:value-type="string">
            <text:p>2006/0306 23:41:54</text:p>
          </table:table-cell>
          <table:table-cell office:value-type="string">
            <text:p>2006/0306 23:44:30</text:p>
          </table:table-cell>
          <table:table-cell office:value-type="float" office:value="670">
            <text:p>670</text:p>
          </table:table-cell>
          <table:table-cell office:value-type="float" office:value="18389">
            <text:p>18389</text:p>
          </table:table-cell>
          <table:table-cell table:number-columns-repeated="4" office:value-type="float" office:value="0">
            <text:p>0</text:p>
          </table:table-cell>
          <table:table-cell office:value-type="float" office:value="16338">
            <text:p>163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673">
            <text:p>2673</text:p>
          </table:table-cell>
          <table:table-cell office:value-type="float" office:value="535">
            <text:p>535</text:p>
          </table:table-cell>
          <table:table-cell table:number-columns-repeated="3" office:value-type="float" office:value="2673">
            <text:p>2673</text:p>
          </table:table-cell>
        </table:table-row>
        <table:table-row table:style-name="ro1">
          <table:table-cell office:value-type="string">
            <text:p>2006_0307_135932.sci</text:p>
          </table:table-cell>
          <table:table-cell office:value-type="string">
            <text:p>2006/11/03T04:59:32</text:p>
          </table:table-cell>
          <table:table-cell office:value-type="string">
            <text:p>Sval</text:p>
          </table:table-cell>
          <table:table-cell office:value-type="float" office:value="20061103000000">
            <text:p>20061103000000</text:p>
          </table:table-cell>
          <table:table-cell office:value-type="float" office:value="20061103040000">
            <text:p>20061103040000</text:p>
          </table:table-cell>
          <table:table-cell office:value-type="string">
            <text:p>2006/0307 02:59:54</text:p>
          </table:table-cell>
          <table:table-cell office:value-type="string">
            <text:p>2006/0307 03:07:09</text:p>
          </table:table-cell>
          <table:table-cell office:value-type="float" office:value="1120">
            <text:p>1120</text:p>
          </table:table-cell>
          <table:table-cell office:value-type="float" office:value="62441">
            <text:p>62441</text:p>
          </table:table-cell>
          <table:table-cell table:number-columns-repeated="4" office:value-type="float" office:value="0">
            <text:p>0</text:p>
          </table:table-cell>
          <table:table-cell office:value-type="float" office:value="22259">
            <text:p>22259</text:p>
          </table:table-cell>
          <table:table-cell table:number-columns-repeated="5" office:value-type="float" office:value="0">
            <text:p>0</text:p>
          </table:table-cell>
          <table:table-cell office:value-type="float" office:value="4281">
            <text:p>4281</text:p>
          </table:table-cell>
          <table:table-cell office:value-type="float" office:value="856">
            <text:p>856</text:p>
          </table:table-cell>
          <table:table-cell office:value-type="float" office:value="4280">
            <text:p>4280</text:p>
          </table:table-cell>
          <table:table-cell office:value-type="float" office:value="4281">
            <text:p>4281</text:p>
          </table:table-cell>
          <table:table-cell office:value-type="float" office:value="4279">
            <text:p>4279</text:p>
          </table:table-cell>
        </table:table-row>
        <table:table-row table:style-name="ro1">
          <table:table-cell office:value-type="string">
            <text:p>2006_0307_142704.sci</text:p>
          </table:table-cell>
          <table:table-cell office:value-type="string">
            <text:p>2006/11/03T05:27:04</text:p>
          </table:table-cell>
          <table:table-cell office:value-type="string">
            <text:p>Sval</text:p>
          </table:table-cell>
          <table:table-cell office:value-type="float" office:value="20061103024500">
            <text:p>20061103024500</text:p>
          </table:table-cell>
          <table:table-cell office:value-type="float" office:value="20061103031500">
            <text:p>20061103031500</text:p>
          </table:table-cell>
          <table:table-cell office:value-type="string">
            <text:p>2006/0307 02:59:54</text:p>
          </table:table-cell>
          <table:table-cell office:value-type="string">
            <text:p>2006/0307 03:07:09</text:p>
          </table:table-cell>
          <table:table-cell office:value-type="float" office:value="1120">
            <text:p>1120</text:p>
          </table:table-cell>
          <table:table-cell office:value-type="float" office:value="62441">
            <text:p>62441</text:p>
          </table:table-cell>
          <table:table-cell table:number-columns-repeated="4" office:value-type="float" office:value="0">
            <text:p>0</text:p>
          </table:table-cell>
          <table:table-cell office:value-type="float" office:value="22259">
            <text:p>22259</text:p>
          </table:table-cell>
          <table:table-cell table:number-columns-repeated="5" office:value-type="float" office:value="0">
            <text:p>0</text:p>
          </table:table-cell>
          <table:table-cell office:value-type="float" office:value="4281">
            <text:p>4281</text:p>
          </table:table-cell>
          <table:table-cell office:value-type="float" office:value="856">
            <text:p>856</text:p>
          </table:table-cell>
          <table:table-cell office:value-type="float" office:value="4280">
            <text:p>4280</text:p>
          </table:table-cell>
          <table:table-cell office:value-type="float" office:value="4281">
            <text:p>4281</text:p>
          </table:table-cell>
          <table:table-cell office:value-type="float" office:value="4279">
            <text:p>4279</text:p>
          </table:table-cell>
        </table:table-row>
        <table:table-row table:style-name="ro1">
          <table:table-cell office:value-type="string">
            <text:p>2006_0307_150126.sci</text:p>
          </table:table-cell>
          <table:table-cell office:value-type="string">
            <text:p>2006/11/03T06:01:26</text:p>
          </table:table-cell>
          <table:table-cell office:value-type="string">
            <text:p>Sval</text:p>
          </table:table-cell>
          <table:table-cell office:value-type="float" office:value="20061103020108">
            <text:p>20061103020108</text:p>
          </table:table-cell>
          <table:table-cell office:value-type="float" office:value="20061103030108">
            <text:p>20061103030108</text:p>
          </table:table-cell>
          <table:table-cell office:value-type="string">
            <text:p>2006/0307 02:59:54</text:p>
          </table:table-cell>
          <table:table-cell office:value-type="string">
            <text:p>2006/0307 03:01:07</text:p>
          </table:table-cell>
          <table:table-cell office:value-type="float" office:value="70">
            <text:p>70</text:p>
          </table:table-cell>
          <table:table-cell office:value-type="float" office:value="16439">
            <text:p>16439</text:p>
          </table:table-cell>
          <table:table-cell table:number-columns-repeated="4" office:value-type="float" office:value="0">
            <text:p>0</text:p>
          </table:table-cell>
          <table:table-cell office:value-type="float" office:value="1469">
            <text:p>1469</text:p>
          </table:table-cell>
          <table:table-cell table:number-columns-repeated="5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58">
            <text:p>58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2006_0307_161054.sci</text:p>
          </table:table-cell>
          <table:table-cell office:value-type="string">
            <text:p>2006/11/03T07:10:54</text:p>
          </table:table-cell>
          <table:table-cell office:value-type="string">
            <text:p>Sval</text:p>
          </table:table-cell>
          <table:table-cell office:value-type="float" office:value="20061102130000">
            <text:p>20061102130000</text:p>
          </table:table-cell>
          <table:table-cell office:value-type="float" office:value="20061102200000">
            <text:p>20061102200000</text:p>
          </table:table-cell>
          <table:table-cell office:value-type="string">
            <text:p>2006/0306 13:46:05</text:p>
          </table:table-cell>
          <table:table-cell office:value-type="string">
            <text:p>2006/0306 18:51:21</text:p>
          </table:table-cell>
          <table:table-cell office:value-type="float" office:value="2985">
            <text:p>2985</text:p>
          </table:table-cell>
          <table:table-cell office:value-type="float" office:value="165465">
            <text:p>165465</text:p>
          </table:table-cell>
          <table:table-cell table:number-columns-repeated="4" office:value-type="float" office:value="0">
            <text:p>0</text:p>
          </table:table-cell>
          <table:table-cell office:value-type="float" office:value="62100">
            <text:p>62100</text:p>
          </table:table-cell>
          <table:table-cell table:number-columns-repeated="5" office:value-type="float" office:value="0">
            <text:p>0</text:p>
          </table:table-cell>
          <table:table-cell office:value-type="float" office:value="11829">
            <text:p>11829</text:p>
          </table:table-cell>
          <table:table-cell office:value-type="float" office:value="2365">
            <text:p>2365</text:p>
          </table:table-cell>
          <table:table-cell table:number-columns-repeated="2" office:value-type="float" office:value="11829">
            <text:p>11829</text:p>
          </table:table-cell>
          <table:table-cell office:value-type="float" office:value="11831">
            <text:p>11831</text:p>
          </table:table-cell>
        </table:table-row>
        <table:table-row table:style-name="ro1">
          <table:table-cell office:value-type="string">
            <text:p>2006_0307_173043.sci</text:p>
          </table:table-cell>
          <table:table-cell office:value-type="string">
            <text:p>2006/11/03T08:30:43</text:p>
          </table:table-cell>
          <table:table-cell office:value-type="string">
            <text:p>USC20m</text:p>
          </table:table-cell>
          <table:table-cell office:value-type="float" office:value="20061102100000">
            <text:p>20061102100000</text:p>
          </table:table-cell>
          <table:table-cell office:value-type="float" office:value="20061102110000">
            <text:p>20061102110000</text:p>
          </table:table-cell>
          <table:table-cell office:value-type="string">
            <text:p>2006/0306 10:18:32</text:p>
          </table:table-cell>
          <table:table-cell office:value-type="string">
            <text:p>2006/0306 10:23:29</text:p>
          </table:table-cell>
          <table:table-cell office:value-type="float" office:value="605">
            <text:p>605</text:p>
          </table:table-cell>
          <table:table-cell office:value-type="float" office:value="57940">
            <text:p>57940</text:p>
          </table:table-cell>
          <table:table-cell table:number-columns-repeated="4" office:value-type="float" office:value="0">
            <text:p>0</text:p>
          </table:table-cell>
          <table:table-cell office:value-type="float" office:value="1724">
            <text:p>172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5792">
            <text:p>5792</text:p>
          </table:table-cell>
          <table:table-cell office:value-type="float" office:value="5793">
            <text:p>5793</text:p>
          </table:table-cell>
          <table:table-cell office:value-type="float" office:value="5792">
            <text:p>5792</text:p>
          </table:table-cell>
          <table:table-cell office:value-type="float" office:value="2395">
            <text:p>2395</text:p>
          </table:table-cell>
          <table:table-cell office:value-type="float" office:value="479">
            <text:p>479</text:p>
          </table:table-cell>
          <table:table-cell office:value-type="float" office:value="2395">
            <text:p>2395</text:p>
          </table:table-cell>
          <table:table-cell office:value-type="float" office:value="2396">
            <text:p>2396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string">
            <text:p>2006_0307_175217.sci</text:p>
          </table:table-cell>
          <table:table-cell office:value-type="string">
            <text:p>2006/11/03T08:52:17</text:p>
          </table:table-cell>
          <table:table-cell office:value-type="string">
            <text:p>USC34m</text:p>
          </table:table-cell>
          <table:table-cell office:value-type="float" office:value="20061102120000">
            <text:p>20061102120000</text:p>
          </table:table-cell>
          <table:table-cell office:value-type="float" office:value="20061102210000">
            <text:p>20061102210000</text:p>
          </table:table-cell>
          <table:table-cell office:value-type="string">
            <text:p>2006/0306 20:40:59</text:p>
          </table:table-cell>
          <table:table-cell office:value-type="string">
            <text:p>2006/0306 20:47:49</text:p>
          </table:table-cell>
          <table:table-cell office:value-type="float" office:value="135">
            <text:p>135</text:p>
          </table:table-cell>
          <table:table-cell office:value-type="float" office:value="37751">
            <text:p>37751</text:p>
          </table:table-cell>
          <table:table-cell table:number-columns-repeated="4" office:value-type="float" office:value="0">
            <text:p>0</text:p>
          </table:table-cell>
          <table:table-cell office:value-type="float" office:value="1452">
            <text:p>145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7480">
            <text:p>37480</text:p>
          </table:table-cell>
          <table:table-cell office:value-type="float" office:value="37479">
            <text:p>37479</text:p>
          </table:table-cell>
          <table:table-cell office:value-type="float" office:value="535">
            <text:p>535</text:p>
          </table:table-cell>
          <table:table-cell office:value-type="float" office:value="107">
            <text:p>107</text:p>
          </table:table-cell>
          <table:table-cell office:value-type="float" office:value="534">
            <text:p>534</text:p>
          </table:table-cell>
          <table:table-cell office:value-type="float" office:value="535">
            <text:p>535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2006_0307_182928.sci</text:p>
          </table:table-cell>
          <table:table-cell office:value-type="string">
            <text:p>2006/11/03T09:29:28</text:p>
          </table:table-cell>
          <table:table-cell office:value-type="string">
            <text:p>USC34m</text:p>
          </table:table-cell>
          <table:table-cell office:value-type="float" office:value="20061102220000">
            <text:p>20061102220000</text:p>
          </table:table-cell>
          <table:table-cell office:value-type="float" office:value="20061102223000">
            <text:p>20061102223000</text:p>
          </table:table-cell>
          <table:table-cell office:value-type="string">
            <text:p>2006/0306 22:17:32</text:p>
          </table:table-cell>
          <table:table-cell office:value-type="string">
            <text:p>2006/0306 22:18:29</text:p>
          </table:table-cell>
          <table:table-cell office:value-type="float" office:value="90">
            <text:p>90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5673">
            <text:p>5673</text:p>
          </table:table-cell>
          <table:table-cell office:value-type="float" office:value="356">
            <text:p>356</text:p>
          </table:table-cell>
          <table:table-cell office:value-type="float" office:value="71">
            <text:p>71</text:p>
          </table:table-cell>
          <table:table-cell office:value-type="float" office:value="357">
            <text:p>357</text:p>
          </table:table-cell>
          <table:table-cell table:number-columns-repeated="2" office:value-type="float" office:value="356">
            <text:p>356</text:p>
          </table:table-cell>
        </table:table-row>
        <table:table-row table:style-name="ro1">
          <table:table-cell office:value-type="string">
            <text:p>2006_0307_190300.sci</text:p>
          </table:table-cell>
          <table:table-cell office:value-type="string">
            <text:p>2006/11/03T10:03:00</text:p>
          </table:table-cell>
          <table:table-cell office:value-type="string">
            <text:p>Sval</text:p>
          </table:table-cell>
          <table:table-cell office:value-type="float" office:value="20061103030000">
            <text:p>20061103030000</text:p>
          </table:table-cell>
          <table:table-cell office:value-type="float" office:value="20061103060000">
            <text:p>20061103060000</text:p>
          </table:table-cell>
          <table:table-cell office:value-type="string">
            <text:p>2006/0307 03:00:00</text:p>
          </table:table-cell>
          <table:table-cell office:value-type="string">
            <text:p>2006/0307 03:07:09</text:p>
          </table:table-cell>
          <table:table-cell office:value-type="float" office:value="1115">
            <text:p>1115</text:p>
          </table:table-cell>
          <table:table-cell office:value-type="float" office:value="61667">
            <text:p>61667</text:p>
          </table:table-cell>
          <table:table-cell table:number-columns-repeated="4" office:value-type="float" office:value="0">
            <text:p>0</text:p>
          </table:table-cell>
          <table:table-cell office:value-type="float" office:value="21774">
            <text:p>21774</text:p>
          </table:table-cell>
          <table:table-cell table:number-columns-repeated="5" office:value-type="float" office:value="0">
            <text:p>0</text:p>
          </table:table-cell>
          <table:table-cell office:value-type="float" office:value="4266">
            <text:p>4266</text:p>
          </table:table-cell>
          <table:table-cell office:value-type="float" office:value="853">
            <text:p>853</text:p>
          </table:table-cell>
          <table:table-cell table:number-columns-repeated="2" office:value-type="float" office:value="4265">
            <text:p>4265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string">
            <text:p>2006_0308_012355.sci</text:p>
          </table:table-cell>
          <table:table-cell office:value-type="string">
            <text:p>2006/11/03T16:23:55</text:p>
          </table:table-cell>
          <table:table-cell office:value-type="string">
            <text:p>Sval</text:p>
          </table:table-cell>
          <table:table-cell office:value-type="float" office:value="20061103122341">
            <text:p>20061103122341</text:p>
          </table:table-cell>
          <table:table-cell office:value-type="float" office:value="20061103132341">
            <text:p>20061103132341</text:p>
          </table:table-cell>
          <table:table-cell office:value-type="string">
            <text:p>2006/0307 12:46:00</text:p>
          </table:table-cell>
          <table:table-cell office:value-type="string">
            <text:p>2006/0307 12:54:00</text:p>
          </table:table-cell>
          <table:table-cell office:value-type="float" office:value="715">
            <text:p>715</text:p>
          </table:table-cell>
          <table:table-cell office:value-type="float" office:value="20293">
            <text:p>20293</text:p>
          </table:table-cell>
          <table:table-cell office:value-type="float" office:value="0">
            <text:p>0</text:p>
          </table:table-cell>
          <table:table-cell office:value-type="float" office:value="40905">
            <text:p>40905</text:p>
          </table:table-cell>
          <table:table-cell office:value-type="float" office:value="7259">
            <text:p>7259</text:p>
          </table:table-cell>
          <table:table-cell office:value-type="float" office:value="0">
            <text:p>0</text:p>
          </table:table-cell>
          <table:table-cell office:value-type="float" office:value="24613">
            <text:p>24613</text:p>
          </table:table-cell>
          <table:table-cell office:value-type="float" office:value="803">
            <text:p>803</text:p>
          </table:table-cell>
          <table:table-cell table:number-columns-repeated="4" office:value-type="float" office:value="0">
            <text:p>0</text:p>
          </table:table-cell>
          <table:table-cell office:value-type="float" office:value="2893">
            <text:p>2893</text:p>
          </table:table-cell>
          <table:table-cell office:value-type="float" office:value="579">
            <text:p>579</text:p>
          </table:table-cell>
          <table:table-cell office:value-type="float" office:value="2894">
            <text:p>2894</text:p>
          </table:table-cell>
          <table:table-cell office:value-type="float" office:value="2895">
            <text:p>2895</text:p>
          </table:table-cell>
          <table:table-cell office:value-type="float" office:value="2894">
            <text:p>2894</text:p>
          </table:table-cell>
        </table:table-row>
        <table:table-row table:style-name="ro1">
          <table:table-cell office:value-type="string">
            <text:p>2006_0308_012411.sci</text:p>
          </table:table-cell>
          <table:table-cell office:value-type="string">
            <text:p>2006/11/03T16:24:11</text:p>
          </table:table-cell>
          <table:table-cell office:value-type="string">
            <text:p>Sval</text:p>
          </table:table-cell>
          <table:table-cell office:value-type="float" office:value="20061103122401">
            <text:p>20061103122401</text:p>
          </table:table-cell>
          <table:table-cell office:value-type="float" office:value="20061103132401">
            <text:p>20061103132401</text:p>
          </table:table-cell>
          <table:table-cell office:value-type="string">
            <text:p>2006/0307 12:46:00</text:p>
          </table:table-cell>
          <table:table-cell office:value-type="string">
            <text:p>2006/0307 12:54:00</text:p>
          </table:table-cell>
          <table:table-cell office:value-type="float" office:value="715">
            <text:p>715</text:p>
          </table:table-cell>
          <table:table-cell office:value-type="float" office:value="20293">
            <text:p>20293</text:p>
          </table:table-cell>
          <table:table-cell office:value-type="float" office:value="0">
            <text:p>0</text:p>
          </table:table-cell>
          <table:table-cell office:value-type="float" office:value="40905">
            <text:p>40905</text:p>
          </table:table-cell>
          <table:table-cell office:value-type="float" office:value="7259">
            <text:p>7259</text:p>
          </table:table-cell>
          <table:table-cell office:value-type="float" office:value="0">
            <text:p>0</text:p>
          </table:table-cell>
          <table:table-cell office:value-type="float" office:value="24613">
            <text:p>24613</text:p>
          </table:table-cell>
          <table:table-cell office:value-type="float" office:value="803">
            <text:p>803</text:p>
          </table:table-cell>
          <table:table-cell table:number-columns-repeated="4" office:value-type="float" office:value="0">
            <text:p>0</text:p>
          </table:table-cell>
          <table:table-cell office:value-type="float" office:value="2893">
            <text:p>2893</text:p>
          </table:table-cell>
          <table:table-cell office:value-type="float" office:value="579">
            <text:p>579</text:p>
          </table:table-cell>
          <table:table-cell office:value-type="float" office:value="2894">
            <text:p>2894</text:p>
          </table:table-cell>
          <table:table-cell office:value-type="float" office:value="2895">
            <text:p>2895</text:p>
          </table:table-cell>
          <table:table-cell office:value-type="float" office:value="2894">
            <text:p>2894</text:p>
          </table:table-cell>
        </table:table-row>
        <table:table-row table:style-name="ro1">
          <table:table-cell office:value-type="string">
            <text:p>2006_0308_022455.sci</text:p>
          </table:table-cell>
          <table:table-cell office:value-type="string">
            <text:p>2006/11/03T17:24:55</text:p>
          </table:table-cell>
          <table:table-cell office:value-type="string">
            <text:p>Sval</text:p>
          </table:table-cell>
          <table:table-cell office:value-type="float" office:value="20061103132442">
            <text:p>20061103132442</text:p>
          </table:table-cell>
          <table:table-cell office:value-type="float" office:value="20061103142442">
            <text:p>20061103142442</text:p>
          </table:table-cell>
          <table:table-cell office:value-type="string">
            <text:p>2006/0307 14:23:15</text:p>
          </table:table-cell>
          <table:table-cell office:value-type="string">
            <text:p>2006/0307 14:24:41</text:p>
          </table:table-cell>
          <table:table-cell office:value-type="float" office:value="112">
            <text:p>112</text:p>
          </table:table-cell>
          <table:table-cell office:value-type="float" office:value="11542">
            <text:p>11542</text:p>
          </table:table-cell>
          <table:table-cell office:value-type="float" office:value="0">
            <text:p>0</text:p>
          </table:table-cell>
          <table:table-cell office:value-type="float" office:value="621">
            <text:p>621</text:p>
          </table:table-cell>
          <table:table-cell office:value-type="float" office:value="2123">
            <text:p>2123</text:p>
          </table:table-cell>
          <table:table-cell office:value-type="float" office:value="0">
            <text:p>0</text:p>
          </table:table-cell>
          <table:table-cell office:value-type="float" office:value="6027">
            <text:p>6027</text:p>
          </table:table-cell>
          <table:table-cell office:value-type="float" office:value="401">
            <text:p>401</text:p>
          </table:table-cell>
          <table:table-cell table:number-columns-repeated="4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89">
            <text:p>89</text:p>
          </table:table-cell>
          <table:table-cell office:value-type="float" office:value="445">
            <text:p>445</text:p>
          </table:table-cell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2006_0308_023315.sci</text:p>
          </table:table-cell>
          <table:table-cell office:value-type="string">
            <text:p>2006/11/03T17:33:15</text:p>
          </table:table-cell>
          <table:table-cell office:value-type="string">
            <text:p>Sval</text:p>
          </table:table-cell>
          <table:table-cell office:value-type="float" office:value="20061103133306">
            <text:p>20061103133306</text:p>
          </table:table-cell>
          <table:table-cell office:value-type="float" office:value="20061103143306">
            <text:p>20061103143306</text:p>
          </table:table-cell>
          <table:table-cell office:value-type="string">
            <text:p>2006/0307 14:23:15</text:p>
          </table:table-cell>
          <table:table-cell office:value-type="string">
            <text:p>2006/0307 14:33:05</text:p>
          </table:table-cell>
          <table:table-cell office:value-type="float" office:value="377">
            <text:p>377</text:p>
          </table:table-cell>
          <table:table-cell office:value-type="float" office:value="76454">
            <text:p>76454</text:p>
          </table:table-cell>
          <table:table-cell office:value-type="float" office:value="0">
            <text:p>0</text:p>
          </table:table-cell>
          <table:table-cell office:value-type="float" office:value="621">
            <text:p>621</text:p>
          </table:table-cell>
          <table:table-cell office:value-type="float" office:value="41923">
            <text:p>41923</text:p>
          </table:table-cell>
          <table:table-cell office:value-type="float" office:value="0">
            <text:p>0</text:p>
          </table:table-cell>
          <table:table-cell office:value-type="float" office:value="16886">
            <text:p>16886</text:p>
          </table:table-cell>
          <table:table-cell office:value-type="float" office:value="481">
            <text:p>481</text:p>
          </table:table-cell>
          <table:table-cell table:number-columns-repeated="4" office:value-type="float" office:value="0">
            <text:p>0</text:p>
          </table:table-cell>
          <table:table-cell office:value-type="float" office:value="1543">
            <text:p>1543</text:p>
          </table:table-cell>
          <table:table-cell office:value-type="float" office:value="308">
            <text:p>308</text:p>
          </table:table-cell>
          <table:table-cell office:value-type="float" office:value="1543">
            <text:p>1543</text:p>
          </table:table-cell>
          <table:table-cell office:value-type="float" office:value="1542">
            <text:p>1542</text:p>
          </table:table-cell>
          <table:table-cell office:value-type="float" office:value="1543">
            <text:p>1543</text:p>
          </table:table-cell>
        </table:table-row>
        <table:table-row table:style-name="ro1">
          <table:table-cell office:value-type="string">
            <text:p>2006_0308_025453.sci</text:p>
          </table:table-cell>
          <table:table-cell office:value-type="string">
            <text:p>2006/11/03T17:54:53</text:p>
          </table:table-cell>
          <table:table-cell office:value-type="string">
            <text:p>Sval</text:p>
          </table:table-cell>
          <table:table-cell office:value-type="float" office:value="20061103135444">
            <text:p>20061103135444</text:p>
          </table:table-cell>
          <table:table-cell office:value-type="float" office:value="20061103145444">
            <text:p>20061103145444</text:p>
          </table:table-cell>
          <table:table-cell office:value-type="string">
            <text:p>2006/0307 14:23:15</text:p>
          </table:table-cell>
          <table:table-cell office:value-type="string">
            <text:p>2006/0307 14:34:54</text:p>
          </table:table-cell>
          <table:table-cell office:value-type="float" office:value="512">
            <text:p>512</text:p>
          </table:table-cell>
          <table:table-cell office:value-type="float" office:value="76454">
            <text:p>76454</text:p>
          </table:table-cell>
          <table:table-cell office:value-type="float" office:value="0">
            <text:p>0</text:p>
          </table:table-cell>
          <table:table-cell office:value-type="float" office:value="621">
            <text:p>621</text:p>
          </table:table-cell>
          <table:table-cell office:value-type="float" office:value="62070">
            <text:p>62070</text:p>
          </table:table-cell>
          <table:table-cell office:value-type="float" office:value="0">
            <text:p>0</text:p>
          </table:table-cell>
          <table:table-cell office:value-type="float" office:value="22299">
            <text:p>22299</text:p>
          </table:table-cell>
          <table:table-cell office:value-type="float" office:value="843">
            <text:p>843</text:p>
          </table:table-cell>
          <table:table-cell table:number-columns-repeated="4" office:value-type="float" office:value="0">
            <text:p>0</text:p>
          </table:table-cell>
          <table:table-cell office:value-type="float" office:value="2107">
            <text:p>2107</text:p>
          </table:table-cell>
          <table:table-cell office:value-type="float" office:value="421">
            <text:p>421</text:p>
          </table:table-cell>
          <table:table-cell office:value-type="float" office:value="2107">
            <text:p>2107</text:p>
          </table:table-cell>
          <table:table-cell office:value-type="float" office:value="2106">
            <text:p>2106</text:p>
          </table:table-cell>
          <table:table-cell office:value-type="float" office:value="2107">
            <text:p>2107</text:p>
          </table:table-cell>
        </table:table-row>
        <table:table-row table:style-name="ro1">
          <table:table-cell office:value-type="string">
            <text:p>2006_0308_032003.sci</text:p>
          </table:table-cell>
          <table:table-cell office:value-type="string">
            <text:p>2006/11/03T18:20:03</text:p>
          </table:table-cell>
          <table:table-cell office:value-type="string">
            <text:p>Sval</text:p>
          </table:table-cell>
          <table:table-cell office:value-type="float" office:value="20061103141949">
            <text:p>20061103141949</text:p>
          </table:table-cell>
          <table:table-cell office:value-type="float" office:value="20061103151949">
            <text:p>20061103151949</text:p>
          </table:table-cell>
          <table:table-cell office:value-type="string">
            <text:p>2006/0307 14:23:15</text:p>
          </table:table-cell>
          <table:table-cell office:value-type="string">
            <text:p>2006/0307 14:34:54</text:p>
          </table:table-cell>
          <table:table-cell office:value-type="float" office:value="512">
            <text:p>512</text:p>
          </table:table-cell>
          <table:table-cell office:value-type="float" office:value="76454">
            <text:p>76454</text:p>
          </table:table-cell>
          <table:table-cell office:value-type="float" office:value="0">
            <text:p>0</text:p>
          </table:table-cell>
          <table:table-cell office:value-type="float" office:value="621">
            <text:p>621</text:p>
          </table:table-cell>
          <table:table-cell office:value-type="float" office:value="62070">
            <text:p>62070</text:p>
          </table:table-cell>
          <table:table-cell office:value-type="float" office:value="0">
            <text:p>0</text:p>
          </table:table-cell>
          <table:table-cell office:value-type="float" office:value="22299">
            <text:p>22299</text:p>
          </table:table-cell>
          <table:table-cell office:value-type="float" office:value="843">
            <text:p>843</text:p>
          </table:table-cell>
          <table:table-cell table:number-columns-repeated="4" office:value-type="float" office:value="0">
            <text:p>0</text:p>
          </table:table-cell>
          <table:table-cell office:value-type="float" office:value="2107">
            <text:p>2107</text:p>
          </table:table-cell>
          <table:table-cell office:value-type="float" office:value="421">
            <text:p>421</text:p>
          </table:table-cell>
          <table:table-cell office:value-type="float" office:value="2107">
            <text:p>2107</text:p>
          </table:table-cell>
          <table:table-cell office:value-type="float" office:value="2106">
            <text:p>2106</text:p>
          </table:table-cell>
          <table:table-cell office:value-type="float" office:value="2107">
            <text:p>2107</text:p>
          </table:table-cell>
        </table:table-row>
        <table:table-row table:style-name="ro1">
          <table:table-cell office:value-type="string">
            <text:p>2006_0308_041306.sci</text:p>
          </table:table-cell>
          <table:table-cell office:value-type="string">
            <text:p>2006/11/03T19:13:06</text:p>
          </table:table-cell>
          <table:table-cell office:value-type="string">
            <text:p>Sval</text:p>
          </table:table-cell>
          <table:table-cell office:value-type="float" office:value="20061103151253">
            <text:p>20061103151253</text:p>
          </table:table-cell>
          <table:table-cell office:value-type="float" office:value="20061103161253">
            <text:p>20061103161253</text:p>
          </table:table-cell>
          <table:table-cell office:value-type="string">
            <text:p>2006/0307 16:02:09</text:p>
          </table:table-cell>
          <table:table-cell office:value-type="string">
            <text:p>2006/0307 16:10:20</text:p>
          </table:table-cell>
          <table:table-cell office:value-type="float" office:value="760">
            <text:p>760</text:p>
          </table:table-cell>
          <table:table-cell office:value-type="float" office:value="4039">
            <text:p>4039</text:p>
          </table:table-cell>
          <table:table-cell table:number-columns-repeated="2" office:value-type="float" office:value="0">
            <text:p>0</text:p>
          </table:table-cell>
          <table:table-cell office:value-type="float" office:value="62256">
            <text:p>62256</text:p>
          </table:table-cell>
          <table:table-cell office:value-type="float" office:value="0">
            <text:p>0</text:p>
          </table:table-cell>
          <table:table-cell office:value-type="float" office:value="26847">
            <text:p>26847</text:p>
          </table:table-cell>
          <table:table-cell office:value-type="float" office:value="842">
            <text:p>842</text:p>
          </table:table-cell>
          <table:table-cell table:number-columns-repeated="4" office:value-type="float" office:value="0">
            <text:p>0</text:p>
          </table:table-cell>
          <table:table-cell office:value-type="float" office:value="3775">
            <text:p>3775</text:p>
          </table:table-cell>
          <table:table-cell office:value-type="float" office:value="755">
            <text:p>755</text:p>
          </table:table-cell>
          <table:table-cell table:number-columns-repeated="3" office:value-type="float" office:value="3775">
            <text:p>3775</text:p>
          </table:table-cell>
        </table:table-row>
        <table:table-row table:style-name="ro1">
          <table:table-cell office:value-type="string">
            <text:p>2006_0308_043146.sci</text:p>
          </table:table-cell>
          <table:table-cell office:value-type="string">
            <text:p>2006/11/03T19:31:46</text:p>
          </table:table-cell>
          <table:table-cell office:value-type="string">
            <text:p>Sval</text:p>
          </table:table-cell>
          <table:table-cell office:value-type="float" office:value="20061103153137">
            <text:p>20061103153137</text:p>
          </table:table-cell>
          <table:table-cell office:value-type="float" office:value="20061103163137">
            <text:p>20061103163137</text:p>
          </table:table-cell>
          <table:table-cell office:value-type="string">
            <text:p>2006/0307 16:02:09</text:p>
          </table:table-cell>
          <table:table-cell office:value-type="string">
            <text:p>2006/0307 16:10:20</text:p>
          </table:table-cell>
          <table:table-cell office:value-type="float" office:value="760">
            <text:p>760</text:p>
          </table:table-cell>
          <table:table-cell office:value-type="float" office:value="4039">
            <text:p>4039</text:p>
          </table:table-cell>
          <table:table-cell table:number-columns-repeated="2" office:value-type="float" office:value="0">
            <text:p>0</text:p>
          </table:table-cell>
          <table:table-cell office:value-type="float" office:value="62256">
            <text:p>62256</text:p>
          </table:table-cell>
          <table:table-cell office:value-type="float" office:value="0">
            <text:p>0</text:p>
          </table:table-cell>
          <table:table-cell office:value-type="float" office:value="26847">
            <text:p>26847</text:p>
          </table:table-cell>
          <table:table-cell office:value-type="float" office:value="842">
            <text:p>842</text:p>
          </table:table-cell>
          <table:table-cell table:number-columns-repeated="4" office:value-type="float" office:value="0">
            <text:p>0</text:p>
          </table:table-cell>
          <table:table-cell office:value-type="float" office:value="3775">
            <text:p>3775</text:p>
          </table:table-cell>
          <table:table-cell office:value-type="float" office:value="755">
            <text:p>755</text:p>
          </table:table-cell>
          <table:table-cell table:number-columns-repeated="3" office:value-type="float" office:value="3775">
            <text:p>3775</text:p>
          </table:table-cell>
        </table:table-row>
        <table:table-row table:style-name="ro1">
          <table:table-cell office:value-type="string">
            <text:p>2006_0308_045003.sci</text:p>
          </table:table-cell>
          <table:table-cell office:value-type="string">
            <text:p>2006/11/03T19:50:03</text:p>
          </table:table-cell>
          <table:table-cell office:value-type="string">
            <text:p>Sval</text:p>
          </table:table-cell>
          <table:table-cell office:value-type="float" office:value="20061103154953">
            <text:p>20061103154953</text:p>
          </table:table-cell>
          <table:table-cell office:value-type="float" office:value="20061103164953">
            <text:p>20061103164953</text:p>
          </table:table-cell>
          <table:table-cell office:value-type="string">
            <text:p>2006/0307 16:02:09</text:p>
          </table:table-cell>
          <table:table-cell office:value-type="string">
            <text:p>2006/0307 16:10:20</text:p>
          </table:table-cell>
          <table:table-cell office:value-type="float" office:value="760">
            <text:p>760</text:p>
          </table:table-cell>
          <table:table-cell office:value-type="float" office:value="4039">
            <text:p>4039</text:p>
          </table:table-cell>
          <table:table-cell table:number-columns-repeated="2" office:value-type="float" office:value="0">
            <text:p>0</text:p>
          </table:table-cell>
          <table:table-cell office:value-type="float" office:value="62256">
            <text:p>62256</text:p>
          </table:table-cell>
          <table:table-cell office:value-type="float" office:value="0">
            <text:p>0</text:p>
          </table:table-cell>
          <table:table-cell office:value-type="float" office:value="26847">
            <text:p>26847</text:p>
          </table:table-cell>
          <table:table-cell office:value-type="float" office:value="842">
            <text:p>842</text:p>
          </table:table-cell>
          <table:table-cell table:number-columns-repeated="4" office:value-type="float" office:value="0">
            <text:p>0</text:p>
          </table:table-cell>
          <table:table-cell office:value-type="float" office:value="3775">
            <text:p>3775</text:p>
          </table:table-cell>
          <table:table-cell office:value-type="float" office:value="755">
            <text:p>755</text:p>
          </table:table-cell>
          <table:table-cell table:number-columns-repeated="3" office:value-type="float" office:value="3775">
            <text:p>3775</text:p>
          </table:table-cell>
        </table:table-row>
        <table:table-row table:style-name="ro1">
          <table:table-cell office:value-type="string">
            <text:p>2006_0308_050844.sci</text:p>
          </table:table-cell>
          <table:table-cell office:value-type="string">
            <text:p>2006/11/03T20:08:44</text:p>
          </table:table-cell>
          <table:table-cell office:value-type="string">
            <text:p>Sval</text:p>
          </table:table-cell>
          <table:table-cell office:value-type="float" office:value="20061103160831">
            <text:p>20061103160831</text:p>
          </table:table-cell>
          <table:table-cell office:value-type="float" office:value="20061103170831">
            <text:p>20061103170831</text:p>
          </table:table-cell>
          <table:table-cell office:value-type="string">
            <text:p>2006/0307 16:08:31</text:p>
          </table:table-cell>
          <table:table-cell office:value-type="string">
            <text:p>2006/0307 16:10:20</text:p>
          </table:table-cell>
          <table:table-cell office:value-type="float" office:value="15">
            <text:p>15</text:p>
          </table:table-cell>
          <table:table-cell office:value-type="float" office:value="1850">
            <text:p>1850</text:p>
          </table:table-cell>
          <table:table-cell table:number-columns-repeated="4" office:value-type="float" office:value="0">
            <text:p>0</text:p>
          </table:table-cell>
          <table:table-cell office:value-type="float" office:value="2974">
            <text:p>2974</text:p>
          </table:table-cell>
          <table:table-cell table:number-columns-repeated="5" office:value-type="float" office:value="0">
            <text:p>0</text:p>
          </table:table-cell>
          <table:table-cell office:value-type="float" office:value="734">
            <text:p>734</text:p>
          </table:table-cell>
          <table:table-cell office:value-type="float" office:value="147">
            <text:p>147</text:p>
          </table:table-cell>
          <table:table-cell table:number-columns-repeated="3" office:value-type="float" office:value="734">
            <text:p>734</text:p>
          </table:table-cell>
        </table:table-row>
        <table:table-row table:style-name="ro1">
          <table:table-cell office:value-type="string">
            <text:p>2006_0308_054038.sci</text:p>
          </table:table-cell>
          <table:table-cell office:value-type="string">
            <text:p>2006/11/03T20:40:38</text:p>
          </table:table-cell>
          <table:table-cell office:value-type="string">
            <text:p>Sval</text:p>
          </table:table-cell>
          <table:table-cell office:value-type="float" office:value="20061103164029">
            <text:p>20061103164029</text:p>
          </table:table-cell>
          <table:table-cell office:value-type="float" office:value="20061103174029">
            <text:p>20061103174029</text:p>
          </table:table-cell>
          <table:table-cell office:value-type="string">
            <text:p>2006/0307 17:40:14</text:p>
          </table:table-cell>
          <table:table-cell office:value-type="string">
            <text:p>2006/0307 17:40:28</text:p>
          </table:table-cell>
          <table:table-cell office:value-type="float" office:value="25">
            <text:p>25</text:p>
          </table:table-cell>
          <table:table-cell office:value-type="float" office:value="2619">
            <text:p>2619</text:p>
          </table:table-cell>
          <table:table-cell table:number-columns-repeated="4"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5"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36">
            <text:p>36</text:p>
          </table:table-cell>
          <table:table-cell table:number-columns-repeated="2" office:value-type="float" office:value="185">
            <text:p>185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string">
            <text:p>2006_0308_054157.sci</text:p>
          </table:table-cell>
          <table:table-cell office:value-type="string">
            <text:p>2006/11/03T20:41:57</text:p>
          </table:table-cell>
          <table:table-cell office:value-type="string">
            <text:p>Sval</text:p>
          </table:table-cell>
          <table:table-cell office:value-type="float" office:value="20061103164148">
            <text:p>20061103164148</text:p>
          </table:table-cell>
          <table:table-cell office:value-type="float" office:value="20061103174148">
            <text:p>20061103174148</text:p>
          </table:table-cell>
          <table:table-cell office:value-type="string">
            <text:p>2006/0307 17:40:14</text:p>
          </table:table-cell>
          <table:table-cell office:value-type="string">
            <text:p>2006/0307 17:41:47</text:p>
          </table:table-cell>
          <table:table-cell office:value-type="float" office:value="120">
            <text:p>120</text:p>
          </table:table-cell>
          <table:table-cell office:value-type="float" office:value="13578">
            <text:p>13578</text:p>
          </table:table-cell>
          <table:table-cell table:number-columns-repeated="4" office:value-type="float" office:value="0">
            <text:p>0</text:p>
          </table:table-cell>
          <table:table-cell office:value-type="float" office:value="6903">
            <text:p>6903</text:p>
          </table:table-cell>
          <table:table-cell office:value-type="float" office:value="404">
            <text:p>404</text:p>
          </table:table-cell>
          <table:table-cell table:number-columns-repeated="4" office:value-type="float" office:value="0">
            <text:p>0</text:p>
          </table:table-cell>
          <table:table-cell office:value-type="float" office:value="443">
            <text:p>443</text:p>
          </table:table-cell>
          <table:table-cell office:value-type="float" office:value="88">
            <text:p>88</text:p>
          </table:table-cell>
          <table:table-cell table:number-columns-repeated="2" office:value-type="float" office:value="443">
            <text:p>443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string">
            <text:p>2006_0308_054543.sci</text:p>
          </table:table-cell>
          <table:table-cell office:value-type="string">
            <text:p>2006/11/03T20:45:43</text:p>
          </table:table-cell>
          <table:table-cell office:value-type="string">
            <text:p>Sval</text:p>
          </table:table-cell>
          <table:table-cell office:value-type="float" office:value="20061103164530">
            <text:p>20061103164530</text:p>
          </table:table-cell>
          <table:table-cell office:value-type="float" office:value="20061103174530">
            <text:p>20061103174530</text:p>
          </table:table-cell>
          <table:table-cell office:value-type="string">
            <text:p>2006/0307 17:40:14</text:p>
          </table:table-cell>
          <table:table-cell office:value-type="string">
            <text:p>2006/0307 17:45:29</text:p>
          </table:table-cell>
          <table:table-cell office:value-type="float" office:value="305">
            <text:p>305</text:p>
          </table:table-cell>
          <table:table-cell office:value-type="float" office:value="34202">
            <text:p>34202</text:p>
          </table:table-cell>
          <table:table-cell table:number-columns-repeated="4" office:value-type="float" office:value="0">
            <text:p>0</text:p>
          </table:table-cell>
          <table:table-cell office:value-type="float" office:value="13285">
            <text:p>13285</text:p>
          </table:table-cell>
          <table:table-cell office:value-type="float" office:value="444">
            <text:p>444</text:p>
          </table:table-cell>
          <table:table-cell table:number-columns-repeated="4" office:value-type="float" office:value="0">
            <text:p>0</text:p>
          </table:table-cell>
          <table:table-cell office:value-type="float" office:value="1171">
            <text:p>1171</text:p>
          </table:table-cell>
          <table:table-cell office:value-type="float" office:value="234">
            <text:p>234</text:p>
          </table:table-cell>
          <table:table-cell office:value-type="float" office:value="1170">
            <text:p>1170</text:p>
          </table:table-cell>
          <table:table-cell office:value-type="float" office:value="1171">
            <text:p>1171</text:p>
          </table:table-cell>
          <table:table-cell office:value-type="float" office:value="1170">
            <text:p>1170</text:p>
          </table:table-cell>
        </table:table-row>
        <table:table-row table:style-name="ro1">
          <table:table-cell office:value-type="string">
            <text:p>2006_0308_055220.sci</text:p>
          </table:table-cell>
          <table:table-cell office:value-type="string">
            <text:p>2006/11/03T20:52:20</text:p>
          </table:table-cell>
          <table:table-cell office:value-type="string">
            <text:p>Sval</text:p>
          </table:table-cell>
          <table:table-cell office:value-type="float" office:value="20061103165211">
            <text:p>20061103165211</text:p>
          </table:table-cell>
          <table:table-cell office:value-type="float" office:value="20061103175211">
            <text:p>20061103175211</text:p>
          </table:table-cell>
          <table:table-cell office:value-type="string">
            <text:p>2006/0307 17:40:14</text:p>
          </table:table-cell>
          <table:table-cell office:value-type="string">
            <text:p>2006/0307 17:50:44</text:p>
          </table:table-cell>
          <table:table-cell office:value-type="float" office:value="785">
            <text:p>785</text:p>
          </table:table-cell>
          <table:table-cell office:value-type="float" office:value="86861">
            <text:p>86861</text:p>
          </table:table-cell>
          <table:table-cell table:number-columns-repeated="4" office:value-type="float" office:value="0">
            <text:p>0</text:p>
          </table:table-cell>
          <table:table-cell office:value-type="float" office:value="24572">
            <text:p>24572</text:p>
          </table:table-cell>
          <table:table-cell office:value-type="float" office:value="846">
            <text:p>846</text:p>
          </table:table-cell>
          <table:table-cell table:number-columns-repeated="4" office:value-type="float" office:value="0">
            <text:p>0</text:p>
          </table:table-cell>
          <table:table-cell office:value-type="float" office:value="3084">
            <text:p>3084</text:p>
          </table:table-cell>
          <table:table-cell office:value-type="float" office:value="616">
            <text:p>616</text:p>
          </table:table-cell>
          <table:table-cell table:number-columns-repeated="2" office:value-type="float" office:value="3084">
            <text:p>3084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string">
            <text:p>2006_0308_060712.sci</text:p>
          </table:table-cell>
          <table:table-cell office:value-type="string">
            <text:p>2006/11/03T21:07:12</text:p>
          </table:table-cell>
          <table:table-cell office:value-type="string">
            <text:p>Sval</text:p>
          </table:table-cell>
          <table:table-cell office:value-type="float" office:value="20061103170703">
            <text:p>20061103170703</text:p>
          </table:table-cell>
          <table:table-cell office:value-type="float" office:value="20061103180703">
            <text:p>20061103180703</text:p>
          </table:table-cell>
          <table:table-cell office:value-type="string">
            <text:p>2006/0307 17:40:14</text:p>
          </table:table-cell>
          <table:table-cell office:value-type="string">
            <text:p>2006/0307 17:50:44</text:p>
          </table:table-cell>
          <table:table-cell office:value-type="float" office:value="785">
            <text:p>785</text:p>
          </table:table-cell>
          <table:table-cell office:value-type="float" office:value="86861">
            <text:p>86861</text:p>
          </table:table-cell>
          <table:table-cell table:number-columns-repeated="4" office:value-type="float" office:value="0">
            <text:p>0</text:p>
          </table:table-cell>
          <table:table-cell office:value-type="float" office:value="24572">
            <text:p>24572</text:p>
          </table:table-cell>
          <table:table-cell office:value-type="float" office:value="846">
            <text:p>846</text:p>
          </table:table-cell>
          <table:table-cell table:number-columns-repeated="4" office:value-type="float" office:value="0">
            <text:p>0</text:p>
          </table:table-cell>
          <table:table-cell office:value-type="float" office:value="3084">
            <text:p>3084</text:p>
          </table:table-cell>
          <table:table-cell office:value-type="float" office:value="616">
            <text:p>616</text:p>
          </table:table-cell>
          <table:table-cell table:number-columns-repeated="2" office:value-type="float" office:value="3084">
            <text:p>3084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string">
            <text:p>2006_0308_063525.sci</text:p>
          </table:table-cell>
          <table:table-cell office:value-type="string">
            <text:p>2006/11/03T21:35:25</text:p>
          </table:table-cell>
          <table:table-cell office:value-type="string">
            <text:p>Sval</text:p>
          </table:table-cell>
          <table:table-cell office:value-type="float" office:value="20061103173511">
            <text:p>20061103173511</text:p>
          </table:table-cell>
          <table:table-cell office:value-type="float" office:value="20061103183511">
            <text:p>20061103183511</text:p>
          </table:table-cell>
          <table:table-cell office:value-type="string">
            <text:p>2006/0307 17:40:14</text:p>
          </table:table-cell>
          <table:table-cell office:value-type="string">
            <text:p>2006/0307 17:50:44</text:p>
          </table:table-cell>
          <table:table-cell office:value-type="float" office:value="785">
            <text:p>785</text:p>
          </table:table-cell>
          <table:table-cell office:value-type="float" office:value="86861">
            <text:p>86861</text:p>
          </table:table-cell>
          <table:table-cell table:number-columns-repeated="4" office:value-type="float" office:value="0">
            <text:p>0</text:p>
          </table:table-cell>
          <table:table-cell office:value-type="float" office:value="24572">
            <text:p>24572</text:p>
          </table:table-cell>
          <table:table-cell office:value-type="float" office:value="846">
            <text:p>846</text:p>
          </table:table-cell>
          <table:table-cell table:number-columns-repeated="4" office:value-type="float" office:value="0">
            <text:p>0</text:p>
          </table:table-cell>
          <table:table-cell office:value-type="float" office:value="3084">
            <text:p>3084</text:p>
          </table:table-cell>
          <table:table-cell office:value-type="float" office:value="616">
            <text:p>616</text:p>
          </table:table-cell>
          <table:table-cell table:number-columns-repeated="2" office:value-type="float" office:value="3084">
            <text:p>3084</text:p>
          </table:table-cell>
          <table:table-cell office:value-type="float" office:value="3083">
            <text:p>3083</text:p>
          </table:table-cell>
        </table:table-row>
        <table:table-row table:style-name="ro1">
          <table:table-cell office:value-type="string">
            <text:p>2006_0308_065004.sci</text:p>
          </table:table-cell>
          <table:table-cell office:value-type="string">
            <text:p>2006/11/03T21:50:04</text:p>
          </table:table-cell>
          <table:table-cell office:value-type="string">
            <text:p>USC34m</text:p>
          </table:table-cell>
          <table:table-cell office:value-type="float" office:value="20061103202003">
            <text:p>20061103202003</text:p>
          </table:table-cell>
          <table:table-cell office:value-type="float" office:value="20061103212003">
            <text:p>20061103212003</text:p>
          </table:table-cell>
          <table:table-cell office:value-type="string">
            <text:p>2006/0307 21:17:17</text:p>
          </table:table-cell>
          <table:table-cell office:value-type="string">
            <text:p>2006/0307 21:20:02</text:p>
          </table:table-cell>
          <table:table-cell table:number-columns-repeated="9" office:value-type="float" office:value="0">
            <text:p>0</text:p>
          </table:table-cell>
          <table:table-cell office:value-type="float" office:value="40418">
            <text:p>40418</text:p>
          </table:table-cell>
          <table:table-cell office:value-type="float" office:value="40417">
            <text:p>40417</text:p>
          </table:table-cell>
          <table:table-cell office:value-type="float" office:value="40408">
            <text:p>4040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8_071209.sci</text:p>
          </table:table-cell>
          <table:table-cell office:value-type="string">
            <text:p>2006/11/03T22:12:09</text:p>
          </table:table-cell>
          <table:table-cell office:value-type="string">
            <text:p>Sval</text:p>
          </table:table-cell>
          <table:table-cell office:value-type="float" office:value="20061103175003">
            <text:p>20061103175003</text:p>
          </table:table-cell>
          <table:table-cell office:value-type="float" office:value="20061103185003">
            <text:p>20061103185003</text:p>
          </table:table-cell>
          <table:table-cell office:value-type="string">
            <text:p>2006/0307 17:50:03</text:p>
          </table:table-cell>
          <table:table-cell office:value-type="string">
            <text:p>2006/0307 17:50:44</text:p>
          </table:table-cell>
          <table:table-cell office:value-type="float" office:value="90">
            <text:p>90</text:p>
          </table:table-cell>
          <table:table-cell office:value-type="float" office:value="9520">
            <text:p>9520</text:p>
          </table:table-cell>
          <table:table-cell table:number-columns-repeated="10" office:value-type="float" office:value="0">
            <text:p>0</text:p>
          </table:table-cell>
          <table:table-cell office:value-type="float" office:value="358">
            <text:p>358</text:p>
          </table:table-cell>
          <table:table-cell office:value-type="float" office:value="71">
            <text:p>71</text:p>
          </table:table-cell>
          <table:table-cell table:number-columns-repeated="2" office:value-type="float" office:value="358">
            <text:p>358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string">
            <text:p>2006_0308_071418.sci</text:p>
          </table:table-cell>
          <table:table-cell office:value-type="string">
            <text:p>2006/11/03T22:14:18</text:p>
          </table:table-cell>
          <table:table-cell office:value-type="string">
            <text:p>USC34m</text:p>
          </table:table-cell>
          <table:table-cell office:value-type="float" office:value="20061103204417">
            <text:p>20061103204417</text:p>
          </table:table-cell>
          <table:table-cell office:value-type="float" office:value="20061103214417">
            <text:p>20061103214417</text:p>
          </table:table-cell>
          <table:table-cell office:value-type="string">
            <text:p>2006/0307 21:17:17</text:p>
          </table:table-cell>
          <table:table-cell office:value-type="string">
            <text:p>2006/0307 21:23:51</text:p>
          </table:table-cell>
          <table:table-cell office:value-type="float" office:value="125">
            <text:p>12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8750">
            <text:p>8750</text:p>
          </table:table-cell>
          <table:table-cell office:value-type="float" office:value="1671">
            <text:p>1671</text:p>
          </table:table-cell>
          <table:table-cell office:value-type="float" office:value="0">
            <text:p>0</text:p>
          </table:table-cell>
          <table:table-cell office:value-type="float" office:value="6532">
            <text:p>6532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43304">
            <text:p>43304</text:p>
          </table:table-cell>
          <table:table-cell office:value-type="float" office:value="43295">
            <text:p>43295</text:p>
          </table:table-cell>
          <table:table-cell office:value-type="float" office:value="516">
            <text:p>516</text:p>
          </table:table-cell>
          <table:table-cell office:value-type="float" office:value="103">
            <text:p>103</text:p>
          </table:table-cell>
          <table:table-cell office:value-type="float" office:value="517">
            <text:p>517</text:p>
          </table:table-cell>
          <table:table-cell office:value-type="float" office:value="516">
            <text:p>516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string">
            <text:p>2006_0308_075605.sci</text:p>
          </table:table-cell>
          <table:table-cell office:value-type="string">
            <text:p>2006/11/03T22:56:05</text:p>
          </table:table-cell>
          <table:table-cell office:value-type="string">
            <text:p>Sval</text:p>
          </table:table-cell>
          <table:table-cell office:value-type="float" office:value="20061103185548">
            <text:p>20061103185548</text:p>
          </table:table-cell>
          <table:table-cell office:value-type="float" office:value="20061103195548">
            <text:p>20061103195548</text:p>
          </table:table-cell>
          <table:table-cell office:value-type="string">
            <text:p>2006/0307 19:18:59</text:p>
          </table:table-cell>
          <table:table-cell office:value-type="string">
            <text:p>2006/0307 19:28:50</text:p>
          </table:table-cell>
          <table:table-cell office:value-type="float" office:value="725">
            <text:p>725</text:p>
          </table:table-cell>
          <table:table-cell office:value-type="float" office:value="88142">
            <text:p>88142</text:p>
          </table:table-cell>
          <table:table-cell table:number-columns-repeated="4" office:value-type="float" office:value="0">
            <text:p>0</text:p>
          </table:table-cell>
          <table:table-cell office:value-type="float" office:value="30572">
            <text:p>30572</text:p>
          </table:table-cell>
          <table:table-cell office:value-type="float" office:value="1188">
            <text:p>1188</text:p>
          </table:table-cell>
          <table:table-cell table:number-columns-repeated="4" office:value-type="float" office:value="0">
            <text:p>0</text:p>
          </table:table-cell>
          <table:table-cell office:value-type="float" office:value="2870">
            <text:p>2870</text:p>
          </table:table-cell>
          <table:table-cell office:value-type="float" office:value="575">
            <text:p>575</text:p>
          </table:table-cell>
          <table:table-cell office:value-type="float" office:value="2871">
            <text:p>2871</text:p>
          </table:table-cell>
          <table:table-cell table:number-columns-repeated="2" office:value-type="float" office:value="2872">
            <text:p>2872</text:p>
          </table:table-cell>
        </table:table-row>
        <table:table-row table:style-name="ro1">
          <table:table-cell office:value-type="string">
            <text:p>2006_0308_081145.sci</text:p>
          </table:table-cell>
          <table:table-cell office:value-type="string">
            <text:p>2006/11/03T23:11:45</text:p>
          </table:table-cell>
          <table:table-cell office:value-type="string">
            <text:p>Sval</text:p>
          </table:table-cell>
          <table:table-cell office:value-type="float" office:value="20061103191136">
            <text:p>20061103191136</text:p>
          </table:table-cell>
          <table:table-cell office:value-type="float" office:value="20061103201136">
            <text:p>20061103201136</text:p>
          </table:table-cell>
          <table:table-cell office:value-type="string">
            <text:p>2006/0307 19:18:59</text:p>
          </table:table-cell>
          <table:table-cell office:value-type="string">
            <text:p>2006/0307 19:28:50</text:p>
          </table:table-cell>
          <table:table-cell office:value-type="float" office:value="725">
            <text:p>725</text:p>
          </table:table-cell>
          <table:table-cell office:value-type="float" office:value="88142">
            <text:p>88142</text:p>
          </table:table-cell>
          <table:table-cell table:number-columns-repeated="4" office:value-type="float" office:value="0">
            <text:p>0</text:p>
          </table:table-cell>
          <table:table-cell office:value-type="float" office:value="30572">
            <text:p>30572</text:p>
          </table:table-cell>
          <table:table-cell office:value-type="float" office:value="1188">
            <text:p>1188</text:p>
          </table:table-cell>
          <table:table-cell table:number-columns-repeated="4" office:value-type="float" office:value="0">
            <text:p>0</text:p>
          </table:table-cell>
          <table:table-cell office:value-type="float" office:value="2870">
            <text:p>2870</text:p>
          </table:table-cell>
          <table:table-cell office:value-type="float" office:value="575">
            <text:p>575</text:p>
          </table:table-cell>
          <table:table-cell office:value-type="float" office:value="2871">
            <text:p>2871</text:p>
          </table:table-cell>
          <table:table-cell table:number-columns-repeated="2" office:value-type="float" office:value="2872">
            <text:p>2872</text:p>
          </table:table-cell>
        </table:table-row>
        <table:table-row table:style-name="ro1">
          <table:table-cell office:value-type="string">
            <text:p>2006_0308_082715.sci</text:p>
          </table:table-cell>
          <table:table-cell office:value-type="string">
            <text:p>2006/11/03T23:27:15</text:p>
          </table:table-cell>
          <table:table-cell office:value-type="string">
            <text:p>USC34m</text:p>
          </table:table-cell>
          <table:table-cell office:value-type="float" office:value="20061103215714">
            <text:p>20061103215714</text:p>
          </table:table-cell>
          <table:table-cell office:value-type="float" office:value="20061103225714">
            <text:p>20061103225714</text:p>
          </table:table-cell>
          <table:table-cell office:value-type="string">
            <text:p>2006/0307 22:55:37</text:p>
          </table:table-cell>
          <table:table-cell office:value-type="string">
            <text:p>2006/0307 22:57:00</text:p>
          </table:table-cell>
          <table:table-cell office:value-type="float" office:value="125">
            <text:p>125</text:p>
          </table:table-cell>
          <table:table-cell table:number-columns-repeated="5" office:value-type="float" office:value="0">
            <text:p>0</text:p>
          </table:table-cell>
          <table:table-cell office:value-type="float" office:value="7765">
            <text:p>776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office:value-type="float" office:value="5749">
            <text:p>5749</text:p>
          </table:table-cell>
          <table:table-cell office:value-type="float" office:value="5750">
            <text:p>5750</text:p>
          </table:table-cell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table:number-columns-repeated="3" office:value-type="float" office:value="496">
            <text:p>496</text:p>
          </table:table-cell>
        </table:table-row>
        <table:table-row table:style-name="ro1">
          <table:table-cell office:value-type="string">
            <text:p>2006_0308_083115.sci</text:p>
          </table:table-cell>
          <table:table-cell office:value-type="string">
            <text:p>2006/11/03T23:31:15</text:p>
          </table:table-cell>
          <table:table-cell office:value-type="string">
            <text:p>Sval</text:p>
          </table:table-cell>
          <table:table-cell office:value-type="float" office:value="20061103192714">
            <text:p>20061103192714</text:p>
          </table:table-cell>
          <table:table-cell office:value-type="float" office:value="20061103202714">
            <text:p>20061103202714</text:p>
          </table:table-cell>
          <table:table-cell office:value-type="string">
            <text:p>2006/0307 19:27:14</text:p>
          </table:table-cell>
          <table:table-cell office:value-type="string">
            <text:p>2006/0307 19:28:50</text:p>
          </table:table-cell>
          <table:table-cell office:value-type="float" office:value="65">
            <text:p>65</text:p>
          </table:table-cell>
          <table:table-cell office:value-type="float" office:value="4878">
            <text:p>4878</text:p>
          </table:table-cell>
          <table:table-cell table:number-columns-repeated="10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49">
            <text:p>49</text:p>
          </table:table-cell>
          <table:table-cell office:value-type="float" office:value="240">
            <text:p>240</text:p>
          </table:table-cell>
          <table:table-cell table:number-columns-repeated="2" office:value-type="float" office:value="241">
            <text:p>241</text:p>
          </table:table-cell>
        </table:table-row>
        <table:table-row table:style-name="ro1">
          <table:table-cell office:value-type="string">
            <text:p>2006_0308_084818.sci</text:p>
          </table:table-cell>
          <table:table-cell office:value-type="string">
            <text:p>2006/11/03T23:48:18</text:p>
          </table:table-cell>
          <table:table-cell office:value-type="string">
            <text:p>USC34m</text:p>
          </table:table-cell>
          <table:table-cell office:value-type="float" office:value="20061103221816">
            <text:p>20061103221816</text:p>
          </table:table-cell>
          <table:table-cell office:value-type="float" office:value="20061103231816">
            <text:p>20061103231816</text:p>
          </table:table-cell>
          <table:table-cell office:value-type="string">
            <text:p>2006/0307 22:55:37</text:p>
          </table:table-cell>
          <table:table-cell office:value-type="string">
            <text:p>2006/0307 22:57:00</text:p>
          </table:table-cell>
          <table:table-cell office:value-type="float" office:value="125">
            <text:p>125</text:p>
          </table:table-cell>
          <table:table-cell table:number-columns-repeated="5" office:value-type="float" office:value="0">
            <text:p>0</text:p>
          </table:table-cell>
          <table:table-cell office:value-type="float" office:value="7765">
            <text:p>776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office:value-type="float" office:value="5749">
            <text:p>5749</text:p>
          </table:table-cell>
          <table:table-cell office:value-type="float" office:value="5750">
            <text:p>5750</text:p>
          </table:table-cell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table:number-columns-repeated="3" office:value-type="float" office:value="496">
            <text:p>496</text:p>
          </table:table-cell>
        </table:table-row>
        <table:table-row table:style-name="ro1">
          <table:table-cell office:value-type="string">
            <text:p>2006_0308_085322.sci</text:p>
          </table:table-cell>
          <table:table-cell office:value-type="string">
            <text:p>2006/11/03T23:53:22</text:p>
          </table:table-cell>
          <table:table-cell office:value-type="string">
            <text:p>USC34m</text:p>
          </table:table-cell>
          <table:table-cell office:value-type="float" office:value="20061103222321">
            <text:p>20061103222321</text:p>
          </table:table-cell>
          <table:table-cell office:value-type="float" office:value="20061103232321">
            <text:p>20061103232321</text:p>
          </table:table-cell>
          <table:table-cell office:value-type="string">
            <text:p>2006/0307 22:55:37</text:p>
          </table:table-cell>
          <table:table-cell office:value-type="string">
            <text:p>2006/0307 22:57:00</text:p>
          </table:table-cell>
          <table:table-cell office:value-type="float" office:value="125">
            <text:p>125</text:p>
          </table:table-cell>
          <table:table-cell table:number-columns-repeated="5" office:value-type="float" office:value="0">
            <text:p>0</text:p>
          </table:table-cell>
          <table:table-cell office:value-type="float" office:value="7765">
            <text:p>776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office:value-type="float" office:value="5749">
            <text:p>5749</text:p>
          </table:table-cell>
          <table:table-cell office:value-type="float" office:value="5750">
            <text:p>5750</text:p>
          </table:table-cell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table:number-columns-repeated="3" office:value-type="float" office:value="496">
            <text:p>496</text:p>
          </table:table-cell>
        </table:table-row>
        <table:table-row table:style-name="ro1">
          <table:table-cell office:value-type="string">
            <text:p>2006_0308_085815.sci</text:p>
          </table:table-cell>
          <table:table-cell office:value-type="string">
            <text:p>2006/11/03T23:58:15</text:p>
          </table:table-cell>
          <table:table-cell office:value-type="string">
            <text:p>USC34m</text:p>
          </table:table-cell>
          <table:table-cell office:value-type="float" office:value="20061103222814">
            <text:p>20061103222814</text:p>
          </table:table-cell>
          <table:table-cell office:value-type="float" office:value="20061103232814">
            <text:p>20061103232814</text:p>
          </table:table-cell>
          <table:table-cell office:value-type="string">
            <text:p>2006/0307 22:55:37</text:p>
          </table:table-cell>
          <table:table-cell office:value-type="string">
            <text:p>2006/0307 22:57:00</text:p>
          </table:table-cell>
          <table:table-cell office:value-type="float" office:value="125">
            <text:p>125</text:p>
          </table:table-cell>
          <table:table-cell table:number-columns-repeated="5" office:value-type="float" office:value="0">
            <text:p>0</text:p>
          </table:table-cell>
          <table:table-cell office:value-type="float" office:value="7765">
            <text:p>776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office:value-type="float" office:value="5749">
            <text:p>5749</text:p>
          </table:table-cell>
          <table:table-cell office:value-type="float" office:value="5750">
            <text:p>5750</text:p>
          </table:table-cell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table:number-columns-repeated="3" office:value-type="float" office:value="496">
            <text:p>496</text:p>
          </table:table-cell>
        </table:table-row>
        <table:table-row table:style-name="ro1">
          <table:table-cell office:value-type="string">
            <text:p>2006_0308_091007.sci</text:p>
          </table:table-cell>
          <table:table-cell office:value-type="string">
            <text:p>2006/11/04T00:10:07</text:p>
          </table:table-cell>
          <table:table-cell office:value-type="string">
            <text:p>Sval</text:p>
          </table:table-cell>
          <table:table-cell office:value-type="float" office:value="20061103110000">
            <text:p>20061103110000</text:p>
          </table:table-cell>
          <table:table-cell office:value-type="float" office:value="20061103113000">
            <text:p>20061103113000</text:p>
          </table:table-cell>
          <table:table-cell office:value-type="string">
            <text:p>2006/0307 11:08:45</text:p>
          </table:table-cell>
          <table:table-cell office:value-type="string">
            <text:p>2006/0307 11:20:14</text:p>
          </table:table-cell>
          <table:table-cell office:value-type="float" office:value="715">
            <text:p>715</text:p>
          </table:table-cell>
          <table:table-cell office:value-type="float" office:value="24090">
            <text:p>24090</text:p>
          </table:table-cell>
          <table:table-cell office:value-type="float" office:value="0">
            <text:p>0</text:p>
          </table:table-cell>
          <table:table-cell office:value-type="float" office:value="48028">
            <text:p>48028</text:p>
          </table:table-cell>
          <table:table-cell office:value-type="float" office:value="8552">
            <text:p>8552</text:p>
          </table:table-cell>
          <table:table-cell office:value-type="float" office:value="0">
            <text:p>0</text:p>
          </table:table-cell>
          <table:table-cell office:value-type="float" office:value="23945">
            <text:p>23945</text:p>
          </table:table-cell>
          <table:table-cell office:value-type="float" office:value="845">
            <text:p>845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office:value-type="float" office:value="2893">
            <text:p>2893</text:p>
          </table:table-cell>
          <table:table-cell office:value-type="float" office:value="579">
            <text:p>579</text:p>
          </table:table-cell>
          <table:table-cell table:number-columns-repeated="3" office:value-type="float" office:value="2893">
            <text:p>2893</text:p>
          </table:table-cell>
        </table:table-row>
        <table:table-row table:style-name="ro1">
          <table:table-cell office:value-type="string">
            <text:p>2006_0308_091642.sci</text:p>
          </table:table-cell>
          <table:table-cell office:value-type="string">
            <text:p>2006/11/04T00:16:42</text:p>
          </table:table-cell>
          <table:table-cell office:value-type="string">
            <text:p>USC34m</text:p>
          </table:table-cell>
          <table:table-cell office:value-type="float" office:value="20061103224641">
            <text:p>20061103224641</text:p>
          </table:table-cell>
          <table:table-cell office:value-type="float" office:value="20061103234641">
            <text:p>20061103234641</text:p>
          </table:table-cell>
          <table:table-cell office:value-type="string">
            <text:p>2006/0307 22:55:37</text:p>
          </table:table-cell>
          <table:table-cell office:value-type="string">
            <text:p>2006/0307 22:57:00</text:p>
          </table:table-cell>
          <table:table-cell office:value-type="float" office:value="125">
            <text:p>125</text:p>
          </table:table-cell>
          <table:table-cell table:number-columns-repeated="5" office:value-type="float" office:value="0">
            <text:p>0</text:p>
          </table:table-cell>
          <table:table-cell office:value-type="float" office:value="7765">
            <text:p>776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750">
            <text:p>5750</text:p>
          </table:table-cell>
          <table:table-cell office:value-type="float" office:value="5749">
            <text:p>5749</text:p>
          </table:table-cell>
          <table:table-cell office:value-type="float" office:value="5750">
            <text:p>5750</text:p>
          </table:table-cell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table:number-columns-repeated="3" office:value-type="float" office:value="496">
            <text:p>496</text:p>
          </table:table-cell>
        </table:table-row>
        <table:table-row table:style-name="ro1">
          <table:table-cell office:value-type="string">
            <text:p>2006_0308_092119.sci</text:p>
          </table:table-cell>
          <table:table-cell office:value-type="string">
            <text:p>2006/11/04T00:21:19</text:p>
          </table:table-cell>
          <table:table-cell office:value-type="string">
            <text:p>Sval</text:p>
          </table:table-cell>
          <table:table-cell office:value-type="float" office:value="20061103201641">
            <text:p>20061103201641</text:p>
          </table:table-cell>
          <table:table-cell office:value-type="float" office:value="20061103211641">
            <text:p>20061103211641</text:p>
          </table:table-cell>
          <table:table-cell office:value-type="string">
            <text:p>2006/0307 20:59:29</text:p>
          </table:table-cell>
          <table:table-cell office:value-type="string">
            <text:p>2006/0307 21:06:41</text:p>
          </table:table-cell>
          <table:table-cell office:value-type="float" office:value="730">
            <text:p>730</text:p>
          </table:table-cell>
          <table:table-cell office:value-type="float" office:value="24061">
            <text:p>24061</text:p>
          </table:table-cell>
          <table:table-cell office:value-type="float" office:value="0">
            <text:p>0</text:p>
          </table:table-cell>
          <table:table-cell office:value-type="float" office:value="48262">
            <text:p>48262</text:p>
          </table:table-cell>
          <table:table-cell office:value-type="float" office:value="8611">
            <text:p>8611</text:p>
          </table:table-cell>
          <table:table-cell office:value-type="float" office:value="0">
            <text:p>0</text:p>
          </table:table-cell>
          <table:table-cell office:value-type="float" office:value="25283">
            <text:p>25283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3022">
            <text:p>3022</text:p>
          </table:table-cell>
          <table:table-cell office:value-type="float" office:value="605">
            <text:p>605</text:p>
          </table:table-cell>
          <table:table-cell office:value-type="float" office:value="3023">
            <text:p>3023</text:p>
          </table:table-cell>
          <table:table-cell table:number-columns-repeated="2" office:value-type="float" office:value="3022">
            <text:p>3022</text:p>
          </table:table-cell>
        </table:table-row>
        <table:table-row table:style-name="ro1">
          <table:table-cell office:value-type="string">
            <text:p>2006_0308_093954.sci</text:p>
          </table:table-cell>
          <table:table-cell office:value-type="string">
            <text:p>2006/11/04T00:39:54</text:p>
          </table:table-cell>
          <table:table-cell office:value-type="string">
            <text:p>Sval</text:p>
          </table:table-cell>
          <table:table-cell office:value-type="float" office:value="20061103203945">
            <text:p>20061103203945</text:p>
          </table:table-cell>
          <table:table-cell office:value-type="float" office:value="20061103213945">
            <text:p>20061103213945</text:p>
          </table:table-cell>
          <table:table-cell office:value-type="string">
            <text:p>2006/0307 20:59:29</text:p>
          </table:table-cell>
          <table:table-cell office:value-type="string">
            <text:p>2006/0307 21:06:41</text:p>
          </table:table-cell>
          <table:table-cell office:value-type="float" office:value="730">
            <text:p>730</text:p>
          </table:table-cell>
          <table:table-cell office:value-type="float" office:value="24061">
            <text:p>24061</text:p>
          </table:table-cell>
          <table:table-cell office:value-type="float" office:value="0">
            <text:p>0</text:p>
          </table:table-cell>
          <table:table-cell office:value-type="float" office:value="48262">
            <text:p>48262</text:p>
          </table:table-cell>
          <table:table-cell office:value-type="float" office:value="8611">
            <text:p>8611</text:p>
          </table:table-cell>
          <table:table-cell office:value-type="float" office:value="0">
            <text:p>0</text:p>
          </table:table-cell>
          <table:table-cell office:value-type="float" office:value="25283">
            <text:p>25283</text:p>
          </table:table-cell>
          <table:table-cell office:value-type="float" office:value="179">
            <text:p>179</text:p>
          </table:table-cell>
          <table:table-cell table:number-columns-repeated="4" office:value-type="float" office:value="0">
            <text:p>0</text:p>
          </table:table-cell>
          <table:table-cell office:value-type="float" office:value="3022">
            <text:p>3022</text:p>
          </table:table-cell>
          <table:table-cell office:value-type="float" office:value="605">
            <text:p>605</text:p>
          </table:table-cell>
          <table:table-cell office:value-type="float" office:value="3023">
            <text:p>3023</text:p>
          </table:table-cell>
          <table:table-cell table:number-columns-repeated="2" office:value-type="float" office:value="3022">
            <text:p>3022</text:p>
          </table:table-cell>
        </table:table-row>
        <table:table-row table:style-name="ro1">
          <table:table-cell office:value-type="string">
            <text:p>2006_0308_094032.sci</text:p>
          </table:table-cell>
          <table:table-cell office:value-type="string">
            <text:p>2006/11/04T00:40:32</text:p>
          </table:table-cell>
          <table:table-cell office:value-type="string">
            <text:p>Sval</text:p>
          </table:table-cell>
          <table:table-cell office:value-type="float" office:value="20061103040000">
            <text:p>20061103040000</text:p>
          </table:table-cell>
          <table:table-cell office:value-type="float" office:value="20061103100000">
            <text:p>20061103100000</text:p>
          </table:table-cell>
          <table:table-cell office:value-type="string">
            <text:p>2006/0307 06:16:14</text:p>
          </table:table-cell>
          <table:table-cell office:value-type="string">
            <text:p>2006/0307 04:45:42</text:p>
          </table:table-cell>
          <table:table-cell office:value-type="float" office:value="2350">
            <text:p>2350</text:p>
          </table:table-cell>
          <table:table-cell office:value-type="float" office:value="154508">
            <text:p>154508</text:p>
          </table:table-cell>
          <table:table-cell table:number-columns-repeated="4" office:value-type="float" office:value="0">
            <text:p>0</text:p>
          </table:table-cell>
          <table:table-cell office:value-type="float" office:value="53600">
            <text:p>5360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9306">
            <text:p>9306</text:p>
          </table:table-cell>
          <table:table-cell office:value-type="float" office:value="1861">
            <text:p>1861</text:p>
          </table:table-cell>
          <table:table-cell office:value-type="float" office:value="9306">
            <text:p>9306</text:p>
          </table:table-cell>
          <table:table-cell office:value-type="float" office:value="9305">
            <text:p>9305</text:p>
          </table:table-cell>
          <table:table-cell office:value-type="float" office:value="9304">
            <text:p>9304</text:p>
          </table:table-cell>
        </table:table-row>
        <table:table-row table:style-name="ro1">
          <table:table-cell office:value-type="string">
            <text:p>2006_0308_105547.sci</text:p>
          </table:table-cell>
          <table:table-cell office:value-type="string">
            <text:p>2006/11/04T01:55:47</text:p>
          </table:table-cell>
          <table:table-cell office:value-type="string">
            <text:p>Sval</text:p>
          </table:table-cell>
          <table:table-cell office:value-type="float" office:value="20061103215533">
            <text:p>20061103215533</text:p>
          </table:table-cell>
          <table:table-cell office:value-type="float" office:value="20061103225533">
            <text:p>20061103225533</text:p>
          </table:table-cell>
          <table:table-cell office:value-type="string">
            <text:p>2006/0307 22:39:59</text:p>
          </table:table-cell>
          <table:table-cell office:value-type="string">
            <text:p>2006/0307 22:42:26</text:p>
          </table:table-cell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3617">
            <text:p>13617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  <table:table-cell office:value-type="float" office:value="18633">
            <text:p>18633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float" office:value="455">
            <text:p>455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2006_0308_110206.sci</text:p>
          </table:table-cell>
          <table:table-cell office:value-type="string">
            <text:p>2006/11/04T02:02:06</text:p>
          </table:table-cell>
          <table:table-cell office:value-type="string">
            <text:p>Sval</text:p>
          </table:table-cell>
          <table:table-cell office:value-type="float" office:value="20061103220157">
            <text:p>20061103220157</text:p>
          </table:table-cell>
          <table:table-cell office:value-type="float" office:value="20061103230157">
            <text:p>20061103230157</text:p>
          </table:table-cell>
          <table:table-cell office:value-type="string">
            <text:p>2006/0307 22:39:59</text:p>
          </table:table-cell>
          <table:table-cell office:value-type="string">
            <text:p>2006/0307 22:42:26</text:p>
          </table:table-cell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3617">
            <text:p>13617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  <table:table-cell office:value-type="float" office:value="18633">
            <text:p>18633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float" office:value="455">
            <text:p>455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2006_0308_110810.sci</text:p>
          </table:table-cell>
          <table:table-cell office:value-type="string">
            <text:p>2006/11/04T02:08:10</text:p>
          </table:table-cell>
          <table:table-cell office:value-type="string">
            <text:p>Sval</text:p>
          </table:table-cell>
          <table:table-cell office:value-type="float" office:value="20061103220800">
            <text:p>20061103220800</text:p>
          </table:table-cell>
          <table:table-cell office:value-type="float" office:value="20061103230800">
            <text:p>20061103230800</text:p>
          </table:table-cell>
          <table:table-cell office:value-type="string">
            <text:p>2006/0307 22:39:59</text:p>
          </table:table-cell>
          <table:table-cell office:value-type="string">
            <text:p>2006/0307 22:42:26</text:p>
          </table:table-cell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3617">
            <text:p>13617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  <table:table-cell office:value-type="float" office:value="18633">
            <text:p>18633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float" office:value="455">
            <text:p>455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2006_0308_111433.sci</text:p>
          </table:table-cell>
          <table:table-cell office:value-type="string">
            <text:p>2006/11/04T02:14:33</text:p>
          </table:table-cell>
          <table:table-cell office:value-type="string">
            <text:p>Sval</text:p>
          </table:table-cell>
          <table:table-cell office:value-type="float" office:value="20061103221420">
            <text:p>20061103221420</text:p>
          </table:table-cell>
          <table:table-cell office:value-type="float" office:value="20061103231420">
            <text:p>20061103231420</text:p>
          </table:table-cell>
          <table:table-cell office:value-type="string">
            <text:p>2006/0307 22:39:59</text:p>
          </table:table-cell>
          <table:table-cell office:value-type="string">
            <text:p>2006/0307 22:42:26</text:p>
          </table:table-cell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3617">
            <text:p>13617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  <table:table-cell office:value-type="float" office:value="18633">
            <text:p>18633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float" office:value="455">
            <text:p>455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2006_0308_111539.sci</text:p>
          </table:table-cell>
          <table:table-cell office:value-type="string">
            <text:p>2006/11/04T02:15:39</text:p>
          </table:table-cell>
          <table:table-cell office:value-type="string">
            <text:p>Sval</text:p>
          </table:table-cell>
          <table:table-cell office:value-type="float" office:value="20061103080000">
            <text:p>20061103080000</text:p>
          </table:table-cell>
          <table:table-cell office:value-type="float" office:value="20061103090000">
            <text:p>20061103090000</text:p>
          </table:table-cell>
          <table:table-cell office:value-type="string">
            <text:p>2006/0307 08:00:00</text:p>
          </table:table-cell>
          <table:table-cell office:value-type="string">
            <text:p>2006/0307 08:01:24</text:p>
          </table:table-cell>
          <table:table-cell office:value-type="float" office:value="55">
            <text:p>55</text:p>
          </table:table-cell>
          <table:table-cell office:value-type="float" office:value="5680">
            <text:p>5680</text:p>
          </table:table-cell>
          <table:table-cell table:number-columns-repeated="4" office:value-type="float" office:value="0">
            <text:p>0</text:p>
          </table:table-cell>
          <table:table-cell office:value-type="float" office:value="3122">
            <text:p>3122</text:p>
          </table:table-cell>
          <table:table-cell table:number-columns-repeated="5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43">
            <text:p>43</text:p>
          </table:table-cell>
          <table:table-cell table:number-columns-repeated="2" office:value-type="float" office:value="218">
            <text:p>218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2006_0308_112058.sci</text:p>
          </table:table-cell>
          <table:table-cell office:value-type="string">
            <text:p>2006/11/04T02:20:58</text:p>
          </table:table-cell>
          <table:table-cell office:value-type="string">
            <text:p>Sval</text:p>
          </table:table-cell>
          <table:table-cell office:value-type="float" office:value="20061103090000">
            <text:p>20061103090000</text:p>
          </table:table-cell>
          <table:table-cell office:value-type="float" office:value="20061103235959">
            <text:p>20061103235959</text:p>
          </table:table-cell>
          <table:table-cell office:value-type="string">
            <text:p>2006/0307 09:31:44</text:p>
          </table:table-cell>
          <table:table-cell office:value-type="string">
            <text:p>2006/0307 17:41:30</text:p>
          </table:table-cell>
          <table:table-cell office:value-type="float" office:value="2937">
            <text:p>2937</text:p>
          </table:table-cell>
          <table:table-cell office:value-type="float" office:value="136494">
            <text:p>136494</text:p>
          </table:table-cell>
          <table:table-cell office:value-type="float" office:value="0">
            <text:p>0</text:p>
          </table:table-cell>
          <table:table-cell office:value-type="float" office:value="89554">
            <text:p>89554</text:p>
          </table:table-cell>
          <table:table-cell office:value-type="float" office:value="140137">
            <text:p>140137</text:p>
          </table:table-cell>
          <table:table-cell office:value-type="float" office:value="0">
            <text:p>0</text:p>
          </table:table-cell>
          <table:table-cell office:value-type="float" office:value="109053">
            <text:p>109053</text:p>
          </table:table-cell>
          <table:table-cell office:value-type="float" office:value="3737">
            <text:p>3737</text:p>
          </table:table-cell>
          <table:table-cell office:value-type="float" office:value="124">
            <text:p>124</text:p>
          </table:table-cell>
          <table:table-cell table:number-columns-repeated="3" office:value-type="float" office:value="0">
            <text:p>0</text:p>
          </table:table-cell>
          <table:table-cell office:value-type="float" office:value="12547">
            <text:p>12547</text:p>
          </table:table-cell>
          <table:table-cell office:value-type="float" office:value="2509">
            <text:p>2509</text:p>
          </table:table-cell>
          <table:table-cell table:number-columns-repeated="3" office:value-type="float" office:value="12548">
            <text:p>12548</text:p>
          </table:table-cell>
        </table:table-row>
        <table:table-row table:style-name="ro1">
          <table:table-cell office:value-type="string">
            <text:p>2006_0308_112528.sci</text:p>
          </table:table-cell>
          <table:table-cell office:value-type="string">
            <text:p>2006/11/04T02:25:28</text:p>
          </table:table-cell>
          <table:table-cell office:value-type="string">
            <text:p>Sval</text:p>
          </table:table-cell>
          <table:table-cell office:value-type="float" office:value="20061103222518">
            <text:p>20061103222518</text:p>
          </table:table-cell>
          <table:table-cell office:value-type="float" office:value="20061103232518">
            <text:p>20061103232518</text:p>
          </table:table-cell>
          <table:table-cell office:value-type="string">
            <text:p>2006/0307 22:39:59</text:p>
          </table:table-cell>
          <table:table-cell office:value-type="string">
            <text:p>2006/0307 22:42:26</text:p>
          </table:table-cell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3617">
            <text:p>13617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  <table:table-cell office:value-type="float" office:value="18633">
            <text:p>18633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float" office:value="455">
            <text:p>455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2006_0308_113313.sci</text:p>
          </table:table-cell>
          <table:table-cell office:value-type="string">
            <text:p>2006/11/04T02:33:13</text:p>
          </table:table-cell>
          <table:table-cell office:value-type="string">
            <text:p>Sval</text:p>
          </table:table-cell>
          <table:table-cell office:value-type="float" office:value="20061103223303">
            <text:p>20061103223303</text:p>
          </table:table-cell>
          <table:table-cell office:value-type="float" office:value="20061103233303">
            <text:p>20061103233303</text:p>
          </table:table-cell>
          <table:table-cell office:value-type="string">
            <text:p>2006/0307 22:39:59</text:p>
          </table:table-cell>
          <table:table-cell office:value-type="string">
            <text:p>2006/0307 22:42:26</text:p>
          </table:table-cell>
          <table:table-cell office:value-type="float" office:value="565">
            <text:p>565</text:p>
          </table:table-cell>
          <table:table-cell table:number-columns-repeated="2" office:value-type="float" office:value="0">
            <text:p>0</text:p>
          </table:table-cell>
          <table:table-cell office:value-type="float" office:value="13617">
            <text:p>13617</text:p>
          </table:table-cell>
          <table:table-cell office:value-type="float" office:value="2424">
            <text:p>2424</text:p>
          </table:table-cell>
          <table:table-cell office:value-type="float" office:value="0">
            <text:p>0</text:p>
          </table:table-cell>
          <table:table-cell office:value-type="float" office:value="18633">
            <text:p>18633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2273">
            <text:p>2273</text:p>
          </table:table-cell>
          <table:table-cell office:value-type="float" office:value="455">
            <text:p>455</text:p>
          </table:table-cell>
          <table:table-cell office:value-type="float" office:value="2273">
            <text:p>2273</text:p>
          </table:table-cell>
          <table:table-cell office:value-type="float" office:value="2274">
            <text:p>2274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string">
            <text:p>2006_0308_123007.sci</text:p>
          </table:table-cell>
          <table:table-cell office:value-type="string">
            <text:p>2006/11/04T03:30:07</text:p>
          </table:table-cell>
          <table:table-cell office:value-type="string">
            <text:p>Sval</text:p>
          </table:table-cell>
          <table:table-cell office:value-type="float" office:value="20061103232946">
            <text:p>20061103232946</text:p>
          </table:table-cell>
          <table:table-cell office:value-type="float" office:value="20061104002946">
            <text:p>20061104002946</text:p>
          </table:table-cell>
          <table:table-cell office:value-type="string">
            <text:p>2006/0308 00:19:54</text:p>
          </table:table-cell>
          <table:table-cell office:value-type="string">
            <text:p>2006/0308 00:26:29</text:p>
          </table:table-cell>
          <table:table-cell office:value-type="float" office:value="665">
            <text:p>665</text:p>
          </table:table-cell>
          <table:table-cell office:value-type="float" office:value="34033">
            <text:p>34033</text:p>
          </table:table-cell>
          <table:table-cell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float" office:value="39742">
            <text:p>39742</text:p>
          </table:table-cell>
          <table:table-cell office:value-type="float" office:value="0">
            <text:p>0</text:p>
          </table:table-cell>
          <table:table-cell office:value-type="float" office:value="17431">
            <text:p>17431</text:p>
          </table:table-cell>
          <table:table-cell office:value-type="float" office:value="141">
            <text:p>141</text:p>
          </table:table-cell>
          <table:table-cell table:number-columns-repeated="4" office:value-type="float" office:value="0">
            <text:p>0</text:p>
          </table:table-cell>
          <table:table-cell office:value-type="float" office:value="2696">
            <text:p>2696</text:p>
          </table:table-cell>
          <table:table-cell office:value-type="float" office:value="539">
            <text:p>539</text:p>
          </table:table-cell>
          <table:table-cell office:value-type="float" office:value="2696">
            <text:p>2696</text:p>
          </table:table-cell>
          <table:table-cell office:value-type="float" office:value="2695">
            <text:p>2695</text:p>
          </table:table-cell>
          <table:table-cell office:value-type="float" office:value="2696">
            <text:p>2696</text:p>
          </table:table-cell>
        </table:table-row>
        <table:table-row table:style-name="ro1">
          <table:table-cell office:value-type="string">
            <text:p>2006_0308_131848.sci</text:p>
          </table:table-cell>
          <table:table-cell office:value-type="string">
            <text:p>2006/11/04T04:18:48</text:p>
          </table:table-cell>
          <table:table-cell office:value-type="string">
            <text:p>Sval</text:p>
          </table:table-cell>
          <table:table-cell office:value-type="float" office:value="20061104001830">
            <text:p>20061104001830</text:p>
          </table:table-cell>
          <table:table-cell office:value-type="float" office:value="20061104011830">
            <text:p>20061104011830</text:p>
          </table:table-cell>
          <table:table-cell office:value-type="string">
            <text:p>2006/0308 00:19:54</text:p>
          </table:table-cell>
          <table:table-cell office:value-type="string">
            <text:p>2006/0308 00:26:29</text:p>
          </table:table-cell>
          <table:table-cell office:value-type="float" office:value="665">
            <text:p>665</text:p>
          </table:table-cell>
          <table:table-cell office:value-type="float" office:value="34033">
            <text:p>34033</text:p>
          </table:table-cell>
          <table:table-cell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float" office:value="39742">
            <text:p>39742</text:p>
          </table:table-cell>
          <table:table-cell office:value-type="float" office:value="0">
            <text:p>0</text:p>
          </table:table-cell>
          <table:table-cell office:value-type="float" office:value="17431">
            <text:p>17431</text:p>
          </table:table-cell>
          <table:table-cell office:value-type="float" office:value="141">
            <text:p>141</text:p>
          </table:table-cell>
          <table:table-cell table:number-columns-repeated="4" office:value-type="float" office:value="0">
            <text:p>0</text:p>
          </table:table-cell>
          <table:table-cell office:value-type="float" office:value="2696">
            <text:p>2696</text:p>
          </table:table-cell>
          <table:table-cell office:value-type="float" office:value="539">
            <text:p>539</text:p>
          </table:table-cell>
          <table:table-cell office:value-type="float" office:value="2696">
            <text:p>2696</text:p>
          </table:table-cell>
          <table:table-cell office:value-type="float" office:value="2695">
            <text:p>2695</text:p>
          </table:table-cell>
          <table:table-cell office:value-type="float" office:value="2696">
            <text:p>2696</text:p>
          </table:table-cell>
        </table:table-row>
        <table:table-row table:style-name="ro1">
          <table:table-cell office:value-type="string">
            <text:p>2006_0308_140908.sci</text:p>
          </table:table-cell>
          <table:table-cell office:value-type="string">
            <text:p>2006/11/04T05:09:08</text:p>
          </table:table-cell>
          <table:table-cell office:value-type="string">
            <text:p>Sval</text:p>
          </table:table-cell>
          <table:table-cell office:value-type="float" office:value="20061104010855">
            <text:p>20061104010855</text:p>
          </table:table-cell>
          <table:table-cell office:value-type="float" office:value="20061104020855">
            <text:p>20061104020855</text:p>
          </table:table-cell>
          <table:table-cell office:value-type="string">
            <text:p>2006/0308 01:58:54</text:p>
          </table:table-cell>
          <table:table-cell office:value-type="string">
            <text:p>2006/0308 02:06:45</text:p>
          </table:table-cell>
          <table:table-cell office:value-type="float" office:value="485">
            <text:p>485</text:p>
          </table:table-cell>
          <table:table-cell office:value-type="float" office:value="19809">
            <text:p>19809</text:p>
          </table:table-cell>
          <table:table-cell table:number-columns-repeated="2" office:value-type="float" office:value="0">
            <text:p>0</text:p>
          </table:table-cell>
          <table:table-cell office:value-type="float" office:value="72075">
            <text:p>72075</text:p>
          </table:table-cell>
          <table:table-cell office:value-type="float" office:value="0">
            <text:p>0</text:p>
          </table:table-cell>
          <table:table-cell office:value-type="float" office:value="11897">
            <text:p>11897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928">
            <text:p>2928</text:p>
          </table:table-cell>
          <table:table-cell office:value-type="float" office:value="585">
            <text:p>585</text:p>
          </table:table-cell>
          <table:table-cell office:value-type="float" office:value="2928">
            <text:p>2928</text:p>
          </table:table-cell>
          <table:table-cell office:value-type="float" office:value="2929">
            <text:p>2929</text:p>
          </table:table-cell>
          <table:table-cell office:value-type="float" office:value="2928">
            <text:p>2928</text:p>
          </table:table-cell>
        </table:table-row>
        <table:table-row table:style-name="ro1">
          <table:table-cell office:value-type="string">
            <text:p>2006_0308_141449.sci</text:p>
          </table:table-cell>
          <table:table-cell office:value-type="string">
            <text:p>2006/11/04T05:14:49</text:p>
          </table:table-cell>
          <table:table-cell office:value-type="string">
            <text:p>Sval</text:p>
          </table:table-cell>
          <table:table-cell office:value-type="float" office:value="20061101094000">
            <text:p>20061101094000</text:p>
          </table:table-cell>
          <table:table-cell office:value-type="float" office:value="20061101102000">
            <text:p>20061101102000</text:p>
          </table:table-cell>
          <table:table-cell office:value-type="string">
            <text:p>2006/0305 09:54:48</text:p>
          </table:table-cell>
          <table:table-cell office:value-type="string">
            <text:p>2006/0305 10:02:00</text:p>
          </table:table-cell>
          <table:table-cell office:value-type="float" office:value="736">
            <text:p>736</text:p>
          </table:table-cell>
          <table:table-cell table:number-columns-repeated="7"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3" office:value-type="float" office:value="0">
            <text:p>0</text:p>
          </table:table-cell>
          <table:table-cell office:value-type="float" office:value="2929">
            <text:p>2929</text:p>
          </table:table-cell>
          <table:table-cell office:value-type="float" office:value="586">
            <text:p>586</text:p>
          </table:table-cell>
          <table:table-cell table:number-columns-repeated="3" office:value-type="float" office:value="2929">
            <text:p>2929</text:p>
          </table:table-cell>
        </table:table-row>
        <table:table-row table:style-name="ro1">
          <table:table-cell office:value-type="string">
            <text:p>2006_0308_143022.sci</text:p>
          </table:table-cell>
          <table:table-cell office:value-type="string">
            <text:p>2006/11/04T05:30:22</text:p>
          </table:table-cell>
          <table:table-cell office:value-type="string">
            <text:p>Sval</text:p>
          </table:table-cell>
          <table:table-cell office:value-type="float" office:value="20061101112000">
            <text:p>20061101112000</text:p>
          </table:table-cell>
          <table:table-cell office:value-type="float" office:value="20061101115000">
            <text:p>20061101115000</text:p>
          </table:table-cell>
          <table:table-cell office:value-type="string">
            <text:p>2006/0305 11:31:55</text:p>
          </table:table-cell>
          <table:table-cell office:value-type="string">
            <text:p>2006/0305 11:39:26</text:p>
          </table:table-cell>
          <table:table-cell office:value-type="float" office:value="700">
            <text:p>700</text:p>
          </table:table-cell>
          <table:table-cell office:value-type="float" office:value="30761">
            <text:p>30761</text:p>
          </table:table-cell>
          <table:table-cell table:number-columns-repeated="4" office:value-type="float" office:value="0">
            <text:p>0</text:p>
          </table:table-cell>
          <table:table-cell office:value-type="float" office:value="6368">
            <text:p>6368</text:p>
          </table:table-cell>
          <table:table-cell table:number-columns-repeated="5" office:value-type="float" office:value="0">
            <text:p>0</text:p>
          </table:table-cell>
          <table:table-cell office:value-type="float" office:value="2919">
            <text:p>2919</text:p>
          </table:table-cell>
          <table:table-cell office:value-type="float" office:value="583">
            <text:p>583</text:p>
          </table:table-cell>
          <table:table-cell table:number-columns-repeated="3" office:value-type="float" office:value="2918">
            <text:p>2918</text:p>
          </table:table-cell>
        </table:table-row>
        <table:table-row table:style-name="ro1">
          <table:table-cell office:value-type="string">
            <text:p>2006_0308_145252.sci</text:p>
          </table:table-cell>
          <table:table-cell office:value-type="string">
            <text:p>2006/11/04T05:52:52</text:p>
          </table:table-cell>
          <table:table-cell office:value-type="string">
            <text:p>Sval</text:p>
          </table:table-cell>
          <table:table-cell office:value-type="float" office:value="20061101125000">
            <text:p>20061101125000</text:p>
          </table:table-cell>
          <table:table-cell office:value-type="float" office:value="20061101133000">
            <text:p>20061101133000</text:p>
          </table:table-cell>
          <table:table-cell office:value-type="string">
            <text:p>2006/0305 13:08:55</text:p>
          </table:table-cell>
          <table:table-cell office:value-type="string">
            <text:p>2006/0305 13:17:06</text:p>
          </table:table-cell>
          <table:table-cell table:number-columns-repeated="12" office:value-type="float" office:value="0">
            <text:p>0</text:p>
          </table:table-cell>
          <table:table-cell office:value-type="float" office:value="2927">
            <text:p>2927</text:p>
          </table:table-cell>
          <table:table-cell office:value-type="float" office:value="586">
            <text:p>586</text:p>
          </table:table-cell>
          <table:table-cell office:value-type="float" office:value="2928">
            <text:p>2928</text:p>
          </table:table-cell>
          <table:table-cell office:value-type="float" office:value="2927">
            <text:p>2927</text:p>
          </table:table-cell>
          <table:table-cell office:value-type="float" office:value="2928">
            <text:p>2928</text:p>
          </table:table-cell>
        </table:table-row>
        <table:table-row table:style-name="ro1">
          <table:table-cell office:value-type="string">
            <text:p>2006_0308_145342.sci</text:p>
          </table:table-cell>
          <table:table-cell office:value-type="string">
            <text:p>2006/11/04T05:53:42</text:p>
          </table:table-cell>
          <table:table-cell office:value-type="string">
            <text:p>USC34m</text:p>
          </table:table-cell>
          <table:table-cell office:value-type="float" office:value="20061103090000">
            <text:p>20061103090000</text:p>
          </table:table-cell>
          <table:table-cell office:value-type="float" office:value="20061103093000">
            <text:p>20061103093000</text:p>
          </table:table-cell>
          <table:table-cell office:value-type="string">
            <text:p>2006/0307 09:14:28</text:p>
          </table:table-cell>
          <table:table-cell office:value-type="string">
            <text:p>2006/0307 09:15:30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4933">
            <text:p>14933</text:p>
          </table:table-cell>
          <table:table-cell office:value-type="float" office:value="14934">
            <text:p>1493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08_150540.sci</text:p>
          </table:table-cell>
          <table:table-cell office:value-type="string">
            <text:p>2006/11/04T06:05:40</text:p>
          </table:table-cell>
          <table:table-cell office:value-type="string">
            <text:p>Sval</text:p>
          </table:table-cell>
          <table:table-cell office:value-type="float" office:value="20061103090000">
            <text:p>20061103090000</text:p>
          </table:table-cell>
          <table:table-cell office:value-type="float" office:value="20061103100000">
            <text:p>20061103100000</text:p>
          </table:table-cell>
          <table:table-cell office:value-type="string">
            <text:p>2006/0307 09:31:44</text:p>
          </table:table-cell>
          <table:table-cell office:value-type="string">
            <text:p>2006/0307 09:39:05</text:p>
          </table:table-cell>
          <table:table-cell office:value-type="float" office:value="135">
            <text:p>135</text:p>
          </table:table-cell>
          <table:table-cell table:number-columns-repeated="5" office:value-type="float" office:value="0">
            <text:p>0</text:p>
          </table:table-cell>
          <table:table-cell office:value-type="float" office:value="5761">
            <text:p>5761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float" office:value="104">
            <text:p>104</text:p>
          </table:table-cell>
          <table:table-cell table:number-columns-repeated="3" office:value-type="float" office:value="523">
            <text:p>523</text:p>
          </table:table-cell>
        </table:table-row>
        <table:table-row table:style-name="ro1">
          <table:table-cell office:value-type="string">
            <text:p>2006_0308_151047.sci</text:p>
          </table:table-cell>
          <table:table-cell office:value-type="string">
            <text:p>2006/11/04T06:10:47</text:p>
          </table:table-cell>
          <table:table-cell office:value-type="string">
            <text:p>Sval</text:p>
          </table:table-cell>
          <table:table-cell office:value-type="float" office:value="20061101143000">
            <text:p>20061101143000</text:p>
          </table:table-cell>
          <table:table-cell office:value-type="float" office:value="20061101151000">
            <text:p>20061101151000</text:p>
          </table:table-cell>
          <table:table-cell office:value-type="string">
            <text:p>2006/0305 14:46:40</text:p>
          </table:table-cell>
          <table:table-cell office:value-type="string">
            <text:p>2006/0305 14:55:11</text:p>
          </table:table-cell>
          <table:table-cell table:number-columns-repeated="12" office:value-type="float" office:value="0">
            <text:p>0</text:p>
          </table:table-cell>
          <table:table-cell office:value-type="float" office:value="2943">
            <text:p>2943</text:p>
          </table:table-cell>
          <table:table-cell office:value-type="float" office:value="588">
            <text:p>588</text:p>
          </table:table-cell>
          <table:table-cell table:number-columns-repeated="3" office:value-type="float" office:value="2942">
            <text:p>2942</text:p>
          </table:table-cell>
        </table:table-row>
        <table:table-row table:style-name="ro1">
          <table:table-cell office:value-type="string">
            <text:p>2006_0308_153905.sci</text:p>
          </table:table-cell>
          <table:table-cell office:value-type="string">
            <text:p>2006/11/04T06:39:05</text:p>
          </table:table-cell>
          <table:table-cell office:value-type="string">
            <text:p>Sval</text:p>
          </table:table-cell>
          <table:table-cell office:value-type="float" office:value="20061101161000">
            <text:p>20061101161000</text:p>
          </table:table-cell>
          <table:table-cell office:value-type="float" office:value="20061101165000">
            <text:p>20061101165000</text:p>
          </table:table-cell>
          <table:table-cell office:value-type="string">
            <text:p>2006/0305 16:25:20</text:p>
          </table:table-cell>
          <table:table-cell office:value-type="string">
            <text:p>2006/0305 16:33:41</text:p>
          </table:table-cell>
          <table:table-cell table:number-columns-repeated="12" office:value-type="float" office:value="0">
            <text:p>0</text:p>
          </table:table-cell>
          <table:table-cell office:value-type="float" office:value="2953">
            <text:p>2953</text:p>
          </table:table-cell>
          <table:table-cell office:value-type="float" office:value="590">
            <text:p>590</text:p>
          </table:table-cell>
          <table:table-cell office:value-type="float" office:value="2953">
            <text:p>2953</text:p>
          </table:table-cell>
          <table:table-cell office:value-type="float" office:value="2954">
            <text:p>2954</text:p>
          </table:table-cell>
          <table:table-cell office:value-type="float" office:value="2953">
            <text:p>2953</text:p>
          </table:table-cell>
        </table:table-row>
        <table:table-row table:style-name="ro1">
          <table:table-cell office:value-type="string">
            <text:p>2006_0308_155500.sci</text:p>
          </table:table-cell>
          <table:table-cell office:value-type="string">
            <text:p>2006/11/04T06:55:00</text:p>
          </table:table-cell>
          <table:table-cell office:value-type="string">
            <text:p>Sval</text:p>
          </table:table-cell>
          <table:table-cell office:value-type="float" office:value="20061103091500">
            <text:p>20061103091500</text:p>
          </table:table-cell>
          <table:table-cell office:value-type="float" office:value="20061103100000">
            <text:p>20061103100000</text:p>
          </table:table-cell>
          <table:table-cell office:value-type="string">
            <text:p>2006/0307 09:31:44</text:p>
          </table:table-cell>
          <table:table-cell office:value-type="string">
            <text:p>2006/0307 09:39:05</text:p>
          </table:table-cell>
          <table:table-cell office:value-type="float" office:value="135">
            <text:p>135</text:p>
          </table:table-cell>
          <table:table-cell table:number-columns-repeated="5" office:value-type="float" office:value="0">
            <text:p>0</text:p>
          </table:table-cell>
          <table:table-cell office:value-type="float" office:value="5761">
            <text:p>5761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float" office:value="104">
            <text:p>104</text:p>
          </table:table-cell>
          <table:table-cell table:number-columns-repeated="3" office:value-type="float" office:value="523">
            <text:p>523</text:p>
          </table:table-cell>
        </table:table-row>
        <table:table-row table:style-name="ro1">
          <table:table-cell office:value-type="string">
            <text:p>2006_0309_001953.sci</text:p>
          </table:table-cell>
          <table:table-cell office:value-type="string">
            <text:p>2006/11/04T15:19:53</text:p>
          </table:table-cell>
          <table:table-cell office:value-type="string">
            <text:p>Sval</text:p>
          </table:table-cell>
          <table:table-cell office:value-type="float" office:value="20061104111936">
            <text:p>20061104111936</text:p>
          </table:table-cell>
          <table:table-cell office:value-type="float" office:value="20061104121936">
            <text:p>20061104121936</text:p>
          </table:table-cell>
          <table:table-cell office:value-type="string">
            <text:p>2006/0308 11:46:00</text:p>
          </table:table-cell>
          <table:table-cell office:value-type="string">
            <text:p>2006/0308 11:56:30</text:p>
          </table:table-cell>
          <table:table-cell office:value-type="float" office:value="785">
            <text:p>785</text:p>
          </table:table-cell>
          <table:table-cell office:value-type="float" office:value="74556">
            <text:p>74556</text:p>
          </table:table-cell>
          <table:table-cell office:value-type="float" office:value="0">
            <text:p>0</text:p>
          </table:table-cell>
          <table:table-cell office:value-type="float" office:value="2389">
            <text:p>2389</text:p>
          </table:table-cell>
          <table:table-cell table:number-columns-repeated="2" office:value-type="float" office:value="0">
            <text:p>0</text:p>
          </table:table-cell>
          <table:table-cell office:value-type="float" office:value="32594">
            <text:p>32594</text:p>
          </table:table-cell>
          <table:table-cell office:value-type="float" office:value="430">
            <text:p>430</text:p>
          </table:table-cell>
          <table:table-cell table:number-columns-repeated="4" office:value-type="float" office:value="0">
            <text:p>0</text:p>
          </table:table-cell>
          <table:table-cell office:value-type="float" office:value="3099">
            <text:p>3099</text:p>
          </table:table-cell>
          <table:table-cell office:value-type="float" office:value="620">
            <text:p>620</text:p>
          </table:table-cell>
          <table:table-cell table:number-columns-repeated="2" office:value-type="float" office:value="3099">
            <text:p>3099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string">
            <text:p>2006_0309_004122.sci</text:p>
          </table:table-cell>
          <table:table-cell office:value-type="string">
            <text:p>2006/11/04T15:41:22</text:p>
          </table:table-cell>
          <table:table-cell office:value-type="string">
            <text:p>Sval</text:p>
          </table:table-cell>
          <table:table-cell office:value-type="float" office:value="20061104114107">
            <text:p>20061104114107</text:p>
          </table:table-cell>
          <table:table-cell office:value-type="float" office:value="20061104124107">
            <text:p>20061104124107</text:p>
          </table:table-cell>
          <table:table-cell office:value-type="string">
            <text:p>2006/0308 11:46:00</text:p>
          </table:table-cell>
          <table:table-cell office:value-type="string">
            <text:p>2006/0308 11:56:30</text:p>
          </table:table-cell>
          <table:table-cell office:value-type="float" office:value="785">
            <text:p>785</text:p>
          </table:table-cell>
          <table:table-cell office:value-type="float" office:value="74556">
            <text:p>74556</text:p>
          </table:table-cell>
          <table:table-cell office:value-type="float" office:value="0">
            <text:p>0</text:p>
          </table:table-cell>
          <table:table-cell office:value-type="float" office:value="2389">
            <text:p>2389</text:p>
          </table:table-cell>
          <table:table-cell table:number-columns-repeated="2" office:value-type="float" office:value="0">
            <text:p>0</text:p>
          </table:table-cell>
          <table:table-cell office:value-type="float" office:value="32594">
            <text:p>32594</text:p>
          </table:table-cell>
          <table:table-cell office:value-type="float" office:value="430">
            <text:p>430</text:p>
          </table:table-cell>
          <table:table-cell table:number-columns-repeated="4" office:value-type="float" office:value="0">
            <text:p>0</text:p>
          </table:table-cell>
          <table:table-cell office:value-type="float" office:value="3099">
            <text:p>3099</text:p>
          </table:table-cell>
          <table:table-cell office:value-type="float" office:value="620">
            <text:p>620</text:p>
          </table:table-cell>
          <table:table-cell table:number-columns-repeated="2" office:value-type="float" office:value="3099">
            <text:p>3099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string">
            <text:p>2006_0309_012727.sci</text:p>
          </table:table-cell>
          <table:table-cell office:value-type="string">
            <text:p>2006/11/04T16:27:27</text:p>
          </table:table-cell>
          <table:table-cell office:value-type="string">
            <text:p>Sval</text:p>
          </table:table-cell>
          <table:table-cell office:value-type="float" office:value="20061104122711">
            <text:p>20061104122711</text:p>
          </table:table-cell>
          <table:table-cell office:value-type="float" office:value="20061104132711">
            <text:p>20061104132711</text:p>
          </table:table-cell>
          <table:table-cell office:value-type="string">
            <text:p>2006/0308 13:23:00</text:p>
          </table:table-cell>
          <table:table-cell office:value-type="string">
            <text:p>2006/0308 13:27:10</text:p>
          </table:table-cell>
          <table:table-cell office:value-type="float" office:value="400">
            <text:p>400</text:p>
          </table:table-cell>
          <table:table-cell office:value-type="float" office:value="53780">
            <text:p>53780</text:p>
          </table:table-cell>
          <table:table-cell table:number-columns-repeated="4" office:value-type="float" office:value="0">
            <text:p>0</text:p>
          </table:table-cell>
          <table:table-cell office:value-type="float" office:value="7051">
            <text:p>7051</text:p>
          </table:table-cell>
          <table:table-cell table:number-columns-repeated="5" office:value-type="float" office:value="0">
            <text:p>0</text:p>
          </table:table-cell>
          <table:table-cell office:value-type="float" office:value="1598">
            <text:p>1598</text:p>
          </table:table-cell>
          <table:table-cell office:value-type="float" office:value="319">
            <text:p>319</text:p>
          </table:table-cell>
          <table:table-cell table:number-columns-repeated="3" office:value-type="float" office:value="1598">
            <text:p>1598</text:p>
          </table:table-cell>
        </table:table-row>
        <table:table-row table:style-name="ro1">
          <table:table-cell office:value-type="string">
            <text:p>2006_0309_014130.sci</text:p>
          </table:table-cell>
          <table:table-cell office:value-type="string">
            <text:p>2006/11/04T16:41:30</text:p>
          </table:table-cell>
          <table:table-cell office:value-type="string">
            <text:p>Sval</text:p>
          </table:table-cell>
          <table:table-cell office:value-type="float" office:value="20061104124120">
            <text:p>20061104124120</text:p>
          </table:table-cell>
          <table:table-cell office:value-type="float" office:value="20061104134120">
            <text:p>20061104134120</text:p>
          </table:table-cell>
          <table:table-cell office:value-type="string">
            <text:p>2006/0308 13:23:00</text:p>
          </table:table-cell>
          <table:table-cell office:value-type="string">
            <text:p>2006/0308 13:31:14</text:p>
          </table:table-cell>
          <table:table-cell office:value-type="float" office:value="710">
            <text:p>710</text:p>
          </table:table-cell>
          <table:table-cell office:value-type="float" office:value="85455">
            <text:p>85455</text:p>
          </table:table-cell>
          <table:table-cell table:number-columns-repeated="4" office:value-type="float" office:value="0">
            <text:p>0</text:p>
          </table:table-cell>
          <table:table-cell office:value-type="float" office:value="14184">
            <text:p>14184</text:p>
          </table:table-cell>
          <table:table-cell table:number-columns-repeated="5" office:value-type="float" office:value="0">
            <text:p>0</text:p>
          </table:table-cell>
          <table:table-cell office:value-type="float" office:value="2829">
            <text:p>2829</text:p>
          </table:table-cell>
          <table:table-cell office:value-type="float" office:value="566">
            <text:p>566</text:p>
          </table:table-cell>
          <table:table-cell office:value-type="float" office:value="2829">
            <text:p>2829</text:p>
          </table:table-cell>
          <table:table-cell office:value-type="float" office:value="2830">
            <text:p>2830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string">
            <text:p>2006_0309_020133.sci</text:p>
          </table:table-cell>
          <table:table-cell office:value-type="string">
            <text:p>2006/11/04T17:01:33</text:p>
          </table:table-cell>
          <table:table-cell office:value-type="string">
            <text:p>Sval</text:p>
          </table:table-cell>
          <table:table-cell office:value-type="float" office:value="20061104130123">
            <text:p>20061104130123</text:p>
          </table:table-cell>
          <table:table-cell office:value-type="float" office:value="20061104140123">
            <text:p>20061104140123</text:p>
          </table:table-cell>
          <table:table-cell office:value-type="string">
            <text:p>2006/0308 13:23:00</text:p>
          </table:table-cell>
          <table:table-cell office:value-type="string">
            <text:p>2006/0308 13:31:14</text:p>
          </table:table-cell>
          <table:table-cell office:value-type="float" office:value="710">
            <text:p>710</text:p>
          </table:table-cell>
          <table:table-cell office:value-type="float" office:value="85455">
            <text:p>85455</text:p>
          </table:table-cell>
          <table:table-cell table:number-columns-repeated="4" office:value-type="float" office:value="0">
            <text:p>0</text:p>
          </table:table-cell>
          <table:table-cell office:value-type="float" office:value="14184">
            <text:p>14184</text:p>
          </table:table-cell>
          <table:table-cell table:number-columns-repeated="5" office:value-type="float" office:value="0">
            <text:p>0</text:p>
          </table:table-cell>
          <table:table-cell office:value-type="float" office:value="2829">
            <text:p>2829</text:p>
          </table:table-cell>
          <table:table-cell office:value-type="float" office:value="566">
            <text:p>566</text:p>
          </table:table-cell>
          <table:table-cell office:value-type="float" office:value="2829">
            <text:p>2829</text:p>
          </table:table-cell>
          <table:table-cell office:value-type="float" office:value="2830">
            <text:p>2830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string">
            <text:p>2006_0309_035510.sci</text:p>
          </table:table-cell>
          <table:table-cell office:value-type="string">
            <text:p>2006/11/04T18:55:10</text:p>
          </table:table-cell>
          <table:table-cell office:value-type="string">
            <text:p>Sval</text:p>
          </table:table-cell>
          <table:table-cell office:value-type="float" office:value="20061104145455">
            <text:p>20061104145455</text:p>
          </table:table-cell>
          <table:table-cell office:value-type="float" office:value="20061104155455">
            <text:p>20061104155455</text:p>
          </table:table-cell>
          <table:table-cell office:value-type="string">
            <text:p>2006/0308 15:01:00</text:p>
          </table:table-cell>
          <table:table-cell office:value-type="string">
            <text:p>2006/0308 15:09:48</text:p>
          </table:table-cell>
          <table:table-cell office:value-type="float" office:value="745">
            <text:p>745</text:p>
          </table:table-cell>
          <table:table-cell office:value-type="float" office:value="75710">
            <text:p>75710</text:p>
          </table:table-cell>
          <table:table-cell table:number-columns-repeated="4" office:value-type="float" office:value="0">
            <text:p>0</text:p>
          </table:table-cell>
          <table:table-cell office:value-type="float" office:value="12984">
            <text:p>12984</text:p>
          </table:table-cell>
          <table:table-cell table:number-columns-repeated="5" office:value-type="float" office:value="0">
            <text:p>0</text:p>
          </table:table-cell>
          <table:table-cell office:value-type="float" office:value="2969">
            <text:p>2969</text:p>
          </table:table-cell>
          <table:table-cell office:value-type="float" office:value="594">
            <text:p>594</text:p>
          </table:table-cell>
          <table:table-cell office:value-type="float" office:value="2969">
            <text:p>2969</text:p>
          </table:table-cell>
          <table:table-cell office:value-type="float" office:value="2968">
            <text:p>2968</text:p>
          </table:table-cell>
          <table:table-cell office:value-type="float" office:value="2969">
            <text:p>2969</text:p>
          </table:table-cell>
        </table:table-row>
        <table:table-row table:style-name="ro1">
          <table:table-cell office:value-type="string">
            <text:p>2006_0309_044409.sci</text:p>
          </table:table-cell>
          <table:table-cell office:value-type="string">
            <text:p>2006/11/04T19:44:09</text:p>
          </table:table-cell>
          <table:table-cell office:value-type="string">
            <text:p>Sval</text:p>
          </table:table-cell>
          <table:table-cell office:value-type="float" office:value="20061104154351">
            <text:p>20061104154351</text:p>
          </table:table-cell>
          <table:table-cell office:value-type="float" office:value="20061104164351">
            <text:p>20061104164351</text:p>
          </table:table-cell>
          <table:table-cell office:value-type="string">
            <text:p>2006/0308 16:39:20</text:p>
          </table:table-cell>
          <table:table-cell office:value-type="string">
            <text:p>2006/0308 16:43:50</text:p>
          </table:table-cell>
          <table:table-cell office:value-type="float" office:value="680">
            <text:p>680</text:p>
          </table:table-cell>
          <table:table-cell office:value-type="float" office:value="45600">
            <text:p>45600</text:p>
          </table:table-cell>
          <table:table-cell table:number-columns-repeated="4" office:value-type="float" office:value="0">
            <text:p>0</text:p>
          </table:table-cell>
          <table:table-cell office:value-type="float" office:value="12044">
            <text:p>12044</text:p>
          </table:table-cell>
          <table:table-cell table:number-columns-repeated="5" office:value-type="float" office:value="0">
            <text:p>0</text:p>
          </table:table-cell>
          <table:table-cell office:value-type="float" office:value="2680">
            <text:p>2680</text:p>
          </table:table-cell>
          <table:table-cell office:value-type="float" office:value="535">
            <text:p>535</text:p>
          </table:table-cell>
          <table:table-cell office:value-type="float" office:value="2679">
            <text:p>2679</text:p>
          </table:table-cell>
          <table:table-cell office:value-type="float" office:value="2680">
            <text:p>2680</text:p>
          </table:table-cell>
          <table:table-cell office:value-type="float" office:value="2679">
            <text:p>2679</text:p>
          </table:table-cell>
        </table:table-row>
        <table:table-row table:style-name="ro1">
          <table:table-cell office:value-type="string">
            <text:p>2006_0309_045356.sci</text:p>
          </table:table-cell>
          <table:table-cell office:value-type="string">
            <text:p>2006/11/04T19:53:56</text:p>
          </table:table-cell>
          <table:table-cell office:value-type="string">
            <text:p>Sval</text:p>
          </table:table-cell>
          <table:table-cell office:value-type="float" office:value="20061104155346">
            <text:p>20061104155346</text:p>
          </table:table-cell>
          <table:table-cell office:value-type="float" office:value="20061104165346">
            <text:p>20061104165346</text:p>
          </table:table-cell>
          <table:table-cell office:value-type="string">
            <text:p>2006/0308 16:39:20</text:p>
          </table:table-cell>
          <table:table-cell office:value-type="string">
            <text:p>2006/0308 16:48:11</text:p>
          </table:table-cell>
          <table:table-cell office:value-type="float" office:value="725">
            <text:p>725</text:p>
          </table:table-cell>
          <table:table-cell office:value-type="float" office:value="45600">
            <text:p>45600</text:p>
          </table:table-cell>
          <table:table-cell table:number-columns-repeated="4" office:value-type="float" office:value="0">
            <text:p>0</text:p>
          </table:table-cell>
          <table:table-cell office:value-type="float" office:value="13536">
            <text:p>13536</text:p>
          </table:table-cell>
          <table:table-cell table:number-columns-repeated="5" office:value-type="float" office:value="0">
            <text:p>0</text:p>
          </table:table-cell>
          <table:table-cell office:value-type="float" office:value="2861">
            <text:p>2861</text:p>
          </table:table-cell>
          <table:table-cell office:value-type="float" office:value="572">
            <text:p>572</text:p>
          </table:table-cell>
          <table:table-cell table:number-columns-repeated="2" office:value-type="float" office:value="2861">
            <text:p>2861</text:p>
          </table:table-cell>
          <table:table-cell office:value-type="float" office:value="2862">
            <text:p>2862</text:p>
          </table:table-cell>
        </table:table-row>
        <table:table-row table:style-name="ro1">
          <table:table-cell office:value-type="string">
            <text:p>2006_0309_050424.sci</text:p>
          </table:table-cell>
          <table:table-cell office:value-type="string">
            <text:p>2006/11/04T20:04:24</text:p>
          </table:table-cell>
          <table:table-cell office:value-type="string">
            <text:p>Sval</text:p>
          </table:table-cell>
          <table:table-cell office:value-type="float" office:value="20061104160414">
            <text:p>20061104160414</text:p>
          </table:table-cell>
          <table:table-cell office:value-type="float" office:value="20061104170414">
            <text:p>20061104170414</text:p>
          </table:table-cell>
          <table:table-cell office:value-type="string">
            <text:p>2006/0308 16:39:20</text:p>
          </table:table-cell>
          <table:table-cell office:value-type="string">
            <text:p>2006/0308 16:48:11</text:p>
          </table:table-cell>
          <table:table-cell office:value-type="float" office:value="725">
            <text:p>725</text:p>
          </table:table-cell>
          <table:table-cell office:value-type="float" office:value="45600">
            <text:p>45600</text:p>
          </table:table-cell>
          <table:table-cell table:number-columns-repeated="4" office:value-type="float" office:value="0">
            <text:p>0</text:p>
          </table:table-cell>
          <table:table-cell office:value-type="float" office:value="13536">
            <text:p>13536</text:p>
          </table:table-cell>
          <table:table-cell table:number-columns-repeated="5" office:value-type="float" office:value="0">
            <text:p>0</text:p>
          </table:table-cell>
          <table:table-cell office:value-type="float" office:value="2861">
            <text:p>2861</text:p>
          </table:table-cell>
          <table:table-cell office:value-type="float" office:value="572">
            <text:p>572</text:p>
          </table:table-cell>
          <table:table-cell table:number-columns-repeated="2" office:value-type="float" office:value="2861">
            <text:p>2861</text:p>
          </table:table-cell>
          <table:table-cell office:value-type="float" office:value="2862">
            <text:p>2862</text:p>
          </table:table-cell>
        </table:table-row>
        <table:table-row table:style-name="ro1">
          <table:table-cell office:value-type="string">
            <text:p>2006_0309_053746.sci</text:p>
          </table:table-cell>
          <table:table-cell office:value-type="string">
            <text:p>2006/11/04T20:37:46</text:p>
          </table:table-cell>
          <table:table-cell office:value-type="string">
            <text:p>Sval</text:p>
          </table:table-cell>
          <table:table-cell office:value-type="float" office:value="20061104163731">
            <text:p>20061104163731</text:p>
          </table:table-cell>
          <table:table-cell office:value-type="float" office:value="20061104173731">
            <text:p>20061104173731</text:p>
          </table:table-cell>
          <table:table-cell office:value-type="string">
            <text:p>2006/0308 16:39:20</text:p>
          </table:table-cell>
          <table:table-cell office:value-type="string">
            <text:p>2006/0308 16:48:11</text:p>
          </table:table-cell>
          <table:table-cell office:value-type="float" office:value="725">
            <text:p>725</text:p>
          </table:table-cell>
          <table:table-cell office:value-type="float" office:value="45600">
            <text:p>45600</text:p>
          </table:table-cell>
          <table:table-cell table:number-columns-repeated="4" office:value-type="float" office:value="0">
            <text:p>0</text:p>
          </table:table-cell>
          <table:table-cell office:value-type="float" office:value="13536">
            <text:p>13536</text:p>
          </table:table-cell>
          <table:table-cell table:number-columns-repeated="5" office:value-type="float" office:value="0">
            <text:p>0</text:p>
          </table:table-cell>
          <table:table-cell office:value-type="float" office:value="2861">
            <text:p>2861</text:p>
          </table:table-cell>
          <table:table-cell office:value-type="float" office:value="572">
            <text:p>572</text:p>
          </table:table-cell>
          <table:table-cell table:number-columns-repeated="2" office:value-type="float" office:value="2861">
            <text:p>2861</text:p>
          </table:table-cell>
          <table:table-cell office:value-type="float" office:value="2862">
            <text:p>2862</text:p>
          </table:table-cell>
        </table:table-row>
        <table:table-row table:style-name="ro1">
          <table:table-cell office:value-type="string">
            <text:p>2006_0309_054735.sci</text:p>
          </table:table-cell>
          <table:table-cell office:value-type="string">
            <text:p>2006/11/04T20:47:35</text:p>
          </table:table-cell>
          <table:table-cell office:value-type="string">
            <text:p>Sval</text:p>
          </table:table-cell>
          <table:table-cell office:value-type="float" office:value="20061104164726">
            <text:p>20061104164726</text:p>
          </table:table-cell>
          <table:table-cell office:value-type="float" office:value="20061104174726">
            <text:p>20061104174726</text:p>
          </table:table-cell>
          <table:table-cell office:value-type="string">
            <text:p>2006/0308 16:48:10</text:p>
          </table:table-cell>
          <table:table-cell office:value-type="string">
            <text:p>2006/0308 16:48:11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5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table:number-columns-repeated="2" office:value-type="float" office:value="87">
            <text:p>8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2006_0309_061835.sci</text:p>
          </table:table-cell>
          <table:table-cell office:value-type="string">
            <text:p>2006/11/04T21:18:35</text:p>
          </table:table-cell>
          <table:table-cell office:value-type="string">
            <text:p>Sval</text:p>
          </table:table-cell>
          <table:table-cell office:value-type="float" office:value="20061104171821">
            <text:p>20061104171821</text:p>
          </table:table-cell>
          <table:table-cell office:value-type="float" office:value="20061104181821">
            <text:p>20061104181821</text:p>
          </table:table-cell>
          <table:table-cell office:value-type="string">
            <text:p>2006/0308 18:17:30</text:p>
          </table:table-cell>
          <table:table-cell office:value-type="string">
            <text:p>2006/0308 18:18:20</text:p>
          </table:table-cell>
          <table:table-cell office:value-type="float" office:value="255">
            <text:p>255</text:p>
          </table:table-cell>
          <table:table-cell office:value-type="float" office:value="985">
            <text:p>985</text:p>
          </table:table-cell>
          <table:table-cell table:number-columns-repeated="4" office:value-type="float" office:value="0">
            <text:p>0</text:p>
          </table:table-cell>
          <table:table-cell office:value-type="float" office:value="3601">
            <text:p>3601</text:p>
          </table:table-cell>
          <table:table-cell table:number-columns-repeated="5"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163">
            <text:p>163</text:p>
          </table:table-cell>
          <table:table-cell office:value-type="float" office:value="820">
            <text:p>820</text:p>
          </table:table-cell>
          <table:table-cell table:number-columns-repeated="2" office:value-type="float" office:value="819">
            <text:p>819</text:p>
          </table:table-cell>
        </table:table-row>
        <table:table-row table:style-name="ro1">
          <table:table-cell office:value-type="string">
            <text:p>2006_0309_062035.sci</text:p>
          </table:table-cell>
          <table:table-cell office:value-type="string">
            <text:p>2006/11/04T21:20:35</text:p>
          </table:table-cell>
          <table:table-cell office:value-type="string">
            <text:p>Sval</text:p>
          </table:table-cell>
          <table:table-cell office:value-type="float" office:value="20061104172025">
            <text:p>20061104172025</text:p>
          </table:table-cell>
          <table:table-cell office:value-type="float" office:value="20061104182025">
            <text:p>20061104182025</text:p>
          </table:table-cell>
          <table:table-cell office:value-type="string">
            <text:p>2006/0308 18:17:30</text:p>
          </table:table-cell>
          <table:table-cell office:value-type="string">
            <text:p>2006/0308 18:19:55</text:p>
          </table:table-cell>
          <table:table-cell office:value-type="float" office:value="775">
            <text:p>775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752">
            <text:p>2752</text:p>
          </table:table-cell>
          <table:table-cell office:value-type="float" office:value="550">
            <text:p>550</text:p>
          </table:table-cell>
          <table:table-cell table:number-columns-repeated="3" office:value-type="float" office:value="2751">
            <text:p>2751</text:p>
          </table:table-cell>
        </table:table-row>
        <table:table-row table:style-name="ro1">
          <table:table-cell office:value-type="string">
            <text:p>2006_0309_062558.sci</text:p>
          </table:table-cell>
          <table:table-cell office:value-type="string">
            <text:p>2006/11/04T21:25:58</text:p>
          </table:table-cell>
          <table:table-cell office:value-type="string">
            <text:p>Sval</text:p>
          </table:table-cell>
          <table:table-cell office:value-type="float" office:value="20061104172549">
            <text:p>20061104172549</text:p>
          </table:table-cell>
          <table:table-cell office:value-type="float" office:value="20061104182549">
            <text:p>20061104182549</text:p>
          </table:table-cell>
          <table:table-cell office:value-type="string">
            <text:p>2006/0308 18:17:30</text:p>
          </table:table-cell>
          <table:table-cell office:value-type="string">
            <text:p>2006/0308 18:19:55</text:p>
          </table:table-cell>
          <table:table-cell office:value-type="float" office:value="775">
            <text:p>775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752">
            <text:p>2752</text:p>
          </table:table-cell>
          <table:table-cell office:value-type="float" office:value="550">
            <text:p>550</text:p>
          </table:table-cell>
          <table:table-cell table:number-columns-repeated="3" office:value-type="float" office:value="2751">
            <text:p>2751</text:p>
          </table:table-cell>
        </table:table-row>
        <table:table-row table:style-name="ro1">
          <table:table-cell office:value-type="string">
            <text:p>2006_0309_063203.sci</text:p>
          </table:table-cell>
          <table:table-cell office:value-type="string">
            <text:p>2006/11/04T21:32:03</text:p>
          </table:table-cell>
          <table:table-cell office:value-type="string">
            <text:p>Sval</text:p>
          </table:table-cell>
          <table:table-cell office:value-type="float" office:value="20061104173149">
            <text:p>20061104173149</text:p>
          </table:table-cell>
          <table:table-cell office:value-type="float" office:value="20061104183149">
            <text:p>20061104183149</text:p>
          </table:table-cell>
          <table:table-cell office:value-type="string">
            <text:p>2006/0308 18:17:30</text:p>
          </table:table-cell>
          <table:table-cell office:value-type="string">
            <text:p>2006/0308 18:27:21</text:p>
          </table:table-cell>
          <table:table-cell office:value-type="float" office:value="830">
            <text:p>830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977">
            <text:p>2977</text:p>
          </table:table-cell>
          <table:table-cell office:value-type="float" office:value="595">
            <text:p>595</text:p>
          </table:table-cell>
          <table:table-cell office:value-type="float" office:value="2976">
            <text:p>2976</text:p>
          </table:table-cell>
          <table:table-cell office:value-type="float" office:value="2977">
            <text:p>2977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string">
            <text:p>2006_0309_063742.sci</text:p>
          </table:table-cell>
          <table:table-cell office:value-type="string">
            <text:p>2006/11/04T21:37:42</text:p>
          </table:table-cell>
          <table:table-cell office:value-type="string">
            <text:p>Sval</text:p>
          </table:table-cell>
          <table:table-cell office:value-type="float" office:value="20061104173733">
            <text:p>20061104173733</text:p>
          </table:table-cell>
          <table:table-cell office:value-type="float" office:value="20061104183733">
            <text:p>20061104183733</text:p>
          </table:table-cell>
          <table:table-cell office:value-type="string">
            <text:p>2006/0308 18:17:30</text:p>
          </table:table-cell>
          <table:table-cell office:value-type="string">
            <text:p>2006/0308 18:27:21</text:p>
          </table:table-cell>
          <table:table-cell office:value-type="float" office:value="830">
            <text:p>830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977">
            <text:p>2977</text:p>
          </table:table-cell>
          <table:table-cell office:value-type="float" office:value="595">
            <text:p>595</text:p>
          </table:table-cell>
          <table:table-cell office:value-type="float" office:value="2976">
            <text:p>2976</text:p>
          </table:table-cell>
          <table:table-cell office:value-type="float" office:value="2977">
            <text:p>2977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string">
            <text:p>2006_0309_064312.sci</text:p>
          </table:table-cell>
          <table:table-cell office:value-type="string">
            <text:p>2006/11/04T21:43:12</text:p>
          </table:table-cell>
          <table:table-cell office:value-type="string">
            <text:p>Sval</text:p>
          </table:table-cell>
          <table:table-cell office:value-type="float" office:value="20061104174302">
            <text:p>20061104174302</text:p>
          </table:table-cell>
          <table:table-cell office:value-type="float" office:value="20061104184302">
            <text:p>20061104184302</text:p>
          </table:table-cell>
          <table:table-cell office:value-type="string">
            <text:p>2006/0308 18:17:30</text:p>
          </table:table-cell>
          <table:table-cell office:value-type="string">
            <text:p>2006/0308 18:27:21</text:p>
          </table:table-cell>
          <table:table-cell office:value-type="float" office:value="830">
            <text:p>830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977">
            <text:p>2977</text:p>
          </table:table-cell>
          <table:table-cell office:value-type="float" office:value="595">
            <text:p>595</text:p>
          </table:table-cell>
          <table:table-cell office:value-type="float" office:value="2976">
            <text:p>2976</text:p>
          </table:table-cell>
          <table:table-cell office:value-type="float" office:value="2977">
            <text:p>2977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string">
            <text:p>2006_0309_071142.sci</text:p>
          </table:table-cell>
          <table:table-cell office:value-type="string">
            <text:p>2006/11/04T22:11:42</text:p>
          </table:table-cell>
          <table:table-cell office:value-type="string">
            <text:p>Sval</text:p>
          </table:table-cell>
          <table:table-cell office:value-type="float" office:value="20061104181128">
            <text:p>20061104181128</text:p>
          </table:table-cell>
          <table:table-cell office:value-type="float" office:value="20061104191128">
            <text:p>20061104191128</text:p>
          </table:table-cell>
          <table:table-cell office:value-type="string">
            <text:p>2006/0308 18:17:30</text:p>
          </table:table-cell>
          <table:table-cell office:value-type="string">
            <text:p>2006/0308 18:27:21</text:p>
          </table:table-cell>
          <table:table-cell office:value-type="float" office:value="830">
            <text:p>830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977">
            <text:p>2977</text:p>
          </table:table-cell>
          <table:table-cell office:value-type="float" office:value="595">
            <text:p>595</text:p>
          </table:table-cell>
          <table:table-cell office:value-type="float" office:value="2976">
            <text:p>2976</text:p>
          </table:table-cell>
          <table:table-cell office:value-type="float" office:value="2977">
            <text:p>2977</text:p>
          </table:table-cell>
          <table:table-cell office:value-type="float" office:value="2976">
            <text:p>2976</text:p>
          </table:table-cell>
        </table:table-row>
        <table:table-row table:style-name="ro1">
          <table:table-cell office:value-type="string">
            <text:p>2006_0309_071744.sci</text:p>
          </table:table-cell>
          <table:table-cell office:value-type="string">
            <text:p>2006/11/04T22:17:44</text:p>
          </table:table-cell>
          <table:table-cell office:value-type="string">
            <text:p>Sval</text:p>
          </table:table-cell>
          <table:table-cell office:value-type="float" office:value="20061104181735">
            <text:p>20061104181735</text:p>
          </table:table-cell>
          <table:table-cell office:value-type="float" office:value="20061104191735">
            <text:p>20061104191735</text:p>
          </table:table-cell>
          <table:table-cell office:value-type="string">
            <text:p>2006/0308 18:17:35</text:p>
          </table:table-cell>
          <table:table-cell office:value-type="string">
            <text:p>2006/0308 18:27:21</text:p>
          </table:table-cell>
          <table:table-cell office:value-type="float" office:value="785">
            <text:p>785</text:p>
          </table:table-cell>
          <table:table-cell office:value-type="float" office:value="17210">
            <text:p>17210</text:p>
          </table:table-cell>
          <table:table-cell table:number-columns-repeated="4" office:value-type="float" office:value="0">
            <text:p>0</text:p>
          </table:table-cell>
          <table:table-cell office:value-type="float" office:value="7402">
            <text:p>7402</text:p>
          </table:table-cell>
          <table:table-cell table:number-columns-repeated="5" office:value-type="float" office:value="0">
            <text:p>0</text:p>
          </table:table-cell>
          <table:table-cell office:value-type="float" office:value="2799">
            <text:p>2799</text:p>
          </table:table-cell>
          <table:table-cell office:value-type="float" office:value="560">
            <text:p>560</text:p>
          </table:table-cell>
          <table:table-cell office:value-type="float" office:value="2799">
            <text:p>2799</text:p>
          </table:table-cell>
          <table:table-cell office:value-type="float" office:value="2800">
            <text:p>2800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string">
            <text:p>2006_0309_072404.sci</text:p>
          </table:table-cell>
          <table:table-cell office:value-type="string">
            <text:p>2006/11/04T22:24:04</text:p>
          </table:table-cell>
          <table:table-cell office:value-type="string">
            <text:p>Sval</text:p>
          </table:table-cell>
          <table:table-cell office:value-type="float" office:value="20061104182353">
            <text:p>20061104182353</text:p>
          </table:table-cell>
          <table:table-cell office:value-type="float" office:value="20061104192353">
            <text:p>20061104192353</text:p>
          </table:table-cell>
          <table:table-cell office:value-type="string">
            <text:p>2006/0308 18:27:20</text:p>
          </table:table-cell>
          <table:table-cell office:value-type="string">
            <text:p>2006/0308 18:27:21</text:p>
          </table:table-cell>
          <table:table-cell office:value-type="float" office:value="55">
            <text:p>55</text:p>
          </table:table-cell>
          <table:table-cell table:number-columns-repeated="11"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2006_0309_075023.sci</text:p>
          </table:table-cell>
          <table:table-cell office:value-type="string">
            <text:p>2006/11/04T22:50:23</text:p>
          </table:table-cell>
          <table:table-cell office:value-type="string">
            <text:p>USC20m</text:p>
          </table:table-cell>
          <table:table-cell office:value-type="float" office:value="20061104212012">
            <text:p>20061104212012</text:p>
          </table:table-cell>
          <table:table-cell office:value-type="float" office:value="20061104222012">
            <text:p>20061104222012</text:p>
          </table:table-cell>
          <table:table-cell office:value-type="string">
            <text:p>2006/0308 21:54:13</text:p>
          </table:table-cell>
          <table:table-cell office:value-type="string">
            <text:p>2006/0308 22:03:25</text:p>
          </table:table-cell>
          <table:table-cell office:value-type="float" office:value="180">
            <text:p>180</text:p>
          </table:table-cell>
          <table:table-cell office:value-type="float" office:value="18492">
            <text:p>18492</text:p>
          </table:table-cell>
          <table:table-cell office:value-type="float" office:value="0">
            <text:p>0</text:p>
          </table:table-cell>
          <table:table-cell office:value-type="float" office:value="21443">
            <text:p>21443</text:p>
          </table:table-cell>
          <table:table-cell office:value-type="float" office:value="3893">
            <text:p>3893</text:p>
          </table:table-cell>
          <table:table-cell office:value-type="float" office:value="0">
            <text:p>0</text:p>
          </table:table-cell>
          <table:table-cell office:value-type="float" office:value="3758">
            <text:p>3758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float" office:value="43318">
            <text:p>43318</text:p>
          </table:table-cell>
          <table:table-cell table:number-columns-repeated="2" office:value-type="float" office:value="43316">
            <text:p>43316</text:p>
          </table:table-cell>
          <table:table-cell office:value-type="float" office:value="744">
            <text:p>744</text:p>
          </table:table-cell>
          <table:table-cell office:value-type="float" office:value="148">
            <text:p>148</text:p>
          </table:table-cell>
          <table:table-cell office:value-type="float" office:value="744">
            <text:p>744</text:p>
          </table:table-cell>
          <table:table-cell office:value-type="float" office:value="743">
            <text:p>743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string">
            <text:p>2006_0309_082455.sci</text:p>
          </table:table-cell>
          <table:table-cell office:value-type="string">
            <text:p>2006/11/04T23:24:55</text:p>
          </table:table-cell>
          <table:table-cell office:value-type="string">
            <text:p>USC20m</text:p>
          </table:table-cell>
          <table:table-cell office:value-type="float" office:value="20061104215450">
            <text:p>20061104215450</text:p>
          </table:table-cell>
          <table:table-cell office:value-type="float" office:value="20061104225450">
            <text:p>20061104225450</text:p>
          </table:table-cell>
          <table:table-cell office:value-type="string">
            <text:p>2006/0308 21:54:50</text:p>
          </table:table-cell>
          <table:table-cell office:value-type="string">
            <text:p>2006/0308 22:03:25</text:p>
          </table:table-cell>
          <table:table-cell office:value-type="float" office:value="180">
            <text:p>180</text:p>
          </table:table-cell>
          <table:table-cell office:value-type="float" office:value="18492">
            <text:p>18492</text:p>
          </table:table-cell>
          <table:table-cell office:value-type="float" office:value="0">
            <text:p>0</text:p>
          </table:table-cell>
          <table:table-cell office:value-type="float" office:value="21443">
            <text:p>21443</text:p>
          </table:table-cell>
          <table:table-cell office:value-type="float" office:value="3893">
            <text:p>3893</text:p>
          </table:table-cell>
          <table:table-cell office:value-type="float" office:value="0">
            <text:p>0</text:p>
          </table:table-cell>
          <table:table-cell office:value-type="float" office:value="3758">
            <text:p>3758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float" office:value="35247">
            <text:p>35247</text:p>
          </table:table-cell>
          <table:table-cell office:value-type="float" office:value="35246">
            <text:p>35246</text:p>
          </table:table-cell>
          <table:table-cell office:value-type="float" office:value="35247">
            <text:p>35247</text:p>
          </table:table-cell>
          <table:table-cell office:value-type="float" office:value="744">
            <text:p>744</text:p>
          </table:table-cell>
          <table:table-cell office:value-type="float" office:value="148">
            <text:p>148</text:p>
          </table:table-cell>
          <table:table-cell office:value-type="float" office:value="744">
            <text:p>744</text:p>
          </table:table-cell>
          <table:table-cell office:value-type="float" office:value="743">
            <text:p>743</text:p>
          </table:table-cell>
          <table:table-cell office:value-type="float" office:value="744">
            <text:p>744</text:p>
          </table:table-cell>
        </table:table-row>
        <table:table-row table:style-name="ro1">
          <table:table-cell office:value-type="string">
            <text:p>2006_0309_085041.sci</text:p>
          </table:table-cell>
          <table:table-cell office:value-type="string">
            <text:p>2006/11/04T23:50:41</text:p>
          </table:table-cell>
          <table:table-cell office:value-type="string">
            <text:p>Sval</text:p>
          </table:table-cell>
          <table:table-cell office:value-type="float" office:value="20061104192450">
            <text:p>20061104192450</text:p>
          </table:table-cell>
          <table:table-cell office:value-type="float" office:value="20061104202450">
            <text:p>20061104202450</text:p>
          </table:table-cell>
          <table:table-cell office:value-type="string">
            <text:p>2006/0308 19:57:15</text:p>
          </table:table-cell>
          <table:table-cell office:value-type="string">
            <text:p>2006/0308 20:03:57</text:p>
          </table:table-cell>
          <table:table-cell office:value-type="float" office:value="750">
            <text:p>750</text:p>
          </table:table-cell>
          <table:table-cell office:value-type="float" office:value="67940">
            <text:p>67940</text:p>
          </table:table-cell>
          <table:table-cell table:number-columns-repeated="4" office:value-type="float" office:value="0">
            <text:p>0</text:p>
          </table:table-cell>
          <table:table-cell office:value-type="float" office:value="20014">
            <text:p>20014</text:p>
          </table:table-cell>
          <table:table-cell office:value-type="float" office:value="763">
            <text:p>763</text:p>
          </table:table-cell>
          <table:table-cell table:number-columns-repeated="4" office:value-type="float" office:value="0">
            <text:p>0</text:p>
          </table:table-cell>
          <table:table-cell office:value-type="float" office:value="2946">
            <text:p>2946</text:p>
          </table:table-cell>
          <table:table-cell office:value-type="float" office:value="589">
            <text:p>589</text:p>
          </table:table-cell>
          <table:table-cell office:value-type="float" office:value="2947">
            <text:p>2947</text:p>
          </table:table-cell>
          <table:table-cell office:value-type="float" office:value="2946">
            <text:p>2946</text:p>
          </table:table-cell>
          <table:table-cell office:value-type="float" office:value="2947">
            <text:p>2947</text:p>
          </table:table-cell>
        </table:table-row>
        <table:table-row table:style-name="ro1">
          <table:table-cell office:value-type="string">
            <text:p>2006_0309_090344.sci</text:p>
          </table:table-cell>
          <table:table-cell office:value-type="string">
            <text:p>2006/11/05T00:03:44</text:p>
          </table:table-cell>
          <table:table-cell office:value-type="string">
            <text:p>Sval</text:p>
          </table:table-cell>
          <table:table-cell office:value-type="float" office:value="20061104200334">
            <text:p>20061104200334</text:p>
          </table:table-cell>
          <table:table-cell office:value-type="float" office:value="20061104210334">
            <text:p>20061104210334</text:p>
          </table:table-cell>
          <table:table-cell office:value-type="string">
            <text:p>2006/0308 20:03:34</text:p>
          </table:table-cell>
          <table:table-cell office:value-type="string">
            <text:p>2006/0308 20:03:57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float" office:value="4681">
            <text:p>4681</text:p>
          </table:table-cell>
          <table:table-cell office:value-type="float" office:value="340">
            <text:p>340</text:p>
          </table:table-cell>
          <table:table-cell table:number-columns-repeated="4"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79">
            <text:p>79</text:p>
          </table:table-cell>
          <table:table-cell table:number-columns-repeated="3" office:value-type="float" office:value="394">
            <text:p>394</text:p>
          </table:table-cell>
        </table:table-row>
        <table:table-row table:style-name="ro1">
          <table:table-cell office:value-type="string">
            <text:p>2006_0309_093846.sci</text:p>
          </table:table-cell>
          <table:table-cell office:value-type="string">
            <text:p>2006/11/05T00:38:46</text:p>
          </table:table-cell>
          <table:table-cell office:value-type="string">
            <text:p>Sval</text:p>
          </table:table-cell>
          <table:table-cell office:value-type="float" office:value="20061104203834">
            <text:p>20061104203834</text:p>
          </table:table-cell>
          <table:table-cell office:value-type="float" office:value="20061104213834">
            <text:p>20061104213834</text:p>
          </table:table-cell>
          <table:table-cell office:value-type="string">
            <text:p>2006/0308 21:37:55</text:p>
          </table:table-cell>
          <table:table-cell office:value-type="string">
            <text:p>2006/0308 21:38:33</text:p>
          </table:table-cell>
          <table:table-cell office:value-type="float" office:value="110">
            <text:p>110</text:p>
          </table:table-cell>
          <table:table-cell office:value-type="float" office:value="8512">
            <text:p>8512</text:p>
          </table:table-cell>
          <table:table-cell table:number-columns-repeated="4"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90">
            <text:p>90</text:p>
          </table:table-cell>
          <table:table-cell table:number-columns-repeated="3" office:value-type="float" office:value="452">
            <text:p>452</text:p>
          </table:table-cell>
        </table:table-row>
        <table:table-row table:style-name="ro1">
          <table:table-cell office:value-type="string">
            <text:p>2006_0309_094104.sci</text:p>
          </table:table-cell>
          <table:table-cell office:value-type="string">
            <text:p>2006/11/05T00:41:04</text:p>
          </table:table-cell>
          <table:table-cell office:value-type="string">
            <text:p>Sval</text:p>
          </table:table-cell>
          <table:table-cell office:value-type="float" office:value="20061104204054">
            <text:p>20061104204054</text:p>
          </table:table-cell>
          <table:table-cell office:value-type="float" office:value="20061104214054">
            <text:p>20061104214054</text:p>
          </table:table-cell>
          <table:table-cell office:value-type="string">
            <text:p>2006/0308 21:37:55</text:p>
          </table:table-cell>
          <table:table-cell office:value-type="string">
            <text:p>2006/0308 21:40:53</text:p>
          </table:table-cell>
          <table:table-cell office:value-type="float" office:value="385">
            <text:p>385</text:p>
          </table:table-cell>
          <table:table-cell office:value-type="float" office:value="36650">
            <text:p>36650</text:p>
          </table:table-cell>
          <table:table-cell table:number-columns-repeated="4" office:value-type="float" office:value="0">
            <text:p>0</text:p>
          </table:table-cell>
          <table:table-cell office:value-type="float" office:value="6321">
            <text:p>6321</text:p>
          </table:table-cell>
          <table:table-cell office:value-type="float" office:value="418">
            <text:p>418</text:p>
          </table:table-cell>
          <table:table-cell table:number-columns-repeated="4" office:value-type="float" office:value="0">
            <text:p>0</text:p>
          </table:table-cell>
          <table:table-cell office:value-type="float" office:value="1539">
            <text:p>1539</text:p>
          </table:table-cell>
          <table:table-cell office:value-type="float" office:value="308">
            <text:p>308</text:p>
          </table:table-cell>
          <table:table-cell table:number-columns-repeated="3" office:value-type="float" office:value="1539">
            <text:p>1539</text:p>
          </table:table-cell>
        </table:table-row>
        <table:table-row table:style-name="ro1">
          <table:table-cell office:value-type="string">
            <text:p>2006_0309_094812.sci</text:p>
          </table:table-cell>
          <table:table-cell office:value-type="string">
            <text:p>2006/11/05T00:48:12</text:p>
          </table:table-cell>
          <table:table-cell office:value-type="string">
            <text:p>Sval</text:p>
          </table:table-cell>
          <table:table-cell office:value-type="float" office:value="20061104204802">
            <text:p>20061104204802</text:p>
          </table:table-cell>
          <table:table-cell office:value-type="float" office:value="20061104214802">
            <text:p>20061104214802</text:p>
          </table:table-cell>
          <table:table-cell office:value-type="string">
            <text:p>2006/0308 21:37:55</text:p>
          </table:table-cell>
          <table:table-cell office:value-type="string">
            <text:p>2006/0308 21:45:35</text:p>
          </table:table-cell>
          <table:table-cell office:value-type="float" office:value="655">
            <text:p>655</text:p>
          </table:table-cell>
          <table:table-cell office:value-type="float" office:value="65492">
            <text:p>65492</text:p>
          </table:table-cell>
          <table:table-cell office:value-type="float" office:value="0">
            <text:p>0</text:p>
          </table:table-cell>
          <table:table-cell office:value-type="float" office:value="25780">
            <text:p>25780</text:p>
          </table:table-cell>
          <table:table-cell office:value-type="float" office:value="4598">
            <text:p>4598</text:p>
          </table:table-cell>
          <table:table-cell office:value-type="float" office:value="0">
            <text:p>0</text:p>
          </table:table-cell>
          <table:table-cell office:value-type="float" office:value="12088">
            <text:p>12088</text:p>
          </table:table-cell>
          <table:table-cell office:value-type="float" office:value="820">
            <text:p>820</text:p>
          </table:table-cell>
          <table:table-cell table:number-columns-repeated="4" office:value-type="float" office:value="0">
            <text:p>0</text:p>
          </table:table-cell>
          <table:table-cell office:value-type="float" office:value="2648">
            <text:p>2648</text:p>
          </table:table-cell>
          <table:table-cell office:value-type="float" office:value="530">
            <text:p>530</text:p>
          </table:table-cell>
          <table:table-cell office:value-type="float" office:value="2648">
            <text:p>2648</text:p>
          </table:table-cell>
          <table:table-cell office:value-type="float" office:value="2649">
            <text:p>2649</text:p>
          </table:table-cell>
          <table:table-cell office:value-type="float" office:value="2648">
            <text:p>2648</text:p>
          </table:table-cell>
        </table:table-row>
        <table:table-row table:style-name="ro1">
          <table:table-cell office:value-type="string">
            <text:p>2006_0309_100420.sci</text:p>
          </table:table-cell>
          <table:table-cell office:value-type="string">
            <text:p>2006/11/05T01:04:20</text:p>
          </table:table-cell>
          <table:table-cell office:value-type="string">
            <text:p>Sval</text:p>
          </table:table-cell>
          <table:table-cell office:value-type="float" office:value="20061104210406">
            <text:p>20061104210406</text:p>
          </table:table-cell>
          <table:table-cell office:value-type="float" office:value="20061104220406">
            <text:p>20061104220406</text:p>
          </table:table-cell>
          <table:table-cell office:value-type="string">
            <text:p>2006/0308 21:37:55</text:p>
          </table:table-cell>
          <table:table-cell office:value-type="string">
            <text:p>2006/0308 21:45:35</text:p>
          </table:table-cell>
          <table:table-cell office:value-type="float" office:value="655">
            <text:p>655</text:p>
          </table:table-cell>
          <table:table-cell office:value-type="float" office:value="65492">
            <text:p>65492</text:p>
          </table:table-cell>
          <table:table-cell office:value-type="float" office:value="0">
            <text:p>0</text:p>
          </table:table-cell>
          <table:table-cell office:value-type="float" office:value="25780">
            <text:p>25780</text:p>
          </table:table-cell>
          <table:table-cell office:value-type="float" office:value="4598">
            <text:p>4598</text:p>
          </table:table-cell>
          <table:table-cell office:value-type="float" office:value="0">
            <text:p>0</text:p>
          </table:table-cell>
          <table:table-cell office:value-type="float" office:value="12088">
            <text:p>12088</text:p>
          </table:table-cell>
          <table:table-cell office:value-type="float" office:value="820">
            <text:p>820</text:p>
          </table:table-cell>
          <table:table-cell table:number-columns-repeated="4" office:value-type="float" office:value="0">
            <text:p>0</text:p>
          </table:table-cell>
          <table:table-cell office:value-type="float" office:value="2648">
            <text:p>2648</text:p>
          </table:table-cell>
          <table:table-cell office:value-type="float" office:value="530">
            <text:p>530</text:p>
          </table:table-cell>
          <table:table-cell office:value-type="float" office:value="2648">
            <text:p>2648</text:p>
          </table:table-cell>
          <table:table-cell office:value-type="float" office:value="2649">
            <text:p>2649</text:p>
          </table:table-cell>
          <table:table-cell office:value-type="float" office:value="2648">
            <text:p>2648</text:p>
          </table:table-cell>
        </table:table-row>
        <table:table-row table:style-name="ro1">
          <table:table-cell office:value-type="string">
            <text:p>2006_0309_102003.sci</text:p>
          </table:table-cell>
          <table:table-cell office:value-type="string">
            <text:p>2006/11/05T01:20:03</text:p>
          </table:table-cell>
          <table:table-cell office:value-type="string">
            <text:p>Sval</text:p>
          </table:table-cell>
          <table:table-cell office:value-type="float" office:value="20061104211954">
            <text:p>20061104211954</text:p>
          </table:table-cell>
          <table:table-cell office:value-type="float" office:value="20061104221954">
            <text:p>20061104221954</text:p>
          </table:table-cell>
          <table:table-cell office:value-type="string">
            <text:p>2006/0308 21:37:55</text:p>
          </table:table-cell>
          <table:table-cell office:value-type="string">
            <text:p>2006/0308 21:45:35</text:p>
          </table:table-cell>
          <table:table-cell office:value-type="float" office:value="655">
            <text:p>655</text:p>
          </table:table-cell>
          <table:table-cell office:value-type="float" office:value="65492">
            <text:p>65492</text:p>
          </table:table-cell>
          <table:table-cell office:value-type="float" office:value="0">
            <text:p>0</text:p>
          </table:table-cell>
          <table:table-cell office:value-type="float" office:value="25780">
            <text:p>25780</text:p>
          </table:table-cell>
          <table:table-cell office:value-type="float" office:value="4598">
            <text:p>4598</text:p>
          </table:table-cell>
          <table:table-cell office:value-type="float" office:value="0">
            <text:p>0</text:p>
          </table:table-cell>
          <table:table-cell office:value-type="float" office:value="12088">
            <text:p>12088</text:p>
          </table:table-cell>
          <table:table-cell office:value-type="float" office:value="820">
            <text:p>820</text:p>
          </table:table-cell>
          <table:table-cell table:number-columns-repeated="4" office:value-type="float" office:value="0">
            <text:p>0</text:p>
          </table:table-cell>
          <table:table-cell office:value-type="float" office:value="2648">
            <text:p>2648</text:p>
          </table:table-cell>
          <table:table-cell office:value-type="float" office:value="530">
            <text:p>530</text:p>
          </table:table-cell>
          <table:table-cell office:value-type="float" office:value="2648">
            <text:p>2648</text:p>
          </table:table-cell>
          <table:table-cell office:value-type="float" office:value="2649">
            <text:p>2649</text:p>
          </table:table-cell>
          <table:table-cell office:value-type="float" office:value="2648">
            <text:p>2648</text:p>
          </table:table-cell>
        </table:table-row>
        <table:table-row table:style-name="ro1">
          <table:table-cell office:value-type="string">
            <text:p>2006_0309_103721.sci</text:p>
          </table:table-cell>
          <table:table-cell office:value-type="string">
            <text:p>2006/11/05T01:37:21</text:p>
          </table:table-cell>
          <table:table-cell office:value-type="string">
            <text:p>Sval</text:p>
          </table:table-cell>
          <table:table-cell office:value-type="float" office:value="20061104213711">
            <text:p>20061104213711</text:p>
          </table:table-cell>
          <table:table-cell office:value-type="float" office:value="20061104223711">
            <text:p>20061104223711</text:p>
          </table:table-cell>
          <table:table-cell office:value-type="string">
            <text:p>2006/0308 21:37:55</text:p>
          </table:table-cell>
          <table:table-cell office:value-type="string">
            <text:p>2006/0308 21:45:35</text:p>
          </table:table-cell>
          <table:table-cell office:value-type="float" office:value="655">
            <text:p>655</text:p>
          </table:table-cell>
          <table:table-cell office:value-type="float" office:value="65492">
            <text:p>65492</text:p>
          </table:table-cell>
          <table:table-cell office:value-type="float" office:value="0">
            <text:p>0</text:p>
          </table:table-cell>
          <table:table-cell office:value-type="float" office:value="25780">
            <text:p>25780</text:p>
          </table:table-cell>
          <table:table-cell office:value-type="float" office:value="4598">
            <text:p>4598</text:p>
          </table:table-cell>
          <table:table-cell office:value-type="float" office:value="0">
            <text:p>0</text:p>
          </table:table-cell>
          <table:table-cell office:value-type="float" office:value="12088">
            <text:p>12088</text:p>
          </table:table-cell>
          <table:table-cell office:value-type="float" office:value="820">
            <text:p>820</text:p>
          </table:table-cell>
          <table:table-cell table:number-columns-repeated="4" office:value-type="float" office:value="0">
            <text:p>0</text:p>
          </table:table-cell>
          <table:table-cell office:value-type="float" office:value="2648">
            <text:p>2648</text:p>
          </table:table-cell>
          <table:table-cell office:value-type="float" office:value="530">
            <text:p>530</text:p>
          </table:table-cell>
          <table:table-cell office:value-type="float" office:value="2648">
            <text:p>2648</text:p>
          </table:table-cell>
          <table:table-cell office:value-type="float" office:value="2649">
            <text:p>2649</text:p>
          </table:table-cell>
          <table:table-cell office:value-type="float" office:value="2648">
            <text:p>2648</text:p>
          </table:table-cell>
        </table:table-row>
        <table:table-row table:style-name="ro1">
          <table:table-cell office:value-type="string">
            <text:p>2006_0309_105700.sci</text:p>
          </table:table-cell>
          <table:table-cell office:value-type="string">
            <text:p>2006/11/05T01:57:00</text:p>
          </table:table-cell>
          <table:table-cell office:value-type="string">
            <text:p>Sval</text:p>
          </table:table-cell>
          <table:table-cell office:value-type="float" office:value="20061104032000">
            <text:p>20061104032000</text:p>
          </table:table-cell>
          <table:table-cell office:value-type="float" office:value="20061104040000">
            <text:p>20061104040000</text:p>
          </table:table-cell>
          <table:table-cell office:value-type="string">
            <text:p>2006/0308 03:37:29</text:p>
          </table:table-cell>
          <table:table-cell office:value-type="string">
            <text:p>2006/0308 03:44:56</text:p>
          </table:table-cell>
          <table:table-cell office:value-type="float" office:value="755">
            <text:p>755</text:p>
          </table:table-cell>
          <table:table-cell table:number-columns-repeated="3" office:value-type="float" office:value="0">
            <text:p>0</text:p>
          </table:table-cell>
          <table:table-cell office:value-type="float" office:value="12398">
            <text:p>12398</text:p>
          </table:table-cell>
          <table:table-cell office:value-type="float" office:value="0">
            <text:p>0</text:p>
          </table:table-cell>
          <table:table-cell office:value-type="float" office:value="9037">
            <text:p>9037</text:p>
          </table:table-cell>
          <table:table-cell table:number-columns-repeated="5" office:value-type="float" office:value="0">
            <text:p>0</text:p>
          </table:table-cell>
          <table:table-cell office:value-type="float" office:value="2968">
            <text:p>2968</text:p>
          </table:table-cell>
          <table:table-cell office:value-type="float" office:value="594">
            <text:p>594</text:p>
          </table:table-cell>
          <table:table-cell table:number-columns-repeated="3" office:value-type="float" office:value="2968">
            <text:p>2968</text:p>
          </table:table-cell>
        </table:table-row>
        <table:table-row table:style-name="ro1">
          <table:table-cell office:value-type="string">
            <text:p>2006_0309_110851.sci</text:p>
          </table:table-cell>
          <table:table-cell office:value-type="string">
            <text:p>2006/11/05T02:08:51</text:p>
          </table:table-cell>
          <table:table-cell office:value-type="string">
            <text:p>Sval</text:p>
          </table:table-cell>
          <table:table-cell office:value-type="float" office:value="20061104015000">
            <text:p>20061104015000</text:p>
          </table:table-cell>
          <table:table-cell office:value-type="float" office:value="20061104020000">
            <text:p>20061104020000</text:p>
          </table:table-cell>
          <table:table-cell office:value-type="string">
            <text:p>2006/0308 01:58:54</text:p>
          </table:table-cell>
          <table:table-cell office:value-type="string">
            <text:p>2006/0308 01:59:59</text:p>
          </table:table-cell>
          <table:table-cell office:value-type="float" office:value="50">
            <text:p>50</text:p>
          </table:table-cell>
          <table:table-cell office:value-type="float" office:value="5328">
            <text:p>5328</text:p>
          </table:table-cell>
          <table:table-cell table:number-columns-repeated="2" office:value-type="float" office:value="0">
            <text:p>0</text:p>
          </table:table-cell>
          <table:table-cell office:value-type="float" office:value="7322">
            <text:p>7322</text:p>
          </table:table-cell>
          <table:table-cell office:value-type="float" office:value="0">
            <text:p>0</text:p>
          </table:table-cell>
          <table:table-cell office:value-type="float" office:value="2786">
            <text:p>2786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float" office:value="41">
            <text:p>41</text:p>
          </table:table-cell>
          <table:table-cell table:number-columns-repeated="3" office:value-type="float" office:value="206">
            <text:p>206</text:p>
          </table:table-cell>
        </table:table-row>
        <table:table-row table:style-name="ro1">
          <table:table-cell office:value-type="string">
            <text:p>2006_0309_113120.sci</text:p>
          </table:table-cell>
          <table:table-cell office:value-type="string">
            <text:p>2006/11/05T02:31:20</text:p>
          </table:table-cell>
          <table:table-cell office:value-type="string">
            <text:p>Sval</text:p>
          </table:table-cell>
          <table:table-cell office:value-type="float" office:value="20061104050000">
            <text:p>20061104050000</text:p>
          </table:table-cell>
          <table:table-cell office:value-type="float" office:value="20061104053000">
            <text:p>20061104053000</text:p>
          </table:table-cell>
          <table:table-cell office:value-type="string">
            <text:p>2006/0308 05:15:39</text:p>
          </table:table-cell>
          <table:table-cell office:value-type="string">
            <text:p>2006/0308 05:26:09</text:p>
          </table:table-cell>
          <table:table-cell office:value-type="float" office:value="575">
            <text:p>575</text:p>
          </table:table-cell>
          <table:table-cell table:number-columns-repeated="2" office:value-type="float" office:value="0">
            <text:p>0</text:p>
          </table:table-cell>
          <table:table-cell office:value-type="float" office:value="1745">
            <text:p>1745</text:p>
          </table:table-cell>
          <table:table-cell office:value-type="float" office:value="141590">
            <text:p>141590</text:p>
          </table:table-cell>
          <table:table-cell office:value-type="float" office:value="0">
            <text:p>0</text:p>
          </table:table-cell>
          <table:table-cell office:value-type="float" office:value="6134">
            <text:p>6134</text:p>
          </table:table-cell>
          <table:table-cell table:number-columns-repeated="5" office:value-type="float" office:value="0">
            <text:p>0</text:p>
          </table:table-cell>
          <table:table-cell office:value-type="float" office:value="2325">
            <text:p>2325</text:p>
          </table:table-cell>
          <table:table-cell office:value-type="float" office:value="465">
            <text:p>465</text:p>
          </table:table-cell>
          <table:table-cell office:value-type="float" office:value="2325">
            <text:p>2325</text:p>
          </table:table-cell>
          <table:table-cell office:value-type="float" office:value="2324">
            <text:p>2324</text:p>
          </table:table-cell>
          <table:table-cell office:value-type="float" office:value="2325">
            <text:p>2325</text:p>
          </table:table-cell>
        </table:table-row>
        <table:table-row table:style-name="ro1">
          <table:table-cell office:value-type="string">
            <text:p>2006_0309_113938.sci</text:p>
          </table:table-cell>
          <table:table-cell office:value-type="string">
            <text:p>2006/11/05T02:39:38</text:p>
          </table:table-cell>
          <table:table-cell office:value-type="string">
            <text:p>Sval</text:p>
          </table:table-cell>
          <table:table-cell office:value-type="float" office:value="20061104223915">
            <text:p>20061104223915</text:p>
          </table:table-cell>
          <table:table-cell office:value-type="float" office:value="20061104233915">
            <text:p>20061104233915</text:p>
          </table:table-cell>
          <table:table-cell office:value-type="string">
            <text:p>2006/0308 23:18:15</text:p>
          </table:table-cell>
          <table:table-cell office:value-type="string">
            <text:p>2006/0308 23:24:45</text:p>
          </table:table-cell>
          <table:table-cell office:value-type="float" office:value="365">
            <text:p>365</text:p>
          </table:table-cell>
          <table:table-cell office:value-type="float" office:value="38816">
            <text:p>38816</text:p>
          </table:table-cell>
          <table:table-cell office:value-type="float" office:value="0">
            <text:p>0</text:p>
          </table:table-cell>
          <table:table-cell office:value-type="float" office:value="43875">
            <text:p>43875</text:p>
          </table:table-cell>
          <table:table-cell office:value-type="float" office:value="7844">
            <text:p>7844</text:p>
          </table:table-cell>
          <table:table-cell office:value-type="float" office:value="0">
            <text:p>0</text:p>
          </table:table-cell>
          <table:table-cell office:value-type="float" office:value="7169">
            <text:p>7169</text:p>
          </table:table-cell>
          <table:table-cell office:value-type="float" office:value="441">
            <text:p>44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526">
            <text:p>1526</text:p>
          </table:table-cell>
          <table:table-cell office:value-type="float" office:value="306">
            <text:p>306</text:p>
          </table:table-cell>
          <table:table-cell office:value-type="float" office:value="1526">
            <text:p>1526</text:p>
          </table:table-cell>
          <table:table-cell office:value-type="float" office:value="1527">
            <text:p>1527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string">
            <text:p>2006_0309_114739.sci</text:p>
          </table:table-cell>
          <table:table-cell office:value-type="string">
            <text:p>2006/11/05T02:47:39</text:p>
          </table:table-cell>
          <table:table-cell office:value-type="string">
            <text:p>Sval</text:p>
          </table:table-cell>
          <table:table-cell office:value-type="float" office:value="20061104065000">
            <text:p>20061104065000</text:p>
          </table:table-cell>
          <table:table-cell office:value-type="float" office:value="20061104071000">
            <text:p>20061104071000</text:p>
          </table:table-cell>
          <table:table-cell office:value-type="string">
            <text:p>2006/0308 06:53:34</text:p>
          </table:table-cell>
          <table:table-cell office:value-type="string">
            <text:p>2006/0308 07:03:52</text:p>
          </table:table-cell>
          <table:table-cell office:value-type="float" office:value="915">
            <text:p>915</text:p>
          </table:table-cell>
          <table:table-cell office:value-type="float" office:value="69501">
            <text:p>69501</text:p>
          </table:table-cell>
          <table:table-cell office:value-type="float" office:value="0">
            <text:p>0</text:p>
          </table:table-cell>
          <table:table-cell office:value-type="float" office:value="22648">
            <text:p>22648</text:p>
          </table:table-cell>
          <table:table-cell office:value-type="float" office:value="31459">
            <text:p>31459</text:p>
          </table:table-cell>
          <table:table-cell office:value-type="float" office:value="0">
            <text:p>0</text:p>
          </table:table-cell>
          <table:table-cell office:value-type="float" office:value="22696">
            <text:p>22696</text:p>
          </table:table-cell>
          <table:table-cell office:value-type="float" office:value="161">
            <text:p>161</text:p>
          </table:table-cell>
          <table:table-cell table:number-columns-repeated="4" office:value-type="float" office:value="0">
            <text:p>0</text:p>
          </table:table-cell>
          <table:table-cell office:value-type="float" office:value="3624">
            <text:p>3624</text:p>
          </table:table-cell>
          <table:table-cell office:value-type="float" office:value="724">
            <text:p>724</text:p>
          </table:table-cell>
          <table:table-cell office:value-type="float" office:value="3623">
            <text:p>3623</text:p>
          </table:table-cell>
          <table:table-cell office:value-type="float" office:value="3624">
            <text:p>3624</text:p>
          </table:table-cell>
          <table:table-cell office:value-type="float" office:value="3623">
            <text:p>3623</text:p>
          </table:table-cell>
        </table:table-row>
        <table:table-row table:style-name="ro1">
          <table:table-cell office:value-type="string">
            <text:p>2006_0309_130007.sci</text:p>
          </table:table-cell>
          <table:table-cell office:value-type="string">
            <text:p>2006/11/05T04:00:07</text:p>
          </table:table-cell>
          <table:table-cell office:value-type="string">
            <text:p>Sval</text:p>
          </table:table-cell>
          <table:table-cell office:value-type="float" office:value="20061104235956">
            <text:p>20061104235956</text:p>
          </table:table-cell>
          <table:table-cell office:value-type="float" office:value="20061105005956">
            <text:p>20061105005956</text:p>
          </table:table-cell>
          <table:table-cell office:value-type="string">
            <text:p>2006/0309 00:57:45</text:p>
          </table:table-cell>
          <table:table-cell office:value-type="string">
            <text:p>2006/0309 00:59:55</text:p>
          </table:table-cell>
          <table:table-cell office:value-type="float" office:value="135">
            <text:p>135</text:p>
          </table:table-cell>
          <table:table-cell office:value-type="float" office:value="14267">
            <text:p>14267</text:p>
          </table:table-cell>
          <table:table-cell office:value-type="float" office:value="0">
            <text:p>0</text:p>
          </table:table-cell>
          <table:table-cell office:value-type="float" office:value="15394">
            <text:p>15394</text:p>
          </table:table-cell>
          <table:table-cell office:value-type="float" office:value="2880">
            <text:p>288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359">
            <text:p>359</text:p>
          </table:table-cell>
          <table:table-cell table:number-columns-repeated="4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108">
            <text:p>108</text:p>
          </table:table-cell>
          <table:table-cell office:value-type="float" office:value="544">
            <text:p>544</text:p>
          </table:table-cell>
          <table:table-cell office:value-type="float" office:value="543">
            <text:p>543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string">
            <text:p>2006_0309_130656.sci</text:p>
          </table:table-cell>
          <table:table-cell office:value-type="string">
            <text:p>2006/11/05T04:06:56</text:p>
          </table:table-cell>
          <table:table-cell office:value-type="string">
            <text:p>Sval</text:p>
          </table:table-cell>
          <table:table-cell office:value-type="float" office:value="20061105000638">
            <text:p>20061105000638</text:p>
          </table:table-cell>
          <table:table-cell office:value-type="float" office:value="20061105010638">
            <text:p>20061105010638</text:p>
          </table:table-cell>
          <table:table-cell office:value-type="string">
            <text:p>2006/0309 00:57:45</text:p>
          </table:table-cell>
          <table:table-cell office:value-type="string">
            <text:p>2006/0309 01:04:22</text:p>
          </table:table-cell>
          <table:table-cell office:value-type="float" office:value="1010">
            <text:p>1010</text:p>
          </table:table-cell>
          <table:table-cell office:value-type="float" office:value="24823">
            <text:p>24823</text:p>
          </table:table-cell>
          <table:table-cell office:value-type="float" office:value="0">
            <text:p>0</text:p>
          </table:table-cell>
          <table:table-cell office:value-type="float" office:value="26802">
            <text:p>26802</text:p>
          </table:table-cell>
          <table:table-cell office:value-type="float" office:value="4855">
            <text:p>4855</text:p>
          </table:table-cell>
          <table:table-cell office:value-type="float" office:value="0">
            <text:p>0</text:p>
          </table:table-cell>
          <table:table-cell office:value-type="float" office:value="16839">
            <text:p>16839</text:p>
          </table:table-cell>
          <table:table-cell office:value-type="float" office:value="1235">
            <text:p>1235</text:p>
          </table:table-cell>
          <table:table-cell table:number-columns-repeated="4" office:value-type="float" office:value="0">
            <text:p>0</text:p>
          </table:table-cell>
          <table:table-cell office:value-type="float" office:value="4055">
            <text:p>4055</text:p>
          </table:table-cell>
          <table:table-cell office:value-type="float" office:value="810">
            <text:p>810</text:p>
          </table:table-cell>
          <table:table-cell office:value-type="float" office:value="4055">
            <text:p>4055</text:p>
          </table:table-cell>
          <table:table-cell office:value-type="float" office:value="4054">
            <text:p>4054</text:p>
          </table:table-cell>
          <table:table-cell office:value-type="float" office:value="4055">
            <text:p>4055</text:p>
          </table:table-cell>
        </table:table-row>
        <table:table-row table:style-name="ro1">
          <table:table-cell office:value-type="string">
            <text:p>2006_0309_134741.sci</text:p>
          </table:table-cell>
          <table:table-cell office:value-type="string">
            <text:p>2006/11/05T04:47:41</text:p>
          </table:table-cell>
          <table:table-cell office:value-type="string">
            <text:p>Sval</text:p>
          </table:table-cell>
          <table:table-cell office:value-type="float" office:value="20061105004722">
            <text:p>20061105004722</text:p>
          </table:table-cell>
          <table:table-cell office:value-type="float" office:value="20061105014722">
            <text:p>20061105014722</text:p>
          </table:table-cell>
          <table:table-cell office:value-type="string">
            <text:p>2006/0309 00:57:45</text:p>
          </table:table-cell>
          <table:table-cell office:value-type="string">
            <text:p>2006/0309 01:04:22</text:p>
          </table:table-cell>
          <table:table-cell office:value-type="float" office:value="1010">
            <text:p>1010</text:p>
          </table:table-cell>
          <table:table-cell office:value-type="float" office:value="24823">
            <text:p>24823</text:p>
          </table:table-cell>
          <table:table-cell office:value-type="float" office:value="0">
            <text:p>0</text:p>
          </table:table-cell>
          <table:table-cell office:value-type="float" office:value="26802">
            <text:p>26802</text:p>
          </table:table-cell>
          <table:table-cell office:value-type="float" office:value="4855">
            <text:p>4855</text:p>
          </table:table-cell>
          <table:table-cell office:value-type="float" office:value="0">
            <text:p>0</text:p>
          </table:table-cell>
          <table:table-cell office:value-type="float" office:value="16839">
            <text:p>16839</text:p>
          </table:table-cell>
          <table:table-cell office:value-type="float" office:value="1235">
            <text:p>1235</text:p>
          </table:table-cell>
          <table:table-cell table:number-columns-repeated="4" office:value-type="float" office:value="0">
            <text:p>0</text:p>
          </table:table-cell>
          <table:table-cell office:value-type="float" office:value="4055">
            <text:p>4055</text:p>
          </table:table-cell>
          <table:table-cell office:value-type="float" office:value="810">
            <text:p>810</text:p>
          </table:table-cell>
          <table:table-cell office:value-type="float" office:value="4055">
            <text:p>4055</text:p>
          </table:table-cell>
          <table:table-cell office:value-type="float" office:value="4054">
            <text:p>4054</text:p>
          </table:table-cell>
          <table:table-cell office:value-type="float" office:value="4055">
            <text:p>4055</text:p>
          </table:table-cell>
        </table:table-row>
        <table:table-row table:style-name="ro1">
          <table:table-cell office:value-type="string">
            <text:p>2006_0309_145147.sci</text:p>
          </table:table-cell>
          <table:table-cell office:value-type="string">
            <text:p>2006/11/05T05:51:47</text:p>
          </table:table-cell>
          <table:table-cell office:value-type="string">
            <text:p>Sval</text:p>
          </table:table-cell>
          <table:table-cell office:value-type="float" office:value="20061105015126">
            <text:p>20061105015126</text:p>
          </table:table-cell>
          <table:table-cell office:value-type="float" office:value="20061105025126">
            <text:p>20061105025126</text:p>
          </table:table-cell>
          <table:table-cell office:value-type="string">
            <text:p>2006/0309 02:36:35</text:p>
          </table:table-cell>
          <table:table-cell office:value-type="string">
            <text:p>2006/0309 02:43:57</text:p>
          </table:table-cell>
          <table:table-cell office:value-type="float" office:value="770">
            <text:p>770</text:p>
          </table:table-cell>
          <table:table-cell office:value-type="float" office:value="62832">
            <text:p>62832</text:p>
          </table:table-cell>
          <table:table-cell table:number-columns-repeated="4" office:value-type="float" office:value="0">
            <text:p>0</text:p>
          </table:table-cell>
          <table:table-cell office:value-type="float" office:value="16017">
            <text:p>16017</text:p>
          </table:table-cell>
          <table:table-cell office:value-type="float" office:value="1153">
            <text:p>1153</text:p>
          </table:table-cell>
          <table:table-cell table:number-columns-repeated="4" office:value-type="float" office:value="0">
            <text:p>0</text:p>
          </table:table-cell>
          <table:table-cell office:value-type="float" office:value="3057">
            <text:p>3057</text:p>
          </table:table-cell>
          <table:table-cell office:value-type="float" office:value="612">
            <text:p>612</text:p>
          </table:table-cell>
          <table:table-cell office:value-type="float" office:value="3056">
            <text:p>3056</text:p>
          </table:table-cell>
          <table:table-cell table:number-columns-repeated="2" office:value-type="float" office:value="3057">
            <text:p>3057</text:p>
          </table:table-cell>
        </table:table-row>
        <table:table-row table:style-name="ro1">
          <table:table-cell office:value-type="string">
            <text:p>2006_0309_151044.sci</text:p>
          </table:table-cell>
          <table:table-cell office:value-type="string">
            <text:p>2006/11/05T06:10:44</text:p>
          </table:table-cell>
          <table:table-cell office:value-type="string">
            <text:p>Sval</text:p>
          </table:table-cell>
          <table:table-cell office:value-type="float" office:value="20061105021033">
            <text:p>20061105021033</text:p>
          </table:table-cell>
          <table:table-cell office:value-type="float" office:value="20061105031033">
            <text:p>20061105031033</text:p>
          </table:table-cell>
          <table:table-cell office:value-type="string">
            <text:p>2006/0309 02:36:35</text:p>
          </table:table-cell>
          <table:table-cell office:value-type="string">
            <text:p>2006/0309 02:43:57</text:p>
          </table:table-cell>
          <table:table-cell office:value-type="float" office:value="770">
            <text:p>770</text:p>
          </table:table-cell>
          <table:table-cell office:value-type="float" office:value="62832">
            <text:p>62832</text:p>
          </table:table-cell>
          <table:table-cell table:number-columns-repeated="4" office:value-type="float" office:value="0">
            <text:p>0</text:p>
          </table:table-cell>
          <table:table-cell office:value-type="float" office:value="16017">
            <text:p>16017</text:p>
          </table:table-cell>
          <table:table-cell office:value-type="float" office:value="1153">
            <text:p>1153</text:p>
          </table:table-cell>
          <table:table-cell table:number-columns-repeated="4" office:value-type="float" office:value="0">
            <text:p>0</text:p>
          </table:table-cell>
          <table:table-cell office:value-type="float" office:value="3057">
            <text:p>3057</text:p>
          </table:table-cell>
          <table:table-cell office:value-type="float" office:value="612">
            <text:p>612</text:p>
          </table:table-cell>
          <table:table-cell office:value-type="float" office:value="3056">
            <text:p>3056</text:p>
          </table:table-cell>
          <table:table-cell table:number-columns-repeated="2" office:value-type="float" office:value="3057">
            <text:p>3057</text:p>
          </table:table-cell>
        </table:table-row>
        <table:table-row table:style-name="ro1">
          <table:table-cell office:value-type="string">
            <text:p>2006_0309_152922.sci</text:p>
          </table:table-cell>
          <table:table-cell office:value-type="string">
            <text:p>2006/11/05T06:29:22</text:p>
          </table:table-cell>
          <table:table-cell office:value-type="string">
            <text:p>Sval</text:p>
          </table:table-cell>
          <table:table-cell office:value-type="float" office:value="20061105022911">
            <text:p>20061105022911</text:p>
          </table:table-cell>
          <table:table-cell office:value-type="float" office:value="20061105032911">
            <text:p>20061105032911</text:p>
          </table:table-cell>
          <table:table-cell office:value-type="string">
            <text:p>2006/0309 02:36:35</text:p>
          </table:table-cell>
          <table:table-cell office:value-type="string">
            <text:p>2006/0309 02:43:57</text:p>
          </table:table-cell>
          <table:table-cell office:value-type="float" office:value="770">
            <text:p>770</text:p>
          </table:table-cell>
          <table:table-cell office:value-type="float" office:value="62832">
            <text:p>62832</text:p>
          </table:table-cell>
          <table:table-cell table:number-columns-repeated="4" office:value-type="float" office:value="0">
            <text:p>0</text:p>
          </table:table-cell>
          <table:table-cell office:value-type="float" office:value="16017">
            <text:p>16017</text:p>
          </table:table-cell>
          <table:table-cell office:value-type="float" office:value="1153">
            <text:p>1153</text:p>
          </table:table-cell>
          <table:table-cell table:number-columns-repeated="4" office:value-type="float" office:value="0">
            <text:p>0</text:p>
          </table:table-cell>
          <table:table-cell office:value-type="float" office:value="3057">
            <text:p>3057</text:p>
          </table:table-cell>
          <table:table-cell office:value-type="float" office:value="612">
            <text:p>612</text:p>
          </table:table-cell>
          <table:table-cell office:value-type="float" office:value="3056">
            <text:p>3056</text:p>
          </table:table-cell>
          <table:table-cell table:number-columns-repeated="2" office:value-type="float" office:value="3057">
            <text:p>3057</text:p>
          </table:table-cell>
        </table:table-row>
        <table:table-row table:style-name="ro1">
          <table:table-cell office:value-type="string">
            <text:p>2006_0309_161551.sci</text:p>
          </table:table-cell>
          <table:table-cell office:value-type="string">
            <text:p>2006/11/05T07:15:51</text:p>
          </table:table-cell>
          <table:table-cell office:value-type="string">
            <text:p>Sval</text:p>
          </table:table-cell>
          <table:table-cell office:value-type="float" office:value="20061105031541">
            <text:p>20061105031541</text:p>
          </table:table-cell>
          <table:table-cell office:value-type="float" office:value="20061105041541">
            <text:p>20061105041541</text:p>
          </table:table-cell>
          <table:table-cell office:value-type="string">
            <text:p>2006/0309 04:15:00</text:p>
          </table:table-cell>
          <table:table-cell office:value-type="string">
            <text:p>2006/0309 04:15:40</text:p>
          </table:table-cell>
          <table:table-cell office:value-type="float" office:value="120">
            <text:p>120</text:p>
          </table:table-cell>
          <table:table-cell office:value-type="float" office:value="10228">
            <text:p>10228</text:p>
          </table:table-cell>
          <table:table-cell table:number-columns-repeated="4"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96">
            <text:p>96</text:p>
          </table:table-cell>
          <table:table-cell office:value-type="float" office:value="481">
            <text:p>481</text:p>
          </table:table-cell>
          <table:table-cell office:value-type="float" office:value="480">
            <text:p>480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string">
            <text:p>2006_0309_162327.sci</text:p>
          </table:table-cell>
          <table:table-cell office:value-type="string">
            <text:p>2006/11/05T07:23:27</text:p>
          </table:table-cell>
          <table:table-cell office:value-type="string">
            <text:p>Sval</text:p>
          </table:table-cell>
          <table:table-cell office:value-type="float" office:value="20061105032316">
            <text:p>20061105032316</text:p>
          </table:table-cell>
          <table:table-cell office:value-type="float" office:value="20061105042316">
            <text:p>20061105042316</text:p>
          </table:table-cell>
          <table:table-cell office:value-type="string">
            <text:p>2006/0309 04:15:00</text:p>
          </table:table-cell>
          <table:table-cell office:value-type="string">
            <text:p>2006/0309 04:22:30</text:p>
          </table:table-cell>
          <table:table-cell office:value-type="float" office:value="725">
            <text:p>725</text:p>
          </table:table-cell>
          <table:table-cell office:value-type="float" office:value="16777">
            <text:p>16777</text:p>
          </table:table-cell>
          <table:table-cell table:number-columns-repeated="4" office:value-type="float" office:value="0">
            <text:p>0</text:p>
          </table:table-cell>
          <table:table-cell office:value-type="float" office:value="11718">
            <text:p>11718</text:p>
          </table:table-cell>
          <table:table-cell office:value-type="float" office:value="835">
            <text:p>835</text:p>
          </table:table-cell>
          <table:table-cell table:number-columns-repeated="4" office:value-type="float" office:value="0">
            <text:p>0</text:p>
          </table:table-cell>
          <table:table-cell office:value-type="float" office:value="2867">
            <text:p>2867</text:p>
          </table:table-cell>
          <table:table-cell office:value-type="float" office:value="573">
            <text:p>573</text:p>
          </table:table-cell>
          <table:table-cell table:number-columns-repeated="3" office:value-type="float" office:value="2867">
            <text:p>2867</text:p>
          </table:table-cell>
        </table:table-row>
        <table:table-row table:style-name="ro1">
          <table:table-cell office:value-type="string">
            <text:p>2006_0309_163650.sci</text:p>
          </table:table-cell>
          <table:table-cell office:value-type="string">
            <text:p>2006/11/05T07:36:50</text:p>
          </table:table-cell>
          <table:table-cell office:value-type="string">
            <text:p>Sval</text:p>
          </table:table-cell>
          <table:table-cell office:value-type="float" office:value="20061105033630">
            <text:p>20061105033630</text:p>
          </table:table-cell>
          <table:table-cell office:value-type="float" office:value="20061105043630">
            <text:p>20061105043630</text:p>
          </table:table-cell>
          <table:table-cell office:value-type="string">
            <text:p>2006/0309 04:15:00</text:p>
          </table:table-cell>
          <table:table-cell office:value-type="string">
            <text:p>2006/0309 04:22:30</text:p>
          </table:table-cell>
          <table:table-cell office:value-type="float" office:value="725">
            <text:p>725</text:p>
          </table:table-cell>
          <table:table-cell office:value-type="float" office:value="16777">
            <text:p>16777</text:p>
          </table:table-cell>
          <table:table-cell table:number-columns-repeated="4" office:value-type="float" office:value="0">
            <text:p>0</text:p>
          </table:table-cell>
          <table:table-cell office:value-type="float" office:value="11718">
            <text:p>11718</text:p>
          </table:table-cell>
          <table:table-cell office:value-type="float" office:value="835">
            <text:p>835</text:p>
          </table:table-cell>
          <table:table-cell table:number-columns-repeated="4" office:value-type="float" office:value="0">
            <text:p>0</text:p>
          </table:table-cell>
          <table:table-cell office:value-type="float" office:value="2867">
            <text:p>2867</text:p>
          </table:table-cell>
          <table:table-cell office:value-type="float" office:value="573">
            <text:p>573</text:p>
          </table:table-cell>
          <table:table-cell table:number-columns-repeated="3" office:value-type="float" office:value="2867">
            <text:p>2867</text:p>
          </table:table-cell>
        </table:table-row>
        <table:table-row table:style-name="ro1">
          <table:table-cell office:value-type="string">
            <text:p>2006_0309_165046.sci</text:p>
          </table:table-cell>
          <table:table-cell office:value-type="string">
            <text:p>2006/11/05T07:50:46</text:p>
          </table:table-cell>
          <table:table-cell office:value-type="string">
            <text:p>Sval</text:p>
          </table:table-cell>
          <table:table-cell office:value-type="float" office:value="20061105035027">
            <text:p>20061105035027</text:p>
          </table:table-cell>
          <table:table-cell office:value-type="float" office:value="20061105045027">
            <text:p>20061105045027</text:p>
          </table:table-cell>
          <table:table-cell office:value-type="string">
            <text:p>2006/0309 04:15:00</text:p>
          </table:table-cell>
          <table:table-cell office:value-type="string">
            <text:p>2006/0309 04:22:30</text:p>
          </table:table-cell>
          <table:table-cell office:value-type="float" office:value="725">
            <text:p>725</text:p>
          </table:table-cell>
          <table:table-cell office:value-type="float" office:value="16777">
            <text:p>16777</text:p>
          </table:table-cell>
          <table:table-cell table:number-columns-repeated="4" office:value-type="float" office:value="0">
            <text:p>0</text:p>
          </table:table-cell>
          <table:table-cell office:value-type="float" office:value="11718">
            <text:p>11718</text:p>
          </table:table-cell>
          <table:table-cell office:value-type="float" office:value="835">
            <text:p>835</text:p>
          </table:table-cell>
          <table:table-cell table:number-columns-repeated="4" office:value-type="float" office:value="0">
            <text:p>0</text:p>
          </table:table-cell>
          <table:table-cell office:value-type="float" office:value="2867">
            <text:p>2867</text:p>
          </table:table-cell>
          <table:table-cell office:value-type="float" office:value="573">
            <text:p>573</text:p>
          </table:table-cell>
          <table:table-cell table:number-columns-repeated="3" office:value-type="float" office:value="2867">
            <text:p>2867</text:p>
          </table:table-cell>
        </table:table-row>
        <table:table-row table:style-name="ro1">
          <table:table-cell office:value-type="string">
            <text:p>2006_0309_170556.sci</text:p>
          </table:table-cell>
          <table:table-cell office:value-type="string">
            <text:p>2006/11/05T08:05:56</text:p>
          </table:table-cell>
          <table:table-cell office:value-type="string">
            <text:p>Sval</text:p>
          </table:table-cell>
          <table:table-cell office:value-type="float" office:value="20061105040545">
            <text:p>20061105040545</text:p>
          </table:table-cell>
          <table:table-cell office:value-type="float" office:value="20061105050545">
            <text:p>20061105050545</text:p>
          </table:table-cell>
          <table:table-cell office:value-type="string">
            <text:p>2006/0309 04:15:00</text:p>
          </table:table-cell>
          <table:table-cell office:value-type="string">
            <text:p>2006/0309 04:22:30</text:p>
          </table:table-cell>
          <table:table-cell office:value-type="float" office:value="725">
            <text:p>725</text:p>
          </table:table-cell>
          <table:table-cell office:value-type="float" office:value="16777">
            <text:p>16777</text:p>
          </table:table-cell>
          <table:table-cell table:number-columns-repeated="4" office:value-type="float" office:value="0">
            <text:p>0</text:p>
          </table:table-cell>
          <table:table-cell office:value-type="float" office:value="11718">
            <text:p>11718</text:p>
          </table:table-cell>
          <table:table-cell office:value-type="float" office:value="835">
            <text:p>835</text:p>
          </table:table-cell>
          <table:table-cell table:number-columns-repeated="4" office:value-type="float" office:value="0">
            <text:p>0</text:p>
          </table:table-cell>
          <table:table-cell office:value-type="float" office:value="2867">
            <text:p>2867</text:p>
          </table:table-cell>
          <table:table-cell office:value-type="float" office:value="573">
            <text:p>573</text:p>
          </table:table-cell>
          <table:table-cell table:number-columns-repeated="3" office:value-type="float" office:value="2867">
            <text:p>2867</text:p>
          </table:table-cell>
        </table:table-row>
        <table:table-row table:style-name="ro1">
          <table:table-cell office:value-type="string">
            <text:p>2006_0309_175451.sci</text:p>
          </table:table-cell>
          <table:table-cell office:value-type="string">
            <text:p>2006/11/05T08:54:51</text:p>
          </table:table-cell>
          <table:table-cell office:value-type="string">
            <text:p>Sval</text:p>
          </table:table-cell>
          <table:table-cell office:value-type="float" office:value="20061105045316">
            <text:p>20061105045316</text:p>
          </table:table-cell>
          <table:table-cell office:value-type="float" office:value="20061105055316">
            <text:p>20061105055316</text:p>
          </table:table-cell>
          <table:table-cell office:value-type="string">
            <text:p>2006/0309 05:53:05</text:p>
          </table:table-cell>
          <table:table-cell office:value-type="string">
            <text:p>2006/0309 05:53:15</text:p>
          </table:table-cell>
          <table:table-cell office:value-type="float" office:value="95">
            <text:p>95</text:p>
          </table:table-cell>
          <table:table-cell table:number-columns-repeated="5" office:value-type="float" office:value="0">
            <text:p>0</text:p>
          </table:table-cell>
          <table:table-cell office:value-type="float" office:value="2107">
            <text:p>2107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75">
            <text:p>75</text:p>
          </table:table-cell>
          <table:table-cell table:number-columns-repeated="3" office:value-type="float" office:value="374">
            <text:p>374</text:p>
          </table:table-cell>
        </table:table-row>
        <table:table-row table:style-name="ro1">
          <table:table-cell office:value-type="string">
            <text:p>2006_0309_180058.sci</text:p>
          </table:table-cell>
          <table:table-cell office:value-type="string">
            <text:p>2006/11/05T09:00:58</text:p>
          </table:table-cell>
          <table:table-cell office:value-type="string">
            <text:p>Sval</text:p>
          </table:table-cell>
          <table:table-cell office:value-type="float" office:value="20061105050048">
            <text:p>20061105050048</text:p>
          </table:table-cell>
          <table:table-cell office:value-type="float" office:value="20061105060048">
            <text:p>20061105060048</text:p>
          </table:table-cell>
          <table:table-cell office:value-type="string">
            <text:p>2006/0309 05:53:05</text:p>
          </table:table-cell>
          <table:table-cell office:value-type="string">
            <text:p>2006/0309 06:00:47</text:p>
          </table:table-cell>
          <table:table-cell office:value-type="float" office:value="695">
            <text:p>695</text:p>
          </table:table-cell>
          <table:table-cell office:value-type="float" office:value="70166">
            <text:p>70166</text:p>
          </table:table-cell>
          <table:table-cell table:number-columns-repeated="4" office:value-type="float" office:value="0">
            <text:p>0</text:p>
          </table:table-cell>
          <table:table-cell office:value-type="float" office:value="13077">
            <text:p>13077</text:p>
          </table:table-cell>
          <table:table-cell office:value-type="float" office:value="813">
            <text:p>813</text:p>
          </table:table-cell>
          <table:table-cell table:number-columns-repeated="4" office:value-type="float" office:value="0">
            <text:p>0</text:p>
          </table:table-cell>
          <table:table-cell office:value-type="float" office:value="2770">
            <text:p>2770</text:p>
          </table:table-cell>
          <table:table-cell office:value-type="float" office:value="554">
            <text:p>554</text:p>
          </table:table-cell>
          <table:table-cell office:value-type="float" office:value="2770">
            <text:p>2770</text:p>
          </table:table-cell>
          <table:table-cell office:value-type="float" office:value="2771">
            <text:p>2771</text:p>
          </table:table-cell>
          <table:table-cell office:value-type="float" office:value="2770">
            <text:p>2770</text:p>
          </table:table-cell>
        </table:table-row>
        <table:table-row table:style-name="ro1">
          <table:table-cell office:value-type="string">
            <text:p>2006_0309_182024.sci</text:p>
          </table:table-cell>
          <table:table-cell office:value-type="string">
            <text:p>2006/11/05T09:20:24</text:p>
          </table:table-cell>
          <table:table-cell office:value-type="string">
            <text:p>Sval</text:p>
          </table:table-cell>
          <table:table-cell office:value-type="float" office:value="20061105052009">
            <text:p>20061105052009</text:p>
          </table:table-cell>
          <table:table-cell office:value-type="float" office:value="20061105062009">
            <text:p>20061105062009</text:p>
          </table:table-cell>
          <table:table-cell office:value-type="string">
            <text:p>2006/0309 05:53:05</text:p>
          </table:table-cell>
          <table:table-cell office:value-type="string">
            <text:p>2006/0309 06:02:13</text:p>
          </table:table-cell>
          <table:table-cell office:value-type="float" office:value="775">
            <text:p>775</text:p>
          </table:table-cell>
          <table:table-cell office:value-type="float" office:value="88060">
            <text:p>88060</text:p>
          </table:table-cell>
          <table:table-cell table:number-columns-repeated="4" office:value-type="float" office:value="0">
            <text:p>0</text:p>
          </table:table-cell>
          <table:table-cell office:value-type="float" office:value="15751">
            <text:p>15751</text:p>
          </table:table-cell>
          <table:table-cell office:value-type="float" office:value="833">
            <text:p>833</text:p>
          </table:table-cell>
          <table:table-cell table:number-columns-repeated="4" office:value-type="float" office:value="0">
            <text:p>0</text:p>
          </table:table-cell>
          <table:table-cell office:value-type="float" office:value="3085">
            <text:p>3085</text:p>
          </table:table-cell>
          <table:table-cell office:value-type="float" office:value="617">
            <text:p>617</text:p>
          </table:table-cell>
          <table:table-cell table:number-columns-repeated="3" office:value-type="float" office:value="3085">
            <text:p>3085</text:p>
          </table:table-cell>
        </table:table-row>
        <table:table-row table:style-name="ro1">
          <table:table-cell office:value-type="string">
            <text:p>2006_0309_185100.sci</text:p>
          </table:table-cell>
          <table:table-cell office:value-type="string">
            <text:p>2006/11/05T09:51:00</text:p>
          </table:table-cell>
          <table:table-cell office:value-type="string">
            <text:p>Sval</text:p>
          </table:table-cell>
          <table:table-cell office:value-type="float" office:value="20061105055044">
            <text:p>20061105055044</text:p>
          </table:table-cell>
          <table:table-cell office:value-type="float" office:value="20061105065044">
            <text:p>20061105065044</text:p>
          </table:table-cell>
          <table:table-cell office:value-type="string">
            <text:p>2006/0309 05:53:05</text:p>
          </table:table-cell>
          <table:table-cell office:value-type="string">
            <text:p>2006/0309 06:02:13</text:p>
          </table:table-cell>
          <table:table-cell office:value-type="float" office:value="775">
            <text:p>775</text:p>
          </table:table-cell>
          <table:table-cell office:value-type="float" office:value="88060">
            <text:p>88060</text:p>
          </table:table-cell>
          <table:table-cell table:number-columns-repeated="4" office:value-type="float" office:value="0">
            <text:p>0</text:p>
          </table:table-cell>
          <table:table-cell office:value-type="float" office:value="15751">
            <text:p>15751</text:p>
          </table:table-cell>
          <table:table-cell office:value-type="float" office:value="833">
            <text:p>833</text:p>
          </table:table-cell>
          <table:table-cell table:number-columns-repeated="4" office:value-type="float" office:value="0">
            <text:p>0</text:p>
          </table:table-cell>
          <table:table-cell office:value-type="float" office:value="3085">
            <text:p>3085</text:p>
          </table:table-cell>
          <table:table-cell office:value-type="float" office:value="617">
            <text:p>617</text:p>
          </table:table-cell>
          <table:table-cell table:number-columns-repeated="3" office:value-type="float" office:value="3085">
            <text:p>3085</text:p>
          </table:table-cell>
        </table:table-row>
        <table:table-row table:style-name="ro1">
          <table:table-cell office:value-type="string">
            <text:p>2006_0309_194331.sci</text:p>
          </table:table-cell>
          <table:table-cell office:value-type="string">
            <text:p>2006/11/05T10:43:31</text:p>
          </table:table-cell>
          <table:table-cell office:value-type="string">
            <text:p>Sval</text:p>
          </table:table-cell>
          <table:table-cell office:value-type="float" office:value="20061105064310">
            <text:p>20061105064310</text:p>
          </table:table-cell>
          <table:table-cell office:value-type="float" office:value="20061105074310">
            <text:p>20061105074310</text:p>
          </table:table-cell>
          <table:table-cell office:value-type="string">
            <text:p>2006/0309 07:30:54</text:p>
          </table:table-cell>
          <table:table-cell office:value-type="string">
            <text:p>2006/0309 07:38:30</text:p>
          </table:table-cell>
          <table:table-cell office:value-type="float" office:value="710">
            <text:p>710</text:p>
          </table:table-cell>
          <table:table-cell office:value-type="float" office:value="44364">
            <text:p>44364</text:p>
          </table:table-cell>
          <table:table-cell table:number-columns-repeated="4" office:value-type="float" office:value="0">
            <text:p>0</text:p>
          </table:table-cell>
          <table:table-cell office:value-type="float" office:value="24501">
            <text:p>24501</text:p>
          </table:table-cell>
          <table:table-cell office:value-type="float" office:value="478">
            <text:p>478</text:p>
          </table:table-cell>
          <table:table-cell table:number-columns-repeated="4"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560">
            <text:p>560</text:p>
          </table:table-cell>
          <table:table-cell office:value-type="float" office:value="2801">
            <text:p>2801</text:p>
          </table:table-cell>
          <table:table-cell office:value-type="float" office:value="2802">
            <text:p>2802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2006_0309_195956.sci</text:p>
          </table:table-cell>
          <table:table-cell office:value-type="string">
            <text:p>2006/11/05T10:59:56</text:p>
          </table:table-cell>
          <table:table-cell office:value-type="string">
            <text:p>Sval</text:p>
          </table:table-cell>
          <table:table-cell office:value-type="float" office:value="20061105065946">
            <text:p>20061105065946</text:p>
          </table:table-cell>
          <table:table-cell office:value-type="float" office:value="20061105075946">
            <text:p>20061105075946</text:p>
          </table:table-cell>
          <table:table-cell office:value-type="string">
            <text:p>2006/0309 07:30:54</text:p>
          </table:table-cell>
          <table:table-cell office:value-type="string">
            <text:p>2006/0309 07:38:30</text:p>
          </table:table-cell>
          <table:table-cell office:value-type="float" office:value="710">
            <text:p>710</text:p>
          </table:table-cell>
          <table:table-cell office:value-type="float" office:value="44364">
            <text:p>44364</text:p>
          </table:table-cell>
          <table:table-cell table:number-columns-repeated="4" office:value-type="float" office:value="0">
            <text:p>0</text:p>
          </table:table-cell>
          <table:table-cell office:value-type="float" office:value="24501">
            <text:p>24501</text:p>
          </table:table-cell>
          <table:table-cell office:value-type="float" office:value="478">
            <text:p>478</text:p>
          </table:table-cell>
          <table:table-cell table:number-columns-repeated="4"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560">
            <text:p>560</text:p>
          </table:table-cell>
          <table:table-cell office:value-type="float" office:value="2801">
            <text:p>2801</text:p>
          </table:table-cell>
          <table:table-cell office:value-type="float" office:value="2802">
            <text:p>2802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2006_0309_201630.sci</text:p>
          </table:table-cell>
          <table:table-cell office:value-type="string">
            <text:p>2006/11/05T11:16:30</text:p>
          </table:table-cell>
          <table:table-cell office:value-type="string">
            <text:p>Sval</text:p>
          </table:table-cell>
          <table:table-cell office:value-type="float" office:value="20061105071619">
            <text:p>20061105071619</text:p>
          </table:table-cell>
          <table:table-cell office:value-type="float" office:value="20061105081619">
            <text:p>20061105081619</text:p>
          </table:table-cell>
          <table:table-cell office:value-type="string">
            <text:p>2006/0309 07:30:54</text:p>
          </table:table-cell>
          <table:table-cell office:value-type="string">
            <text:p>2006/0309 07:38:30</text:p>
          </table:table-cell>
          <table:table-cell office:value-type="float" office:value="710">
            <text:p>710</text:p>
          </table:table-cell>
          <table:table-cell office:value-type="float" office:value="44364">
            <text:p>44364</text:p>
          </table:table-cell>
          <table:table-cell table:number-columns-repeated="4" office:value-type="float" office:value="0">
            <text:p>0</text:p>
          </table:table-cell>
          <table:table-cell office:value-type="float" office:value="24501">
            <text:p>24501</text:p>
          </table:table-cell>
          <table:table-cell office:value-type="float" office:value="478">
            <text:p>478</text:p>
          </table:table-cell>
          <table:table-cell table:number-columns-repeated="4"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560">
            <text:p>560</text:p>
          </table:table-cell>
          <table:table-cell office:value-type="float" office:value="2801">
            <text:p>2801</text:p>
          </table:table-cell>
          <table:table-cell office:value-type="float" office:value="2802">
            <text:p>2802</text:p>
          </table:table-cell>
          <table:table-cell office:value-type="float" office:value="2801">
            <text:p>2801</text:p>
          </table:table-cell>
        </table:table-row>
        <table:table-row table:style-name="ro1">
          <table:table-cell office:value-type="string">
            <text:p>2006_0309_203554.sci</text:p>
          </table:table-cell>
          <table:table-cell office:value-type="string">
            <text:p>2006/11/05T11:35:54</text:p>
          </table:table-cell>
          <table:table-cell office:value-type="string">
            <text:p>Sval</text:p>
          </table:table-cell>
          <table:table-cell office:value-type="float" office:value="20061105073537">
            <text:p>20061105073537</text:p>
          </table:table-cell>
          <table:table-cell office:value-type="float" office:value="20061105083537">
            <text:p>20061105083537</text:p>
          </table:table-cell>
          <table:table-cell office:value-type="string">
            <text:p>2006/0309 07:35:37</text:p>
          </table:table-cell>
          <table:table-cell office:value-type="string">
            <text:p>2006/0309 07:38:30</text:p>
          </table:table-cell>
          <table:table-cell office:value-type="float" office:value="250">
            <text:p>250</text:p>
          </table:table-cell>
          <table:table-cell office:value-type="float" office:value="263">
            <text:p>263</text:p>
          </table:table-cell>
          <table:table-cell table:number-columns-repeated="4" office:value-type="float" office:value="0">
            <text:p>0</text:p>
          </table:table-cell>
          <table:table-cell office:value-type="float" office:value="10501">
            <text:p>10501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961">
            <text:p>961</text:p>
          </table:table-cell>
          <table:table-cell office:value-type="float" office:value="192">
            <text:p>192</text:p>
          </table:table-cell>
          <table:table-cell office:value-type="float" office:value="962">
            <text:p>962</text:p>
          </table:table-cell>
          <table:table-cell office:value-type="float" office:value="963">
            <text:p>963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office:value-type="string">
            <text:p>2006_0309_211454.sci</text:p>
          </table:table-cell>
          <table:table-cell office:value-type="string">
            <text:p>2006/11/05T12:14:54</text:p>
          </table:table-cell>
          <table:table-cell office:value-type="string">
            <text:p>Sval</text:p>
          </table:table-cell>
          <table:table-cell office:value-type="float" office:value="20061105081436">
            <text:p>20061105081436</text:p>
          </table:table-cell>
          <table:table-cell office:value-type="float" office:value="20061105091436">
            <text:p>20061105091436</text:p>
          </table:table-cell>
          <table:table-cell office:value-type="string">
            <text:p>2006/0309 09:08:44</text:p>
          </table:table-cell>
          <table:table-cell office:value-type="string">
            <text:p>2006/0309 09:10:47</text:p>
          </table:table-cell>
          <table:table-cell office:value-type="float" office:value="715">
            <text:p>715</text:p>
          </table:table-cell>
          <table:table-cell table:number-columns-repeated="5" office:value-type="float" office:value="0">
            <text:p>0</text:p>
          </table:table-cell>
          <table:table-cell office:value-type="float" office:value="12417">
            <text:p>12417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2852">
            <text:p>2852</text:p>
          </table:table-cell>
          <table:table-cell office:value-type="float" office:value="570">
            <text:p>570</text:p>
          </table:table-cell>
          <table:table-cell table:number-columns-repeated="3" office:value-type="float" office:value="2853">
            <text:p>2853</text:p>
          </table:table-cell>
        </table:table-row>
        <table:table-row table:style-name="ro1">
          <table:table-cell office:value-type="string">
            <text:p>2006_0309_212424.sci</text:p>
          </table:table-cell>
          <table:table-cell office:value-type="string">
            <text:p>2006/11/05T12:24:24</text:p>
          </table:table-cell>
          <table:table-cell office:value-type="string">
            <text:p>Sval</text:p>
          </table:table-cell>
          <table:table-cell office:value-type="float" office:value="20061105082414">
            <text:p>20061105082414</text:p>
          </table:table-cell>
          <table:table-cell office:value-type="float" office:value="20061105092414">
            <text:p>20061105092414</text:p>
          </table:table-cell>
          <table:table-cell office:value-type="string">
            <text:p>2006/0309 09:08:44</text:p>
          </table:table-cell>
          <table:table-cell office:value-type="string">
            <text:p>2006/0309 09:16:10</text:p>
          </table:table-cell>
          <table:table-cell office:value-type="float" office:value="750">
            <text:p>750</text:p>
          </table:table-cell>
          <table:table-cell table:number-columns-repeated="5" office:value-type="float" office:value="0">
            <text:p>0</text:p>
          </table:table-cell>
          <table:table-cell office:value-type="float" office:value="14876">
            <text:p>14876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2985">
            <text:p>2985</text:p>
          </table:table-cell>
          <table:table-cell office:value-type="float" office:value="597">
            <text:p>597</text:p>
          </table:table-cell>
          <table:table-cell office:value-type="float" office:value="2986">
            <text:p>2986</text:p>
          </table:table-cell>
          <table:table-cell office:value-type="float" office:value="2985">
            <text:p>2985</text:p>
          </table:table-cell>
          <table:table-cell office:value-type="float" office:value="2986">
            <text:p>2986</text:p>
          </table:table-cell>
        </table:table-row>
        <table:table-row table:style-name="ro1">
          <table:table-cell office:value-type="string">
            <text:p>2006_0309_213426.sci</text:p>
          </table:table-cell>
          <table:table-cell office:value-type="string">
            <text:p>2006/11/05T12:34:26</text:p>
          </table:table-cell>
          <table:table-cell office:value-type="string">
            <text:p>Sval</text:p>
          </table:table-cell>
          <table:table-cell office:value-type="float" office:value="20061105083416">
            <text:p>20061105083416</text:p>
          </table:table-cell>
          <table:table-cell office:value-type="float" office:value="20061105093416">
            <text:p>20061105093416</text:p>
          </table:table-cell>
          <table:table-cell office:value-type="string">
            <text:p>2006/0309 09:08:44</text:p>
          </table:table-cell>
          <table:table-cell office:value-type="string">
            <text:p>2006/0309 09:16:10</text:p>
          </table:table-cell>
          <table:table-cell office:value-type="float" office:value="750">
            <text:p>750</text:p>
          </table:table-cell>
          <table:table-cell table:number-columns-repeated="5" office:value-type="float" office:value="0">
            <text:p>0</text:p>
          </table:table-cell>
          <table:table-cell office:value-type="float" office:value="14876">
            <text:p>14876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2985">
            <text:p>2985</text:p>
          </table:table-cell>
          <table:table-cell office:value-type="float" office:value="597">
            <text:p>597</text:p>
          </table:table-cell>
          <table:table-cell office:value-type="float" office:value="2986">
            <text:p>2986</text:p>
          </table:table-cell>
          <table:table-cell office:value-type="float" office:value="2985">
            <text:p>2985</text:p>
          </table:table-cell>
          <table:table-cell office:value-type="float" office:value="2986">
            <text:p>2986</text:p>
          </table:table-cell>
        </table:table-row>
        <table:table-row table:style-name="ro1">
          <table:table-cell office:value-type="string">
            <text:p>2006_0309_214851.sci</text:p>
          </table:table-cell>
          <table:table-cell office:value-type="string">
            <text:p>2006/11/05T12:48:51</text:p>
          </table:table-cell>
          <table:table-cell office:value-type="string">
            <text:p>Sval</text:p>
          </table:table-cell>
          <table:table-cell office:value-type="float" office:value="20061105084834">
            <text:p>20061105084834</text:p>
          </table:table-cell>
          <table:table-cell office:value-type="float" office:value="20061105094834">
            <text:p>20061105094834</text:p>
          </table:table-cell>
          <table:table-cell office:value-type="string">
            <text:p>2006/0309 09:08:44</text:p>
          </table:table-cell>
          <table:table-cell office:value-type="string">
            <text:p>2006/0309 09:16:10</text:p>
          </table:table-cell>
          <table:table-cell office:value-type="float" office:value="750">
            <text:p>750</text:p>
          </table:table-cell>
          <table:table-cell table:number-columns-repeated="5" office:value-type="float" office:value="0">
            <text:p>0</text:p>
          </table:table-cell>
          <table:table-cell office:value-type="float" office:value="14876">
            <text:p>14876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2985">
            <text:p>2985</text:p>
          </table:table-cell>
          <table:table-cell office:value-type="float" office:value="597">
            <text:p>597</text:p>
          </table:table-cell>
          <table:table-cell office:value-type="float" office:value="2986">
            <text:p>2986</text:p>
          </table:table-cell>
          <table:table-cell office:value-type="float" office:value="2985">
            <text:p>2985</text:p>
          </table:table-cell>
          <table:table-cell office:value-type="float" office:value="2986">
            <text:p>2986</text:p>
          </table:table-cell>
        </table:table-row>
        <table:table-row table:style-name="ro1">
          <table:table-cell office:value-type="string">
            <text:p>2006_0309_215920.sci</text:p>
          </table:table-cell>
          <table:table-cell office:value-type="string">
            <text:p>2006/11/05T12:59:20</text:p>
          </table:table-cell>
          <table:table-cell office:value-type="string">
            <text:p>Sval</text:p>
          </table:table-cell>
          <table:table-cell office:value-type="float" office:value="20061105085910">
            <text:p>20061105085910</text:p>
          </table:table-cell>
          <table:table-cell office:value-type="float" office:value="20061105095910">
            <text:p>20061105095910</text:p>
          </table:table-cell>
          <table:table-cell office:value-type="string">
            <text:p>2006/0309 09:08:44</text:p>
          </table:table-cell>
          <table:table-cell office:value-type="string">
            <text:p>2006/0309 09:16:10</text:p>
          </table:table-cell>
          <table:table-cell office:value-type="float" office:value="750">
            <text:p>750</text:p>
          </table:table-cell>
          <table:table-cell table:number-columns-repeated="5" office:value-type="float" office:value="0">
            <text:p>0</text:p>
          </table:table-cell>
          <table:table-cell office:value-type="float" office:value="14876">
            <text:p>14876</text:p>
          </table:table-cell>
          <table:table-cell office:value-type="float" office:value="208">
            <text:p>208</text:p>
          </table:table-cell>
          <table:table-cell table:number-columns-repeated="4" office:value-type="float" office:value="0">
            <text:p>0</text:p>
          </table:table-cell>
          <table:table-cell office:value-type="float" office:value="2985">
            <text:p>2985</text:p>
          </table:table-cell>
          <table:table-cell office:value-type="float" office:value="597">
            <text:p>597</text:p>
          </table:table-cell>
          <table:table-cell office:value-type="float" office:value="2986">
            <text:p>2986</text:p>
          </table:table-cell>
          <table:table-cell office:value-type="float" office:value="2985">
            <text:p>2985</text:p>
          </table:table-cell>
          <table:table-cell office:value-type="float" office:value="2986">
            <text:p>2986</text:p>
          </table:table-cell>
        </table:table-row>
        <table:table-row table:style-name="ro1">
          <table:table-cell office:value-type="string">
            <text:p>2006_0309_220929.sci</text:p>
          </table:table-cell>
          <table:table-cell office:value-type="string">
            <text:p>2006/11/05T13:09:29</text:p>
          </table:table-cell>
          <table:table-cell office:value-type="string">
            <text:p>Sval</text:p>
          </table:table-cell>
          <table:table-cell office:value-type="float" office:value="20061105090919">
            <text:p>20061105090919</text:p>
          </table:table-cell>
          <table:table-cell office:value-type="float" office:value="20061105100919">
            <text:p>20061105100919</text:p>
          </table:table-cell>
          <table:table-cell office:value-type="string">
            <text:p>2006/0309 09:09:19</text:p>
          </table:table-cell>
          <table:table-cell office:value-type="string">
            <text:p>2006/0309 09:16:10</text:p>
          </table:table-cell>
          <table:table-cell office:value-type="float" office:value="345">
            <text:p>345</text:p>
          </table:table-cell>
          <table:table-cell table:number-columns-repeated="5" office:value-type="float" office:value="0">
            <text:p>0</text:p>
          </table:table-cell>
          <table:table-cell office:value-type="float" office:value="8928">
            <text:p>8928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1361">
            <text:p>1361</text:p>
          </table:table-cell>
          <table:table-cell office:value-type="float" office:value="272">
            <text:p>272</text:p>
          </table:table-cell>
          <table:table-cell office:value-type="float" office:value="1361">
            <text:p>1361</text:p>
          </table:table-cell>
          <table:table-cell office:value-type="float" office:value="1360">
            <text:p>1360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string">
            <text:p>2006_0309_224807.sci</text:p>
          </table:table-cell>
          <table:table-cell office:value-type="string">
            <text:p>2006/11/05T13:48:07</text:p>
          </table:table-cell>
          <table:table-cell office:value-type="string">
            <text:p>Sval</text:p>
          </table:table-cell>
          <table:table-cell office:value-type="float" office:value="20061105094747">
            <text:p>20061105094747</text:p>
          </table:table-cell>
          <table:table-cell office:value-type="float" office:value="20061105104747">
            <text:p>20061105104747</text:p>
          </table:table-cell>
          <table:table-cell office:value-type="string">
            <text:p>2006/0309 10:46:04</text:p>
          </table:table-cell>
          <table:table-cell office:value-type="string">
            <text:p>2006/0309 10:47:46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1795">
            <text:p>1795</text:p>
          </table:table-cell>
          <table:table-cell office:value-type="float" office:value="16403">
            <text:p>16403</text:p>
          </table:table-cell>
          <table:table-cell office:value-type="float" office:value="0">
            <text:p>0</text:p>
          </table:table-cell>
          <table:table-cell office:value-type="float" office:value="1902">
            <text:p>190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96">
            <text:p>96</text:p>
          </table:table-cell>
          <table:table-cell table:number-columns-repeated="3" office:value-type="float" office:value="481">
            <text:p>481</text:p>
          </table:table-cell>
        </table:table-row>
        <table:table-row table:style-name="ro1">
          <table:table-cell office:value-type="string">
            <text:p>2006_0309_225638.sci</text:p>
          </table:table-cell>
          <table:table-cell office:value-type="string">
            <text:p>2006/11/05T13:56:38</text:p>
          </table:table-cell>
          <table:table-cell office:value-type="string">
            <text:p>Sval</text:p>
          </table:table-cell>
          <table:table-cell office:value-type="float" office:value="20061105095628">
            <text:p>20061105095628</text:p>
          </table:table-cell>
          <table:table-cell office:value-type="float" office:value="20061105105628">
            <text:p>20061105105628</text:p>
          </table:table-cell>
          <table:table-cell office:value-type="string">
            <text:p>2006/0309 10:46:04</text:p>
          </table:table-cell>
          <table:table-cell office:value-type="string">
            <text:p>2006/0309 10:56:27</text:p>
          </table:table-cell>
          <table:table-cell office:value-type="float" office:value="495">
            <text:p>495</text:p>
          </table:table-cell>
          <table:table-cell office:value-type="float" office:value="11799">
            <text:p>11799</text:p>
          </table:table-cell>
          <table:table-cell office:value-type="float" office:value="0">
            <text:p>0</text:p>
          </table:table-cell>
          <table:table-cell office:value-type="float" office:value="1795">
            <text:p>1795</text:p>
          </table:table-cell>
          <table:table-cell office:value-type="float" office:value="121183">
            <text:p>121183</text:p>
          </table:table-cell>
          <table:table-cell office:value-type="float" office:value="0">
            <text:p>0</text:p>
          </table:table-cell>
          <table:table-cell office:value-type="float" office:value="7476">
            <text:p>7476</text:p>
          </table:table-cell>
          <table:table-cell office:value-type="float" office:value="150">
            <text:p>150</text:p>
          </table:table-cell>
          <table:table-cell table:number-columns-repeated="4" office:value-type="float" office:value="0">
            <text:p>0</text:p>
          </table:table-cell>
          <table:table-cell office:value-type="float" office:value="2020">
            <text:p>2020</text:p>
          </table:table-cell>
          <table:table-cell office:value-type="float" office:value="404">
            <text:p>404</text:p>
          </table:table-cell>
          <table:table-cell table:number-columns-repeated="2" office:value-type="float" office:value="2020">
            <text:p>2020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string">
            <text:p>2006_0309_231940.sci</text:p>
          </table:table-cell>
          <table:table-cell office:value-type="string">
            <text:p>2006/11/05T14:19:40</text:p>
          </table:table-cell>
          <table:table-cell office:value-type="string">
            <text:p>Sval</text:p>
          </table:table-cell>
          <table:table-cell office:value-type="float" office:value="20061105101930">
            <text:p>20061105101930</text:p>
          </table:table-cell>
          <table:table-cell office:value-type="float" office:value="20061105111930">
            <text:p>20061105111930</text:p>
          </table:table-cell>
          <table:table-cell office:value-type="string">
            <text:p>2006/0309 10:46:04</text:p>
          </table:table-cell>
          <table:table-cell office:value-type="string">
            <text:p>2006/0309 10:57:14</text:p>
          </table:table-cell>
          <table:table-cell office:value-type="float" office:value="540">
            <text:p>540</text:p>
          </table:table-cell>
          <table:table-cell office:value-type="float" office:value="11799">
            <text:p>11799</text:p>
          </table:table-cell>
          <table:table-cell office:value-type="float" office:value="0">
            <text:p>0</text:p>
          </table:table-cell>
          <table:table-cell office:value-type="float" office:value="1795">
            <text:p>1795</text:p>
          </table:table-cell>
          <table:table-cell office:value-type="float" office:value="132940">
            <text:p>132940</text:p>
          </table:table-cell>
          <table:table-cell office:value-type="float" office:value="0">
            <text:p>0</text:p>
          </table:table-cell>
          <table:table-cell office:value-type="float" office:value="7476">
            <text:p>7476</text:p>
          </table:table-cell>
          <table:table-cell office:value-type="float" office:value="170">
            <text:p>170</text:p>
          </table:table-cell>
          <table:table-cell table:number-columns-repeated="4" office:value-type="float" office:value="0">
            <text:p>0</text:p>
          </table:table-cell>
          <table:table-cell office:value-type="float" office:value="2195">
            <text:p>2195</text:p>
          </table:table-cell>
          <table:table-cell office:value-type="float" office:value="439">
            <text:p>439</text:p>
          </table:table-cell>
          <table:table-cell table:number-columns-repeated="3" office:value-type="float" office:value="2195">
            <text:p>2195</text:p>
          </table:table-cell>
        </table:table-row>
        <table:table-row table:style-name="ro1">
          <table:table-cell office:value-type="string">
            <text:p>2006_0309_234847.sci</text:p>
          </table:table-cell>
          <table:table-cell office:value-type="string">
            <text:p>2006/11/05T14:48:47</text:p>
          </table:table-cell>
          <table:table-cell office:value-type="string">
            <text:p>Sval</text:p>
          </table:table-cell>
          <table:table-cell office:value-type="float" office:value="20061105104830">
            <text:p>20061105104830</text:p>
          </table:table-cell>
          <table:table-cell office:value-type="float" office:value="20061105114830">
            <text:p>20061105114830</text:p>
          </table:table-cell>
          <table:table-cell office:value-type="string">
            <text:p>2006/0309 10:48:30</text:p>
          </table:table-cell>
          <table:table-cell office:value-type="string">
            <text:p>2006/0309 10:57:14</text:p>
          </table:table-cell>
          <table:table-cell office:value-type="float" office:value="385">
            <text:p>385</text:p>
          </table:table-cell>
          <table:table-cell office:value-type="float" office:value="11799">
            <text:p>11799</text:p>
          </table:table-cell>
          <table:table-cell table:number-columns-repeated="2" office:value-type="float" office:value="0">
            <text:p>0</text:p>
          </table:table-cell>
          <table:table-cell office:value-type="float" office:value="105818">
            <text:p>105818</text:p>
          </table:table-cell>
          <table:table-cell office:value-type="float" office:value="0">
            <text:p>0</text:p>
          </table:table-cell>
          <table:table-cell office:value-type="float" office:value="5574">
            <text:p>557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1556">
            <text:p>1556</text:p>
          </table:table-cell>
          <table:table-cell office:value-type="float" office:value="311">
            <text:p>311</text:p>
          </table:table-cell>
          <table:table-cell office:value-type="float" office:value="1557">
            <text:p>1557</text:p>
          </table:table-cell>
          <table:table-cell office:value-type="float" office:value="1556">
            <text:p>1556</text:p>
          </table:table-cell>
          <table:table-cell office:value-type="float" office:value="1557">
            <text:p>1557</text:p>
          </table:table-cell>
        </table:table-row>
        <table:table-row table:style-name="ro1">
          <table:table-cell office:value-type="string">
            <text:p>2006_0310_004338.sci</text:p>
          </table:table-cell>
          <table:table-cell office:value-type="string">
            <text:p>2006/11/05T15:43:38</text:p>
          </table:table-cell>
          <table:table-cell office:value-type="string">
            <text:p>Sval</text:p>
          </table:table-cell>
          <table:table-cell office:value-type="float" office:value="20061105114320">
            <text:p>20061105114320</text:p>
          </table:table-cell>
          <table:table-cell office:value-type="float" office:value="20061105124320">
            <text:p>20061105124320</text:p>
          </table:table-cell>
          <table:table-cell office:value-type="string">
            <text:p>2006/0309 12:22:49</text:p>
          </table:table-cell>
          <table:table-cell office:value-type="string">
            <text:p>2006/0309 12:33:40</text:p>
          </table:table-cell>
          <table:table-cell office:value-type="float" office:value="940">
            <text:p>940</text:p>
          </table:table-cell>
          <table:table-cell table:number-columns-repeated="2" office:value-type="float" office:value="0">
            <text:p>0</text:p>
          </table:table-cell>
          <table:table-cell office:value-type="float" office:value="1799">
            <text:p>1799</text:p>
          </table:table-cell>
          <table:table-cell office:value-type="float" office:value="48425">
            <text:p>48425</text:p>
          </table:table-cell>
          <table:table-cell office:value-type="float" office:value="0">
            <text:p>0</text:p>
          </table:table-cell>
          <table:table-cell office:value-type="float" office:value="20201">
            <text:p>20201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52134">
            <text:p>52134</text:p>
          </table:table-cell>
          <table:table-cell office:value-type="float" office:value="52135">
            <text:p>52135</text:p>
          </table:table-cell>
          <table:table-cell office:value-type="float" office:value="52134">
            <text:p>52134</text:p>
          </table:table-cell>
          <table:table-cell office:value-type="float" office:value="3760">
            <text:p>3760</text:p>
          </table:table-cell>
          <table:table-cell office:value-type="float" office:value="752">
            <text:p>752</text:p>
          </table:table-cell>
          <table:table-cell table:number-columns-repeated="3" office:value-type="float" office:value="3760">
            <text:p>3760</text:p>
          </table:table-cell>
        </table:table-row>
        <table:table-row table:style-name="ro1">
          <table:table-cell office:value-type="string">
            <text:p>2006_0310_013333.sci</text:p>
          </table:table-cell>
          <table:table-cell office:value-type="string">
            <text:p>2006/11/05T16:33:33</text:p>
          </table:table-cell>
          <table:table-cell office:value-type="string">
            <text:p>Sval</text:p>
          </table:table-cell>
          <table:table-cell office:value-type="float" office:value="20061105123323">
            <text:p>20061105123323</text:p>
          </table:table-cell>
          <table:table-cell office:value-type="float" office:value="20061105133323">
            <text:p>20061105133323</text:p>
          </table:table-cell>
          <table:table-cell office:value-type="string">
            <text:p>2006/0309 12:33:23</text:p>
          </table:table-cell>
          <table:table-cell office:value-type="string">
            <text:p>2006/0309 12:33:4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401">
            <text:p>3401</text:p>
          </table:table-cell>
          <table:table-cell office:value-type="float" office:value="0">
            <text:p>0</text:p>
          </table:table-cell>
          <table:table-cell office:value-type="float" office:value="1059">
            <text:p>1059</text:p>
          </table:table-cell>
          <table:table-cell table:number-columns-repeated="5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2006_0310_020920.sci</text:p>
          </table:table-cell>
          <table:table-cell office:value-type="string">
            <text:p>2006/11/05T17:09:20</text:p>
          </table:table-cell>
          <table:table-cell office:value-type="string">
            <text:p>Sval</text:p>
          </table:table-cell>
          <table:table-cell office:value-type="float" office:value="20061105130902">
            <text:p>20061105130902</text:p>
          </table:table-cell>
          <table:table-cell office:value-type="float" office:value="20061105140902">
            <text:p>20061105140902</text:p>
          </table:table-cell>
          <table:table-cell office:value-type="string">
            <text:p>2006/0309 14:00:19</text:p>
          </table:table-cell>
          <table:table-cell office:value-type="string">
            <text:p>2006/0309 14:09:01</text:p>
          </table:table-cell>
          <table:table-cell office:value-type="float" office:value="350">
            <text:p>350</text:p>
          </table:table-cell>
          <table:table-cell office:value-type="float" office:value="11608">
            <text:p>11608</text:p>
          </table:table-cell>
          <table:table-cell table:number-columns-repeated="2" office:value-type="float" office:value="0">
            <text:p>0</text:p>
          </table:table-cell>
          <table:table-cell office:value-type="float" office:value="97180">
            <text:p>97180</text:p>
          </table:table-cell>
          <table:table-cell office:value-type="float" office:value="0">
            <text:p>0</text:p>
          </table:table-cell>
          <table:table-cell office:value-type="float" office:value="6726">
            <text:p>6726</text:p>
          </table:table-cell>
          <table:table-cell office:value-type="float" office:value="101">
            <text:p>101</text:p>
          </table:table-cell>
          <table:table-cell table:number-columns-repeated="4" office:value-type="float" office:value="0">
            <text:p>0</text:p>
          </table:table-cell>
          <table:table-cell office:value-type="float" office:value="1434">
            <text:p>1434</text:p>
          </table:table-cell>
          <table:table-cell office:value-type="float" office:value="287">
            <text:p>287</text:p>
          </table:table-cell>
          <table:table-cell table:number-columns-repeated="3" office:value-type="float" office:value="1434">
            <text:p>1434</text:p>
          </table:table-cell>
        </table:table-row>
        <table:table-row table:style-name="ro1">
          <table:table-cell office:value-type="string">
            <text:p>2006_0310_022904.sci</text:p>
          </table:table-cell>
          <table:table-cell office:value-type="string">
            <text:p>2006/11/05T17:29:04</text:p>
          </table:table-cell>
          <table:table-cell office:value-type="string">
            <text:p>Sval</text:p>
          </table:table-cell>
          <table:table-cell office:value-type="float" office:value="20061105132855">
            <text:p>20061105132855</text:p>
          </table:table-cell>
          <table:table-cell office:value-type="float" office:value="20061105142855">
            <text:p>20061105142855</text:p>
          </table:table-cell>
          <table:table-cell office:value-type="string">
            <text:p>2006/0309 14:00:19</text:p>
          </table:table-cell>
          <table:table-cell office:value-type="string">
            <text:p>2006/0309 14:11:54</text:p>
          </table:table-cell>
          <table:table-cell office:value-type="float" office:value="510">
            <text:p>510</text:p>
          </table:table-cell>
          <table:table-cell office:value-type="float" office:value="11608">
            <text:p>11608</text:p>
          </table:table-cell>
          <table:table-cell table:number-columns-repeated="2" office:value-type="float" office:value="0">
            <text:p>0</text:p>
          </table:table-cell>
          <table:table-cell office:value-type="float" office:value="139397">
            <text:p>139397</text:p>
          </table:table-cell>
          <table:table-cell office:value-type="float" office:value="0">
            <text:p>0</text:p>
          </table:table-cell>
          <table:table-cell office:value-type="float" office:value="7696">
            <text:p>7696</text:p>
          </table:table-cell>
          <table:table-cell office:value-type="float" office:value="141">
            <text:p>141</text:p>
          </table:table-cell>
          <table:table-cell table:number-columns-repeated="4" office:value-type="float" office:value="0">
            <text:p>0</text:p>
          </table:table-cell>
          <table:table-cell office:value-type="float" office:value="2062">
            <text:p>2062</text:p>
          </table:table-cell>
          <table:table-cell office:value-type="float" office:value="412">
            <text:p>412</text:p>
          </table:table-cell>
          <table:table-cell table:number-columns-repeated="3" office:value-type="float" office:value="2062">
            <text:p>2062</text:p>
          </table:table-cell>
        </table:table-row>
        <table:table-row table:style-name="ro1">
          <table:table-cell office:value-type="string">
            <text:p>2006_0310_025401.sci</text:p>
          </table:table-cell>
          <table:table-cell office:value-type="string">
            <text:p>2006/11/05T17:54:01</text:p>
          </table:table-cell>
          <table:table-cell office:value-type="string">
            <text:p>Sval</text:p>
          </table:table-cell>
          <table:table-cell office:value-type="float" office:value="20061105135351">
            <text:p>20061105135351</text:p>
          </table:table-cell>
          <table:table-cell office:value-type="float" office:value="20061105145351">
            <text:p>20061105145351</text:p>
          </table:table-cell>
          <table:table-cell office:value-type="string">
            <text:p>2006/0309 14:00:19</text:p>
          </table:table-cell>
          <table:table-cell office:value-type="string">
            <text:p>2006/0309 14:11:54</text:p>
          </table:table-cell>
          <table:table-cell office:value-type="float" office:value="510">
            <text:p>510</text:p>
          </table:table-cell>
          <table:table-cell office:value-type="float" office:value="11608">
            <text:p>11608</text:p>
          </table:table-cell>
          <table:table-cell table:number-columns-repeated="2" office:value-type="float" office:value="0">
            <text:p>0</text:p>
          </table:table-cell>
          <table:table-cell office:value-type="float" office:value="139397">
            <text:p>139397</text:p>
          </table:table-cell>
          <table:table-cell office:value-type="float" office:value="0">
            <text:p>0</text:p>
          </table:table-cell>
          <table:table-cell office:value-type="float" office:value="7696">
            <text:p>7696</text:p>
          </table:table-cell>
          <table:table-cell office:value-type="float" office:value="141">
            <text:p>141</text:p>
          </table:table-cell>
          <table:table-cell table:number-columns-repeated="4" office:value-type="float" office:value="0">
            <text:p>0</text:p>
          </table:table-cell>
          <table:table-cell office:value-type="float" office:value="2062">
            <text:p>2062</text:p>
          </table:table-cell>
          <table:table-cell office:value-type="float" office:value="412">
            <text:p>412</text:p>
          </table:table-cell>
          <table:table-cell table:number-columns-repeated="3" office:value-type="float" office:value="2062">
            <text:p>2062</text:p>
          </table:table-cell>
        </table:table-row>
        <table:table-row table:style-name="ro1">
          <table:table-cell office:value-type="string">
            <text:p>2006_0310_035603.sci</text:p>
          </table:table-cell>
          <table:table-cell office:value-type="string">
            <text:p>2006/11/05T18:56:03</text:p>
          </table:table-cell>
          <table:table-cell office:value-type="string">
            <text:p>Sval</text:p>
          </table:table-cell>
          <table:table-cell office:value-type="float" office:value="20061105145543">
            <text:p>20061105145543</text:p>
          </table:table-cell>
          <table:table-cell office:value-type="float" office:value="20061105155543">
            <text:p>20061105155543</text:p>
          </table:table-cell>
          <table:table-cell office:value-type="string">
            <text:p>2006/0309 15:38:39</text:p>
          </table:table-cell>
          <table:table-cell office:value-type="string">
            <text:p>2006/0309 15:47:05</text:p>
          </table:table-cell>
          <table:table-cell office:value-type="float" office:value="920">
            <text:p>920</text:p>
          </table:table-cell>
          <table:table-cell table:number-columns-repeated="3" office:value-type="float" office:value="0">
            <text:p>0</text:p>
          </table:table-cell>
          <table:table-cell office:value-type="float" office:value="30235">
            <text:p>30235</text:p>
          </table:table-cell>
          <table:table-cell office:value-type="float" office:value="0">
            <text:p>0</text:p>
          </table:table-cell>
          <table:table-cell office:value-type="float" office:value="16687">
            <text:p>16687</text:p>
          </table:table-cell>
          <table:table-cell office:value-type="float" office:value="240">
            <text:p>240</text:p>
          </table:table-cell>
          <table:table-cell table:number-columns-repeated="4" office:value-type="float" office:value="0">
            <text:p>0</text:p>
          </table:table-cell>
          <table:table-cell office:value-type="float" office:value="3658">
            <text:p>3658</text:p>
          </table:table-cell>
          <table:table-cell office:value-type="float" office:value="733">
            <text:p>733</text:p>
          </table:table-cell>
          <table:table-cell office:value-type="float" office:value="3657">
            <text:p>3657</text:p>
          </table:table-cell>
          <table:table-cell office:value-type="float" office:value="3658">
            <text:p>3658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string">
            <text:p>2006_0310_041018.sci</text:p>
          </table:table-cell>
          <table:table-cell office:value-type="string">
            <text:p>2006/11/05T19:10:18</text:p>
          </table:table-cell>
          <table:table-cell office:value-type="string">
            <text:p>Sval</text:p>
          </table:table-cell>
          <table:table-cell office:value-type="float" office:value="20061105151008">
            <text:p>20061105151008</text:p>
          </table:table-cell>
          <table:table-cell office:value-type="float" office:value="20061105161008">
            <text:p>20061105161008</text:p>
          </table:table-cell>
          <table:table-cell office:value-type="string">
            <text:p>2006/0309 15:38:39</text:p>
          </table:table-cell>
          <table:table-cell office:value-type="string">
            <text:p>2006/0309 15:47:05</text:p>
          </table:table-cell>
          <table:table-cell office:value-type="float" office:value="920">
            <text:p>920</text:p>
          </table:table-cell>
          <table:table-cell table:number-columns-repeated="3" office:value-type="float" office:value="0">
            <text:p>0</text:p>
          </table:table-cell>
          <table:table-cell office:value-type="float" office:value="30235">
            <text:p>30235</text:p>
          </table:table-cell>
          <table:table-cell office:value-type="float" office:value="0">
            <text:p>0</text:p>
          </table:table-cell>
          <table:table-cell office:value-type="float" office:value="16687">
            <text:p>16687</text:p>
          </table:table-cell>
          <table:table-cell office:value-type="float" office:value="240">
            <text:p>240</text:p>
          </table:table-cell>
          <table:table-cell table:number-columns-repeated="4" office:value-type="float" office:value="0">
            <text:p>0</text:p>
          </table:table-cell>
          <table:table-cell office:value-type="float" office:value="3658">
            <text:p>3658</text:p>
          </table:table-cell>
          <table:table-cell office:value-type="float" office:value="733">
            <text:p>733</text:p>
          </table:table-cell>
          <table:table-cell office:value-type="float" office:value="3657">
            <text:p>3657</text:p>
          </table:table-cell>
          <table:table-cell office:value-type="float" office:value="3658">
            <text:p>3658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string">
            <text:p>2006_0310_042412.sci</text:p>
          </table:table-cell>
          <table:table-cell office:value-type="string">
            <text:p>2006/11/05T19:24:12</text:p>
          </table:table-cell>
          <table:table-cell office:value-type="string">
            <text:p>Sval</text:p>
          </table:table-cell>
          <table:table-cell office:value-type="float" office:value="20061105152402">
            <text:p>20061105152402</text:p>
          </table:table-cell>
          <table:table-cell office:value-type="float" office:value="20061105162402">
            <text:p>20061105162402</text:p>
          </table:table-cell>
          <table:table-cell office:value-type="string">
            <text:p>2006/0309 15:38:39</text:p>
          </table:table-cell>
          <table:table-cell office:value-type="string">
            <text:p>2006/0309 15:47:05</text:p>
          </table:table-cell>
          <table:table-cell office:value-type="float" office:value="920">
            <text:p>920</text:p>
          </table:table-cell>
          <table:table-cell table:number-columns-repeated="3" office:value-type="float" office:value="0">
            <text:p>0</text:p>
          </table:table-cell>
          <table:table-cell office:value-type="float" office:value="30235">
            <text:p>30235</text:p>
          </table:table-cell>
          <table:table-cell office:value-type="float" office:value="0">
            <text:p>0</text:p>
          </table:table-cell>
          <table:table-cell office:value-type="float" office:value="16687">
            <text:p>16687</text:p>
          </table:table-cell>
          <table:table-cell office:value-type="float" office:value="240">
            <text:p>240</text:p>
          </table:table-cell>
          <table:table-cell table:number-columns-repeated="4" office:value-type="float" office:value="0">
            <text:p>0</text:p>
          </table:table-cell>
          <table:table-cell office:value-type="float" office:value="3658">
            <text:p>3658</text:p>
          </table:table-cell>
          <table:table-cell office:value-type="float" office:value="733">
            <text:p>733</text:p>
          </table:table-cell>
          <table:table-cell office:value-type="float" office:value="3657">
            <text:p>3657</text:p>
          </table:table-cell>
          <table:table-cell office:value-type="float" office:value="3658">
            <text:p>3658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string">
            <text:p>2006_0310_051652.sci</text:p>
          </table:table-cell>
          <table:table-cell office:value-type="string">
            <text:p>2006/11/05T20:16:52</text:p>
          </table:table-cell>
          <table:table-cell office:value-type="string">
            <text:p>Sval</text:p>
          </table:table-cell>
          <table:table-cell office:value-type="float" office:value="20061105161642">
            <text:p>20061105161642</text:p>
          </table:table-cell>
          <table:table-cell office:value-type="float" office:value="20061105171642">
            <text:p>20061105171642</text:p>
          </table:table-cell>
          <table:table-cell office:value-type="string">
            <text:p>2006/0309 17:16:39</text:p>
          </table:table-cell>
          <table:table-cell office:value-type="string">
            <text:p>2006/0309 17:16:41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table:number-columns-repeated="2" office:value-type="float" office:value="165">
            <text:p>165</text:p>
          </table:table-cell>
        </table:table-row>
        <table:table-row table:style-name="ro1">
          <table:table-cell office:value-type="string">
            <text:p>2006_0310_055517.sci</text:p>
          </table:table-cell>
          <table:table-cell office:value-type="string">
            <text:p>2006/11/05T20:55:17</text:p>
          </table:table-cell>
          <table:table-cell office:value-type="string">
            <text:p>Sval</text:p>
          </table:table-cell>
          <table:table-cell office:value-type="float" office:value="20061105165458">
            <text:p>20061105165458</text:p>
          </table:table-cell>
          <table:table-cell office:value-type="float" office:value="20061105175458">
            <text:p>20061105175458</text:p>
          </table:table-cell>
          <table:table-cell office:value-type="string">
            <text:p>2006/0309 17:16:39</text:p>
          </table:table-cell>
          <table:table-cell office:value-type="string">
            <text:p>2006/0309 17:26:24</text:p>
          </table:table-cell>
          <table:table-cell office:value-type="float" office:value="760">
            <text:p>760</text:p>
          </table:table-cell>
          <table:table-cell office:value-type="float" office:value="5467">
            <text:p>5467</text:p>
          </table:table-cell>
          <table:table-cell office:value-type="float" office:value="0">
            <text:p>0</text:p>
          </table:table-cell>
          <table:table-cell office:value-type="float" office:value="10444">
            <text:p>10444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6391">
            <text:p>16391</text:p>
          </table:table-cell>
          <table:table-cell office:value-type="float" office:value="207">
            <text:p>207</text:p>
          </table:table-cell>
          <table:table-cell table:number-columns-repeated="4" office:value-type="float" office:value="0">
            <text:p>0</text:p>
          </table:table-cell>
          <table:table-cell office:value-type="float" office:value="3053">
            <text:p>3053</text:p>
          </table:table-cell>
          <table:table-cell office:value-type="float" office:value="611">
            <text:p>611</text:p>
          </table:table-cell>
          <table:table-cell table:number-columns-repeated="2" office:value-type="float" office:value="3053">
            <text:p>3053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2006_0310_060243.sci</text:p>
          </table:table-cell>
          <table:table-cell office:value-type="string">
            <text:p>2006/11/05T21:02:43</text:p>
          </table:table-cell>
          <table:table-cell office:value-type="string">
            <text:p>Sval</text:p>
          </table:table-cell>
          <table:table-cell office:value-type="float" office:value="20061105170234">
            <text:p>20061105170234</text:p>
          </table:table-cell>
          <table:table-cell office:value-type="float" office:value="20061105180234">
            <text:p>20061105180234</text:p>
          </table:table-cell>
          <table:table-cell office:value-type="string">
            <text:p>2006/0309 17:16:39</text:p>
          </table:table-cell>
          <table:table-cell office:value-type="string">
            <text:p>2006/0309 17:26:24</text:p>
          </table:table-cell>
          <table:table-cell office:value-type="float" office:value="760">
            <text:p>760</text:p>
          </table:table-cell>
          <table:table-cell office:value-type="float" office:value="5467">
            <text:p>5467</text:p>
          </table:table-cell>
          <table:table-cell office:value-type="float" office:value="0">
            <text:p>0</text:p>
          </table:table-cell>
          <table:table-cell office:value-type="float" office:value="10444">
            <text:p>10444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6391">
            <text:p>16391</text:p>
          </table:table-cell>
          <table:table-cell office:value-type="float" office:value="207">
            <text:p>207</text:p>
          </table:table-cell>
          <table:table-cell table:number-columns-repeated="4" office:value-type="float" office:value="0">
            <text:p>0</text:p>
          </table:table-cell>
          <table:table-cell office:value-type="float" office:value="3053">
            <text:p>3053</text:p>
          </table:table-cell>
          <table:table-cell office:value-type="float" office:value="611">
            <text:p>611</text:p>
          </table:table-cell>
          <table:table-cell table:number-columns-repeated="2" office:value-type="float" office:value="3053">
            <text:p>3053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2006_0310_060939.sci</text:p>
          </table:table-cell>
          <table:table-cell office:value-type="string">
            <text:p>2006/11/05T21:09:39</text:p>
          </table:table-cell>
          <table:table-cell office:value-type="string">
            <text:p>Sval</text:p>
          </table:table-cell>
          <table:table-cell office:value-type="float" office:value="20061105170929">
            <text:p>20061105170929</text:p>
          </table:table-cell>
          <table:table-cell office:value-type="float" office:value="20061105180929">
            <text:p>20061105180929</text:p>
          </table:table-cell>
          <table:table-cell office:value-type="string">
            <text:p>2006/0309 17:16:39</text:p>
          </table:table-cell>
          <table:table-cell office:value-type="string">
            <text:p>2006/0309 17:26:24</text:p>
          </table:table-cell>
          <table:table-cell office:value-type="float" office:value="760">
            <text:p>760</text:p>
          </table:table-cell>
          <table:table-cell office:value-type="float" office:value="5467">
            <text:p>5467</text:p>
          </table:table-cell>
          <table:table-cell office:value-type="float" office:value="0">
            <text:p>0</text:p>
          </table:table-cell>
          <table:table-cell office:value-type="float" office:value="10444">
            <text:p>10444</text:p>
          </table:table-cell>
          <table:table-cell office:value-type="float" office:value="1803">
            <text:p>1803</text:p>
          </table:table-cell>
          <table:table-cell office:value-type="float" office:value="0">
            <text:p>0</text:p>
          </table:table-cell>
          <table:table-cell office:value-type="float" office:value="16391">
            <text:p>16391</text:p>
          </table:table-cell>
          <table:table-cell office:value-type="float" office:value="207">
            <text:p>207</text:p>
          </table:table-cell>
          <table:table-cell table:number-columns-repeated="4" office:value-type="float" office:value="0">
            <text:p>0</text:p>
          </table:table-cell>
          <table:table-cell office:value-type="float" office:value="3053">
            <text:p>3053</text:p>
          </table:table-cell>
          <table:table-cell office:value-type="float" office:value="611">
            <text:p>611</text:p>
          </table:table-cell>
          <table:table-cell table:number-columns-repeated="2" office:value-type="float" office:value="3053">
            <text:p>3053</text:p>
          </table:table-cell>
          <table:table-cell office:value-type="float" office:value="3054">
            <text:p>3054</text:p>
          </table:table-cell>
        </table:table-row>
        <table:table-row table:style-name="ro1">
          <table:table-cell office:value-type="string">
            <text:p>2006_0310_065550.sci</text:p>
          </table:table-cell>
          <table:table-cell office:value-type="string">
            <text:p>2006/11/05T21:55:50</text:p>
          </table:table-cell>
          <table:table-cell office:value-type="string">
            <text:p>Sval</text:p>
          </table:table-cell>
          <table:table-cell office:value-type="float" office:value="20061105175540">
            <text:p>20061105175540</text:p>
          </table:table-cell>
          <table:table-cell office:value-type="float" office:value="20061105185540">
            <text:p>20061105185540</text:p>
          </table:table-cell>
          <table:table-cell office:value-type="string">
            <text:p>2006/0309 18:55:19</text:p>
          </table:table-cell>
          <table:table-cell office:value-type="string">
            <text:p>2006/0309 18:55:39</text:p>
          </table:table-cell>
          <table:table-cell office:value-type="float" office:value="25">
            <text:p>25</text:p>
          </table:table-cell>
          <table:table-cell office:value-type="float" office:value="764">
            <text:p>764</text:p>
          </table:table-cell>
          <table:table-cell office:value-type="float" office:value="0">
            <text:p>0</text:p>
          </table:table-cell>
          <table:table-cell office:value-type="float" office:value="1816">
            <text:p>181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09">
            <text:p>109</text:p>
          </table:table-cell>
        </table:table-row>
        <table:table-row table:style-name="ro1">
          <table:table-cell office:value-type="string">
            <text:p>2006_0310_074852.sci</text:p>
          </table:table-cell>
          <table:table-cell office:value-type="string">
            <text:p>2006/11/05T22:48:52</text:p>
          </table:table-cell>
          <table:table-cell office:value-type="string">
            <text:p>Sval</text:p>
          </table:table-cell>
          <table:table-cell office:value-type="float" office:value="20061105184832">
            <text:p>20061105184832</text:p>
          </table:table-cell>
          <table:table-cell office:value-type="float" office:value="20061105194832">
            <text:p>20061105194832</text:p>
          </table:table-cell>
          <table:table-cell office:value-type="string">
            <text:p>2006/0309 18:55:19</text:p>
          </table:table-cell>
          <table:table-cell office:value-type="string">
            <text:p>2006/0309 19:05:44</text:p>
          </table:table-cell>
          <table:table-cell office:value-type="float" office:value="695">
            <text:p>695</text:p>
          </table:table-cell>
          <table:table-cell office:value-type="float" office:value="30269">
            <text:p>30269</text:p>
          </table:table-cell>
          <table:table-cell office:value-type="float" office:value="0">
            <text:p>0</text:p>
          </table:table-cell>
          <table:table-cell office:value-type="float" office:value="43189">
            <text:p>43189</text:p>
          </table:table-cell>
          <table:table-cell office:value-type="float" office:value="7824">
            <text:p>7824</text:p>
          </table:table-cell>
          <table:table-cell office:value-type="float" office:value="0">
            <text:p>0</text:p>
          </table:table-cell>
          <table:table-cell office:value-type="float" office:value="11400">
            <text:p>11400</text:p>
          </table:table-cell>
          <table:table-cell office:value-type="float" office:value="194">
            <text:p>194</text:p>
          </table:table-cell>
          <table:table-cell table:number-columns-repeated="4" office:value-type="float" office:value="0">
            <text:p>0</text:p>
          </table:table-cell>
          <table:table-cell office:value-type="float" office:value="2886">
            <text:p>2886</text:p>
          </table:table-cell>
          <table:table-cell office:value-type="float" office:value="577">
            <text:p>577</text:p>
          </table:table-cell>
          <table:table-cell table:number-columns-repeated="2" office:value-type="float" office:value="2886">
            <text:p>2886</text:p>
          </table:table-cell>
          <table:table-cell office:value-type="float" office:value="2887">
            <text:p>2887</text:p>
          </table:table-cell>
        </table:table-row>
        <table:table-row table:style-name="ro1">
          <table:table-cell office:value-type="string">
            <text:p>2006_0310_080510.sci</text:p>
          </table:table-cell>
          <table:table-cell office:value-type="string">
            <text:p>2006/11/05T23:05:10</text:p>
          </table:table-cell>
          <table:table-cell office:value-type="string">
            <text:p>Sval</text:p>
          </table:table-cell>
          <table:table-cell office:value-type="float" office:value="20061105190454">
            <text:p>20061105190454</text:p>
          </table:table-cell>
          <table:table-cell office:value-type="float" office:value="20061105200454">
            <text:p>20061105200454</text:p>
          </table:table-cell>
          <table:table-cell office:value-type="string">
            <text:p>2006/0309 19:05:24</text:p>
          </table:table-cell>
          <table:table-cell office:value-type="string">
            <text:p>2006/0309 19:05:44</text:p>
          </table:table-cell>
          <table:table-cell office:value-type="float" office:value="5">
            <text:p>5</text:p>
          </table:table-cell>
          <table:table-cell office:value-type="float" office:value="4923">
            <text:p>4923</text:p>
          </table:table-cell>
          <table:table-cell table:number-columns-repeated="10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3" office:value-type="float" office:value="31">
            <text:p>31</text:p>
          </table:table-cell>
        </table:table-row>
        <table:table-row table:style-name="ro1">
          <table:table-cell office:value-type="string">
            <text:p>2006_0310_084756.sci</text:p>
          </table:table-cell>
          <table:table-cell office:value-type="string">
            <text:p>2006/11/05T23:47:56</text:p>
          </table:table-cell>
          <table:table-cell office:value-type="string">
            <text:p>Sval</text:p>
          </table:table-cell>
          <table:table-cell office:value-type="float" office:value="20061105194739">
            <text:p>20061105194739</text:p>
          </table:table-cell>
          <table:table-cell office:value-type="float" office:value="20061105204739">
            <text:p>20061105204739</text:p>
          </table:table-cell>
          <table:table-cell office:value-type="string">
            <text:p>2006/0309 20:35:54</text:p>
          </table:table-cell>
          <table:table-cell office:value-type="string">
            <text:p>2006/0309 20:44:19</text:p>
          </table:table-cell>
          <table:table-cell office:value-type="float" office:value="575">
            <text:p>575</text:p>
          </table:table-cell>
          <table:table-cell office:value-type="float" office:value="49845">
            <text:p>49845</text:p>
          </table:table-cell>
          <table:table-cell office:value-type="float" office:value="0">
            <text:p>0</text:p>
          </table:table-cell>
          <table:table-cell office:value-type="float" office:value="49222">
            <text:p>49222</text:p>
          </table:table-cell>
          <table:table-cell office:value-type="float" office:value="8948">
            <text:p>8948</text:p>
          </table:table-cell>
          <table:table-cell office:value-type="float" office:value="0">
            <text:p>0</text:p>
          </table:table-cell>
          <table:table-cell office:value-type="float" office:value="11099">
            <text:p>11099</text:p>
          </table:table-cell>
          <table:table-cell office:value-type="float" office:value="161">
            <text:p>161</text:p>
          </table:table-cell>
          <table:table-cell table:number-columns-repeated="4" office:value-type="float" office:value="0">
            <text:p>0</text:p>
          </table:table-cell>
          <table:table-cell office:value-type="float" office:value="2324">
            <text:p>2324</text:p>
          </table:table-cell>
          <table:table-cell office:value-type="float" office:value="465">
            <text:p>465</text:p>
          </table:table-cell>
          <table:table-cell table:number-columns-repeated="3" office:value-type="float" office:value="2324">
            <text:p>2324</text:p>
          </table:table-cell>
        </table:table-row>
        <table:table-row table:style-name="ro1">
          <table:table-cell office:value-type="string">
            <text:p>2006_0310_090434.sci</text:p>
          </table:table-cell>
          <table:table-cell office:value-type="string">
            <text:p>2006/11/06T00:04:34</text:p>
          </table:table-cell>
          <table:table-cell office:value-type="string">
            <text:p>Sval</text:p>
          </table:table-cell>
          <table:table-cell office:value-type="float" office:value="20061105200425">
            <text:p>20061105200425</text:p>
          </table:table-cell>
          <table:table-cell office:value-type="float" office:value="20061105210425">
            <text:p>20061105210425</text:p>
          </table:table-cell>
          <table:table-cell office:value-type="string">
            <text:p>2006/0309 20:35:54</text:p>
          </table:table-cell>
          <table:table-cell office:value-type="string">
            <text:p>2006/0309 20:44:19</text:p>
          </table:table-cell>
          <table:table-cell office:value-type="float" office:value="575">
            <text:p>575</text:p>
          </table:table-cell>
          <table:table-cell office:value-type="float" office:value="49845">
            <text:p>49845</text:p>
          </table:table-cell>
          <table:table-cell office:value-type="float" office:value="0">
            <text:p>0</text:p>
          </table:table-cell>
          <table:table-cell office:value-type="float" office:value="49222">
            <text:p>49222</text:p>
          </table:table-cell>
          <table:table-cell office:value-type="float" office:value="8948">
            <text:p>8948</text:p>
          </table:table-cell>
          <table:table-cell office:value-type="float" office:value="0">
            <text:p>0</text:p>
          </table:table-cell>
          <table:table-cell office:value-type="float" office:value="11099">
            <text:p>11099</text:p>
          </table:table-cell>
          <table:table-cell office:value-type="float" office:value="161">
            <text:p>161</text:p>
          </table:table-cell>
          <table:table-cell table:number-columns-repeated="4" office:value-type="float" office:value="0">
            <text:p>0</text:p>
          </table:table-cell>
          <table:table-cell office:value-type="float" office:value="2324">
            <text:p>2324</text:p>
          </table:table-cell>
          <table:table-cell office:value-type="float" office:value="465">
            <text:p>465</text:p>
          </table:table-cell>
          <table:table-cell table:number-columns-repeated="3" office:value-type="float" office:value="2324">
            <text:p>2324</text:p>
          </table:table-cell>
        </table:table-row>
        <table:table-row table:style-name="ro1">
          <table:table-cell office:value-type="string">
            <text:p>2006_0310_092101.sci</text:p>
          </table:table-cell>
          <table:table-cell office:value-type="string">
            <text:p>2006/11/06T00:21:01</text:p>
          </table:table-cell>
          <table:table-cell office:value-type="string">
            <text:p>Sval</text:p>
          </table:table-cell>
          <table:table-cell office:value-type="float" office:value="20061105202051">
            <text:p>20061105202051</text:p>
          </table:table-cell>
          <table:table-cell office:value-type="float" office:value="20061105212051">
            <text:p>20061105212051</text:p>
          </table:table-cell>
          <table:table-cell office:value-type="string">
            <text:p>2006/0309 20:35:54</text:p>
          </table:table-cell>
          <table:table-cell office:value-type="string">
            <text:p>2006/0309 20:44:19</text:p>
          </table:table-cell>
          <table:table-cell office:value-type="float" office:value="575">
            <text:p>575</text:p>
          </table:table-cell>
          <table:table-cell office:value-type="float" office:value="49845">
            <text:p>49845</text:p>
          </table:table-cell>
          <table:table-cell office:value-type="float" office:value="0">
            <text:p>0</text:p>
          </table:table-cell>
          <table:table-cell office:value-type="float" office:value="49222">
            <text:p>49222</text:p>
          </table:table-cell>
          <table:table-cell office:value-type="float" office:value="8948">
            <text:p>8948</text:p>
          </table:table-cell>
          <table:table-cell office:value-type="float" office:value="0">
            <text:p>0</text:p>
          </table:table-cell>
          <table:table-cell office:value-type="float" office:value="11099">
            <text:p>11099</text:p>
          </table:table-cell>
          <table:table-cell office:value-type="float" office:value="161">
            <text:p>161</text:p>
          </table:table-cell>
          <table:table-cell table:number-columns-repeated="4" office:value-type="float" office:value="0">
            <text:p>0</text:p>
          </table:table-cell>
          <table:table-cell office:value-type="float" office:value="2324">
            <text:p>2324</text:p>
          </table:table-cell>
          <table:table-cell office:value-type="float" office:value="465">
            <text:p>465</text:p>
          </table:table-cell>
          <table:table-cell table:number-columns-repeated="3" office:value-type="float" office:value="2324">
            <text:p>2324</text:p>
          </table:table-cell>
        </table:table-row>
        <table:table-row table:style-name="ro1">
          <table:table-cell office:value-type="string">
            <text:p>2006_0310_103137.sci</text:p>
          </table:table-cell>
          <table:table-cell office:value-type="string">
            <text:p>2006/11/06T01:31:37</text:p>
          </table:table-cell>
          <table:table-cell office:value-type="string">
            <text:p>Sval</text:p>
          </table:table-cell>
          <table:table-cell office:value-type="float" office:value="20061105213117">
            <text:p>20061105213117</text:p>
          </table:table-cell>
          <table:table-cell office:value-type="float" office:value="20061105223117">
            <text:p>20061105223117</text:p>
          </table:table-cell>
          <table:table-cell office:value-type="string">
            <text:p>2006/0309 22:16:19</text:p>
          </table:table-cell>
          <table:table-cell office:value-type="string">
            <text:p>2006/0309 22:23:29</text:p>
          </table:table-cell>
          <table:table-cell office:value-type="float" office:value="415">
            <text:p>415</text:p>
          </table:table-cell>
          <table:table-cell office:value-type="float" office:value="42223">
            <text:p>42223</text:p>
          </table:table-cell>
          <table:table-cell office:value-type="float" office:value="0">
            <text:p>0</text:p>
          </table:table-cell>
          <table:table-cell office:value-type="float" office:value="47418">
            <text:p>47418</text:p>
          </table:table-cell>
          <table:table-cell office:value-type="float" office:value="8554">
            <text:p>8554</text:p>
          </table:table-cell>
          <table:table-cell office:value-type="float" office:value="0">
            <text:p>0</text:p>
          </table:table-cell>
          <table:table-cell office:value-type="float" office:value="9497">
            <text:p>9497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1723">
            <text:p>1723</text:p>
          </table:table-cell>
          <table:table-cell office:value-type="float" office:value="345">
            <text:p>345</text:p>
          </table:table-cell>
          <table:table-cell table:number-columns-repeated="3" office:value-type="float" office:value="1723">
            <text:p>1723</text:p>
          </table:table-cell>
        </table:table-row>
        <table:table-row table:style-name="ro1">
          <table:table-cell office:value-type="string">
            <text:p>2006_0310_104643.sci</text:p>
          </table:table-cell>
          <table:table-cell office:value-type="string">
            <text:p>2006/11/06T01:46:43</text:p>
          </table:table-cell>
          <table:table-cell office:value-type="string">
            <text:p>Sval</text:p>
          </table:table-cell>
          <table:table-cell office:value-type="float" office:value="20061105214633">
            <text:p>20061105214633</text:p>
          </table:table-cell>
          <table:table-cell office:value-type="float" office:value="20061105224633">
            <text:p>20061105224633</text:p>
          </table:table-cell>
          <table:table-cell office:value-type="string">
            <text:p>2006/0309 22:16:19</text:p>
          </table:table-cell>
          <table:table-cell office:value-type="string">
            <text:p>2006/0309 22:23:29</text:p>
          </table:table-cell>
          <table:table-cell office:value-type="float" office:value="415">
            <text:p>415</text:p>
          </table:table-cell>
          <table:table-cell office:value-type="float" office:value="42223">
            <text:p>42223</text:p>
          </table:table-cell>
          <table:table-cell office:value-type="float" office:value="0">
            <text:p>0</text:p>
          </table:table-cell>
          <table:table-cell office:value-type="float" office:value="47418">
            <text:p>47418</text:p>
          </table:table-cell>
          <table:table-cell office:value-type="float" office:value="8554">
            <text:p>8554</text:p>
          </table:table-cell>
          <table:table-cell office:value-type="float" office:value="0">
            <text:p>0</text:p>
          </table:table-cell>
          <table:table-cell office:value-type="float" office:value="9497">
            <text:p>9497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1723">
            <text:p>1723</text:p>
          </table:table-cell>
          <table:table-cell office:value-type="float" office:value="345">
            <text:p>345</text:p>
          </table:table-cell>
          <table:table-cell table:number-columns-repeated="3" office:value-type="float" office:value="1723">
            <text:p>1723</text:p>
          </table:table-cell>
        </table:table-row>
        <table:table-row table:style-name="ro1">
          <table:table-cell office:value-type="string">
            <text:p>2006_0310_110140.sci</text:p>
          </table:table-cell>
          <table:table-cell office:value-type="string">
            <text:p>2006/11/06T02:01:40</text:p>
          </table:table-cell>
          <table:table-cell office:value-type="string">
            <text:p>Sval</text:p>
          </table:table-cell>
          <table:table-cell office:value-type="float" office:value="20061105220130">
            <text:p>20061105220130</text:p>
          </table:table-cell>
          <table:table-cell office:value-type="float" office:value="20061105230130">
            <text:p>20061105230130</text:p>
          </table:table-cell>
          <table:table-cell office:value-type="string">
            <text:p>2006/0309 22:16:19</text:p>
          </table:table-cell>
          <table:table-cell office:value-type="string">
            <text:p>2006/0309 22:23:29</text:p>
          </table:table-cell>
          <table:table-cell office:value-type="float" office:value="415">
            <text:p>415</text:p>
          </table:table-cell>
          <table:table-cell office:value-type="float" office:value="42223">
            <text:p>42223</text:p>
          </table:table-cell>
          <table:table-cell office:value-type="float" office:value="0">
            <text:p>0</text:p>
          </table:table-cell>
          <table:table-cell office:value-type="float" office:value="47418">
            <text:p>47418</text:p>
          </table:table-cell>
          <table:table-cell office:value-type="float" office:value="8554">
            <text:p>8554</text:p>
          </table:table-cell>
          <table:table-cell office:value-type="float" office:value="0">
            <text:p>0</text:p>
          </table:table-cell>
          <table:table-cell office:value-type="float" office:value="9497">
            <text:p>9497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1723">
            <text:p>1723</text:p>
          </table:table-cell>
          <table:table-cell office:value-type="float" office:value="345">
            <text:p>345</text:p>
          </table:table-cell>
          <table:table-cell table:number-columns-repeated="3" office:value-type="float" office:value="1723">
            <text:p>1723</text:p>
          </table:table-cell>
        </table:table-row>
        <table:table-row table:style-name="ro1">
          <table:table-cell office:value-type="string">
            <text:p>2006_0310_111758.sci</text:p>
          </table:table-cell>
          <table:table-cell office:value-type="string">
            <text:p>2006/11/06T02:17:58</text:p>
          </table:table-cell>
          <table:table-cell office:value-type="string">
            <text:p>Sval</text:p>
          </table:table-cell>
          <table:table-cell office:value-type="float" office:value="20061105221741">
            <text:p>20061105221741</text:p>
          </table:table-cell>
          <table:table-cell office:value-type="float" office:value="20061105231741">
            <text:p>20061105231741</text:p>
          </table:table-cell>
          <table:table-cell office:value-type="string">
            <text:p>2006/0309 22:17:41</text:p>
          </table:table-cell>
          <table:table-cell office:value-type="string">
            <text:p>2006/0309 22:23:29</text:p>
          </table:table-cell>
          <table:table-cell office:value-type="float" office:value="335">
            <text:p>335</text:p>
          </table:table-cell>
          <table:table-cell office:value-type="float" office:value="33923">
            <text:p>33923</text:p>
          </table:table-cell>
          <table:table-cell office:value-type="float" office:value="0">
            <text:p>0</text:p>
          </table:table-cell>
          <table:table-cell office:value-type="float" office:value="38224">
            <text:p>38224</text:p>
          </table:table-cell>
          <table:table-cell office:value-type="float" office:value="6882">
            <text:p>6882</text:p>
          </table:table-cell>
          <table:table-cell office:value-type="float" office:value="0">
            <text:p>0</text:p>
          </table:table-cell>
          <table:table-cell office:value-type="float" office:value="8221">
            <text:p>8221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1389">
            <text:p>1389</text:p>
          </table:table-cell>
          <table:table-cell office:value-type="float" office:value="278">
            <text:p>278</text:p>
          </table:table-cell>
          <table:table-cell table:number-columns-repeated="3" office:value-type="float" office:value="1389">
            <text:p>1389</text:p>
          </table:table-cell>
        </table:table-row>
        <table:table-row table:style-name="ro1">
          <table:table-cell office:value-type="string">
            <text:p>2006_0310_120228.sci</text:p>
          </table:table-cell>
          <table:table-cell office:value-type="string">
            <text:p>2006/11/06T03:02:28</text:p>
          </table:table-cell>
          <table:table-cell office:value-type="string">
            <text:p>Sval</text:p>
          </table:table-cell>
          <table:table-cell office:value-type="float" office:value="20061105230209">
            <text:p>20061105230209</text:p>
          </table:table-cell>
          <table:table-cell office:value-type="float" office:value="20061106000209">
            <text:p>20061106000209</text:p>
          </table:table-cell>
          <table:table-cell office:value-type="string">
            <text:p>2006/0309 23:56:19</text:p>
          </table:table-cell>
          <table:table-cell office:value-type="string">
            <text:p>2006/0309 23:59:47</text:p>
          </table:table-cell>
          <table:table-cell office:value-type="float" office:value="1215">
            <text:p>1215</text:p>
          </table:table-cell>
          <table:table-cell office:value-type="float" office:value="9566">
            <text:p>9566</text:p>
          </table:table-cell>
          <table:table-cell office:value-type="float" office:value="0">
            <text:p>0</text:p>
          </table:table-cell>
          <table:table-cell office:value-type="float" office:value="10688">
            <text:p>10688</text:p>
          </table:table-cell>
          <table:table-cell office:value-type="float" office:value="1854">
            <text:p>1854</text:p>
          </table:table-cell>
          <table:table-cell office:value-type="float" office:value="0">
            <text:p>0</text:p>
          </table:table-cell>
          <table:table-cell office:value-type="float" office:value="22690">
            <text:p>22690</text:p>
          </table:table-cell>
          <table:table-cell office:value-type="float" office:value="329">
            <text:p>329</text:p>
          </table:table-cell>
          <table:table-cell table:number-columns-repeated="4" office:value-type="float" office:value="0">
            <text:p>0</text:p>
          </table:table-cell>
          <table:table-cell office:value-type="float" office:value="4845">
            <text:p>4845</text:p>
          </table:table-cell>
          <table:table-cell office:value-type="float" office:value="969">
            <text:p>969</text:p>
          </table:table-cell>
          <table:table-cell table:number-columns-repeated="3" office:value-type="float" office:value="4845">
            <text:p>4845</text:p>
          </table:table-cell>
        </table:table-row>
        <table:table-row table:style-name="ro1">
          <table:table-cell office:value-type="string">
            <text:p>2006_0310_121210.sci</text:p>
          </table:table-cell>
          <table:table-cell office:value-type="string">
            <text:p>2006/11/06T03:12:10</text:p>
          </table:table-cell>
          <table:table-cell office:value-type="string">
            <text:p>Sval</text:p>
          </table:table-cell>
          <table:table-cell office:value-type="float" office:value="20061105231200">
            <text:p>20061105231200</text:p>
          </table:table-cell>
          <table:table-cell office:value-type="float" office:value="20061106001200">
            <text:p>20061106001200</text:p>
          </table:table-cell>
          <table:table-cell office:value-type="string">
            <text:p>2006/0309 23:56:19</text:p>
          </table:table-cell>
          <table:table-cell office:value-type="string">
            <text:p>2006/0309 23:59:47</text:p>
          </table:table-cell>
          <table:table-cell office:value-type="float" office:value="1215">
            <text:p>1215</text:p>
          </table:table-cell>
          <table:table-cell office:value-type="float" office:value="9566">
            <text:p>9566</text:p>
          </table:table-cell>
          <table:table-cell office:value-type="float" office:value="0">
            <text:p>0</text:p>
          </table:table-cell>
          <table:table-cell office:value-type="float" office:value="10688">
            <text:p>10688</text:p>
          </table:table-cell>
          <table:table-cell office:value-type="float" office:value="1854">
            <text:p>1854</text:p>
          </table:table-cell>
          <table:table-cell office:value-type="float" office:value="0">
            <text:p>0</text:p>
          </table:table-cell>
          <table:table-cell office:value-type="float" office:value="22690">
            <text:p>22690</text:p>
          </table:table-cell>
          <table:table-cell office:value-type="float" office:value="329">
            <text:p>329</text:p>
          </table:table-cell>
          <table:table-cell table:number-columns-repeated="4" office:value-type="float" office:value="0">
            <text:p>0</text:p>
          </table:table-cell>
          <table:table-cell office:value-type="float" office:value="4845">
            <text:p>4845</text:p>
          </table:table-cell>
          <table:table-cell office:value-type="float" office:value="969">
            <text:p>969</text:p>
          </table:table-cell>
          <table:table-cell table:number-columns-repeated="3" office:value-type="float" office:value="4845">
            <text:p>4845</text:p>
          </table:table-cell>
        </table:table-row>
        <table:table-row table:style-name="ro1">
          <table:table-cell office:value-type="string">
            <text:p>2006_0310_121852.sci</text:p>
          </table:table-cell>
          <table:table-cell office:value-type="string">
            <text:p>2006/11/06T03:18:52</text:p>
          </table:table-cell>
          <table:table-cell office:value-type="string">
            <text:p>Sval</text:p>
          </table:table-cell>
          <table:table-cell office:value-type="float" office:value="20061104003000">
            <text:p>20061104003000</text:p>
          </table:table-cell>
          <table:table-cell office:value-type="float" office:value="20061104020000">
            <text:p>20061104020000</text:p>
          </table:table-cell>
          <table:table-cell office:value-type="string">
            <text:p>2006/0308 01:58:54</text:p>
          </table:table-cell>
          <table:table-cell office:value-type="string">
            <text:p>2006/0308 01:59:59</text:p>
          </table:table-cell>
          <table:table-cell office:value-type="float" office:value="50">
            <text:p>50</text:p>
          </table:table-cell>
          <table:table-cell office:value-type="float" office:value="5328">
            <text:p>5328</text:p>
          </table:table-cell>
          <table:table-cell table:number-columns-repeated="2" office:value-type="float" office:value="0">
            <text:p>0</text:p>
          </table:table-cell>
          <table:table-cell office:value-type="float" office:value="7322">
            <text:p>7322</text:p>
          </table:table-cell>
          <table:table-cell office:value-type="float" office:value="0">
            <text:p>0</text:p>
          </table:table-cell>
          <table:table-cell office:value-type="float" office:value="2786">
            <text:p>2786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float" office:value="41">
            <text:p>41</text:p>
          </table:table-cell>
          <table:table-cell table:number-columns-repeated="3" office:value-type="float" office:value="206">
            <text:p>206</text:p>
          </table:table-cell>
        </table:table-row>
        <table:table-row table:style-name="ro1">
          <table:table-cell office:value-type="string">
            <text:p>2006_0310_122529.sci</text:p>
          </table:table-cell>
          <table:table-cell office:value-type="string">
            <text:p>2006/11/06T03:25:29</text:p>
          </table:table-cell>
          <table:table-cell office:value-type="string">
            <text:p>Sval</text:p>
          </table:table-cell>
          <table:table-cell office:value-type="float" office:value="20061104074500">
            <text:p>20061104074500</text:p>
          </table:table-cell>
          <table:table-cell office:value-type="float" office:value="20061104091500">
            <text:p>20061104091500</text:p>
          </table:table-cell>
          <table:table-cell office:value-type="string">
            <text:p>2006/0308 08:31:34</text:p>
          </table:table-cell>
          <table:table-cell office:value-type="string">
            <text:p>2006/0308 08:38:51</text:p>
          </table:table-cell>
          <table:table-cell office:value-type="float" office:value="730">
            <text:p>730</text:p>
          </table:table-cell>
          <table:table-cell office:value-type="float" office:value="3317">
            <text:p>3317</text:p>
          </table:table-cell>
          <table:table-cell table:number-columns-repeated="4" office:value-type="float" office:value="0">
            <text:p>0</text:p>
          </table:table-cell>
          <table:table-cell office:value-type="float" office:value="13995">
            <text:p>13995</text:p>
          </table:table-cell>
          <table:table-cell office:value-type="float" office:value="823">
            <text:p>823</text:p>
          </table:table-cell>
          <table:table-cell office:value-type="float" office:value="264">
            <text:p>264</text:p>
          </table:table-cell>
          <table:table-cell table:number-columns-repeated="3" office:value-type="float" office:value="0">
            <text:p>0</text:p>
          </table:table-cell>
          <table:table-cell office:value-type="float" office:value="2912">
            <text:p>2912</text:p>
          </table:table-cell>
          <table:table-cell office:value-type="float" office:value="583">
            <text:p>583</text:p>
          </table:table-cell>
          <table:table-cell office:value-type="float" office:value="2912">
            <text:p>2912</text:p>
          </table:table-cell>
          <table:table-cell table:number-columns-repeated="2" office:value-type="float" office:value="2913">
            <text:p>2913</text:p>
          </table:table-cell>
        </table:table-row>
        <table:table-row table:style-name="ro1">
          <table:table-cell office:value-type="string">
            <text:p>2006_0310_122559.sci</text:p>
          </table:table-cell>
          <table:table-cell office:value-type="string">
            <text:p>2006/11/06T03:25:59</text:p>
          </table:table-cell>
          <table:table-cell office:value-type="string">
            <text:p>Sval</text:p>
          </table:table-cell>
          <table:table-cell office:value-type="float" office:value="20061105232549">
            <text:p>20061105232549</text:p>
          </table:table-cell>
          <table:table-cell office:value-type="float" office:value="20061106002549">
            <text:p>20061106002549</text:p>
          </table:table-cell>
          <table:table-cell office:value-type="string">
            <text:p>2006/0309 23:56:19</text:p>
          </table:table-cell>
          <table:table-cell office:value-type="string">
            <text:p>2006/0309 23:59:47</text:p>
          </table:table-cell>
          <table:table-cell office:value-type="float" office:value="1215">
            <text:p>1215</text:p>
          </table:table-cell>
          <table:table-cell office:value-type="float" office:value="9566">
            <text:p>9566</text:p>
          </table:table-cell>
          <table:table-cell office:value-type="float" office:value="0">
            <text:p>0</text:p>
          </table:table-cell>
          <table:table-cell office:value-type="float" office:value="10688">
            <text:p>10688</text:p>
          </table:table-cell>
          <table:table-cell office:value-type="float" office:value="1854">
            <text:p>1854</text:p>
          </table:table-cell>
          <table:table-cell office:value-type="float" office:value="0">
            <text:p>0</text:p>
          </table:table-cell>
          <table:table-cell office:value-type="float" office:value="22690">
            <text:p>22690</text:p>
          </table:table-cell>
          <table:table-cell office:value-type="float" office:value="329">
            <text:p>329</text:p>
          </table:table-cell>
          <table:table-cell table:number-columns-repeated="4" office:value-type="float" office:value="0">
            <text:p>0</text:p>
          </table:table-cell>
          <table:table-cell office:value-type="float" office:value="4845">
            <text:p>4845</text:p>
          </table:table-cell>
          <table:table-cell office:value-type="float" office:value="969">
            <text:p>969</text:p>
          </table:table-cell>
          <table:table-cell table:number-columns-repeated="3" office:value-type="float" office:value="4845">
            <text:p>4845</text:p>
          </table:table-cell>
        </table:table-row>
        <table:table-row table:style-name="ro1">
          <table:table-cell office:value-type="string">
            <text:p>2006_0310_123455.sci</text:p>
          </table:table-cell>
          <table:table-cell office:value-type="string">
            <text:p>2006/11/06T03:34:55</text:p>
          </table:table-cell>
          <table:table-cell office:value-type="string">
            <text:p>Sval</text:p>
          </table:table-cell>
          <table:table-cell office:value-type="float" office:value="20061104020000">
            <text:p>20061104020000</text:p>
          </table:table-cell>
          <table:table-cell office:value-type="float" office:value="20061104030000">
            <text:p>20061104030000</text:p>
          </table:table-cell>
          <table:table-cell office:value-type="string">
            <text:p>2006/0308 02:00:00</text:p>
          </table:table-cell>
          <table:table-cell office:value-type="string">
            <text:p>2006/0308 02:06:45</text:p>
          </table:table-cell>
          <table:table-cell office:value-type="float" office:value="435">
            <text:p>435</text:p>
          </table:table-cell>
          <table:table-cell office:value-type="float" office:value="14480">
            <text:p>14480</text:p>
          </table:table-cell>
          <table:table-cell table:number-columns-repeated="2" office:value-type="float" office:value="0">
            <text:p>0</text:p>
          </table:table-cell>
          <table:table-cell office:value-type="float" office:value="64753">
            <text:p>64753</text:p>
          </table:table-cell>
          <table:table-cell office:value-type="float" office:value="0">
            <text:p>0</text:p>
          </table:table-cell>
          <table:table-cell office:value-type="float" office:value="9111">
            <text:p>9111</text:p>
          </table:table-cell>
          <table:table-cell table:number-columns-repeated="5" office:value-type="float" office:value="0">
            <text:p>0</text:p>
          </table:table-cell>
          <table:table-cell office:value-type="float" office:value="2722">
            <text:p>2722</text:p>
          </table:table-cell>
          <table:table-cell office:value-type="float" office:value="544">
            <text:p>544</text:p>
          </table:table-cell>
          <table:table-cell office:value-type="float" office:value="2722">
            <text:p>2722</text:p>
          </table:table-cell>
          <table:table-cell office:value-type="float" office:value="2723">
            <text:p>2723</text:p>
          </table:table-cell>
          <table:table-cell office:value-type="float" office:value="2722">
            <text:p>2722</text:p>
          </table:table-cell>
        </table:table-row>
        <table:table-row table:style-name="ro1">
          <table:table-cell office:value-type="string">
            <text:p>2006_0310_135428.sci</text:p>
          </table:table-cell>
          <table:table-cell office:value-type="string">
            <text:p>2006/11/06T04:54:28</text:p>
          </table:table-cell>
          <table:table-cell office:value-type="string">
            <text:p>Sval</text:p>
          </table:table-cell>
          <table:table-cell office:value-type="float" office:value="20061106005410">
            <text:p>20061106005410</text:p>
          </table:table-cell>
          <table:table-cell office:value-type="float" office:value="20061106015410">
            <text:p>20061106015410</text:p>
          </table:table-cell>
          <table:table-cell office:value-type="string">
            <text:p>2006/0310 01:35:34</text:p>
          </table:table-cell>
          <table:table-cell office:value-type="string">
            <text:p>2006/0310 01:42:54</text:p>
          </table:table-cell>
          <table:table-cell office:value-type="float" office:value="765">
            <text:p>765</text:p>
          </table:table-cell>
          <table:table-cell table:number-columns-repeated="5" office:value-type="float" office:value="0">
            <text:p>0</text:p>
          </table:table-cell>
          <table:table-cell office:value-type="float" office:value="12498">
            <text:p>1249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3" office:value-type="float" office:value="47547">
            <text:p>47547</text:p>
          </table:table-cell>
          <table:table-cell office:value-type="float" office:value="3035">
            <text:p>3035</text:p>
          </table:table-cell>
          <table:table-cell office:value-type="float" office:value="606">
            <text:p>606</text:p>
          </table:table-cell>
          <table:table-cell office:value-type="float" office:value="3035">
            <text:p>3035</text:p>
          </table:table-cell>
          <table:table-cell office:value-type="float" office:value="3034">
            <text:p>3034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2006_0310_142705.sci</text:p>
          </table:table-cell>
          <table:table-cell office:value-type="string">
            <text:p>2006/11/06T05:27:05</text:p>
          </table:table-cell>
          <table:table-cell office:value-type="string">
            <text:p>Sval</text:p>
          </table:table-cell>
          <table:table-cell office:value-type="float" office:value="20061106012655">
            <text:p>20061106012655</text:p>
          </table:table-cell>
          <table:table-cell office:value-type="float" office:value="20061106022655">
            <text:p>20061106022655</text:p>
          </table:table-cell>
          <table:table-cell office:value-type="string">
            <text:p>2006/0310 01:35:34</text:p>
          </table:table-cell>
          <table:table-cell office:value-type="string">
            <text:p>2006/0310 01:42:54</text:p>
          </table:table-cell>
          <table:table-cell office:value-type="float" office:value="765">
            <text:p>765</text:p>
          </table:table-cell>
          <table:table-cell table:number-columns-repeated="5" office:value-type="float" office:value="0">
            <text:p>0</text:p>
          </table:table-cell>
          <table:table-cell office:value-type="float" office:value="12498">
            <text:p>1249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3" office:value-type="float" office:value="47547">
            <text:p>47547</text:p>
          </table:table-cell>
          <table:table-cell office:value-type="float" office:value="3035">
            <text:p>3035</text:p>
          </table:table-cell>
          <table:table-cell office:value-type="float" office:value="606">
            <text:p>606</text:p>
          </table:table-cell>
          <table:table-cell office:value-type="float" office:value="3035">
            <text:p>3035</text:p>
          </table:table-cell>
          <table:table-cell office:value-type="float" office:value="3034">
            <text:p>3034</text:p>
          </table:table-cell>
          <table:table-cell office:value-type="float" office:value="3035">
            <text:p>3035</text:p>
          </table:table-cell>
        </table:table-row>
        <table:table-row table:style-name="ro1">
          <table:table-cell office:value-type="string">
            <text:p>2006_0310_153118.sci</text:p>
          </table:table-cell>
          <table:table-cell office:value-type="string">
            <text:p>2006/11/06T06:31:18</text:p>
          </table:table-cell>
          <table:table-cell office:value-type="string">
            <text:p>Sval</text:p>
          </table:table-cell>
          <table:table-cell office:value-type="float" office:value="20061106023101">
            <text:p>20061106023101</text:p>
          </table:table-cell>
          <table:table-cell office:value-type="float" office:value="20061106033101">
            <text:p>20061106033101</text:p>
          </table:table-cell>
          <table:table-cell office:value-type="string">
            <text:p>2006/0310 03:14:14</text:p>
          </table:table-cell>
          <table:table-cell office:value-type="string">
            <text:p>2006/0310 03:22:22</text:p>
          </table:table-cell>
          <table:table-cell office:value-type="float" office:value="755">
            <text:p>755</text:p>
          </table:table-cell>
          <table:table-cell office:value-type="float" office:value="49888">
            <text:p>49888</text:p>
          </table:table-cell>
          <table:table-cell office:value-type="float" office:value="0">
            <text:p>0</text:p>
          </table:table-cell>
          <table:table-cell office:value-type="float" office:value="43187">
            <text:p>43187</text:p>
          </table:table-cell>
          <table:table-cell office:value-type="float" office:value="7763">
            <text:p>7763</text:p>
          </table:table-cell>
          <table:table-cell office:value-type="float" office:value="0">
            <text:p>0</text:p>
          </table:table-cell>
          <table:table-cell office:value-type="float" office:value="15802">
            <text:p>15802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3071">
            <text:p>3071</text:p>
          </table:table-cell>
          <table:table-cell office:value-type="float" office:value="614">
            <text:p>614</text:p>
          </table:table-cell>
          <table:table-cell table:number-columns-repeated="3" office:value-type="float" office:value="3071">
            <text:p>3071</text:p>
          </table:table-cell>
        </table:table-row>
        <table:table-row table:style-name="ro1">
          <table:table-cell office:value-type="string">
            <text:p>2006_0310_160513.sci</text:p>
          </table:table-cell>
          <table:table-cell office:value-type="string">
            <text:p>2006/11/06T07:05:13</text:p>
          </table:table-cell>
          <table:table-cell office:value-type="string">
            <text:p>Sval</text:p>
          </table:table-cell>
          <table:table-cell office:value-type="float" office:value="20061106030412">
            <text:p>20061106030412</text:p>
          </table:table-cell>
          <table:table-cell office:value-type="float" office:value="20061106040412">
            <text:p>20061106040412</text:p>
          </table:table-cell>
          <table:table-cell office:value-type="string">
            <text:p>2006/0310 03:14:14</text:p>
          </table:table-cell>
          <table:table-cell office:value-type="string">
            <text:p>2006/0310 03:22:22</text:p>
          </table:table-cell>
          <table:table-cell office:value-type="float" office:value="755">
            <text:p>755</text:p>
          </table:table-cell>
          <table:table-cell office:value-type="float" office:value="49888">
            <text:p>49888</text:p>
          </table:table-cell>
          <table:table-cell office:value-type="float" office:value="0">
            <text:p>0</text:p>
          </table:table-cell>
          <table:table-cell office:value-type="float" office:value="43187">
            <text:p>43187</text:p>
          </table:table-cell>
          <table:table-cell office:value-type="float" office:value="7763">
            <text:p>7763</text:p>
          </table:table-cell>
          <table:table-cell office:value-type="float" office:value="0">
            <text:p>0</text:p>
          </table:table-cell>
          <table:table-cell office:value-type="float" office:value="15802">
            <text:p>15802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3071">
            <text:p>3071</text:p>
          </table:table-cell>
          <table:table-cell office:value-type="float" office:value="614">
            <text:p>614</text:p>
          </table:table-cell>
          <table:table-cell table:number-columns-repeated="3" office:value-type="float" office:value="3071">
            <text:p>3071</text:p>
          </table:table-cell>
        </table:table-row>
        <table:table-row table:style-name="ro1">
          <table:table-cell office:value-type="string">
            <text:p>2006_0310_165851.sci</text:p>
          </table:table-cell>
          <table:table-cell office:value-type="string">
            <text:p>2006/11/06T07:58:51</text:p>
          </table:table-cell>
          <table:table-cell office:value-type="string">
            <text:p>Sval</text:p>
          </table:table-cell>
          <table:table-cell office:value-type="float" office:value="20061104095000">
            <text:p>20061104095000</text:p>
          </table:table-cell>
          <table:table-cell office:value-type="float" office:value="20061104103000">
            <text:p>20061104103000</text:p>
          </table:table-cell>
          <table:table-cell office:value-type="string">
            <text:p>2006/0308 10:09:04</text:p>
          </table:table-cell>
          <table:table-cell office:value-type="string">
            <text:p>2006/0308 10:09:30</text:p>
          </table:table-cell>
          <table:table-cell office:value-type="float" office:value="1488">
            <text:p>1488</text:p>
          </table:table-cell>
          <table:table-cell table:number-columns-repeated="5" office:value-type="float" office:value="0">
            <text:p>0</text:p>
          </table:table-cell>
          <table:table-cell office:value-type="float" office:value="3690">
            <text:p>3690</text:p>
          </table:table-cell>
          <table:table-cell office:value-type="float" office:value="361">
            <text:p>361</text:p>
          </table:table-cell>
          <table:table-cell table:number-columns-repeated="4"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93">
            <text:p>93</text:p>
          </table:table-cell>
          <table:table-cell office:value-type="float" office:value="466">
            <text:p>466</text:p>
          </table:table-cell>
          <table:table-cell office:value-type="float" office:value="467">
            <text:p>467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string">
            <text:p>2006_0310_170642.sci</text:p>
          </table:table-cell>
          <table:table-cell office:value-type="string">
            <text:p>2006/11/06T08:06:42</text:p>
          </table:table-cell>
          <table:table-cell office:value-type="string">
            <text:p>Sval</text:p>
          </table:table-cell>
          <table:table-cell office:value-type="float" office:value="20061106040623">
            <text:p>20061106040623</text:p>
          </table:table-cell>
          <table:table-cell office:value-type="float" office:value="20061106050623">
            <text:p>20061106050623</text:p>
          </table:table-cell>
          <table:table-cell office:value-type="string">
            <text:p>2006/0310 04:52:29</text:p>
          </table:table-cell>
          <table:table-cell office:value-type="string">
            <text:p>2006/0310 04:59:50</text:p>
          </table:table-cell>
          <table:table-cell office:value-type="float" office:value="710">
            <text:p>710</text:p>
          </table:table-cell>
          <table:table-cell office:value-type="float" office:value="10664">
            <text:p>10664</text:p>
          </table:table-cell>
          <table:table-cell office:value-type="float" office:value="0">
            <text:p>0</text:p>
          </table:table-cell>
          <table:table-cell office:value-type="float" office:value="14761">
            <text:p>14761</text:p>
          </table:table-cell>
          <table:table-cell office:value-type="float" office:value="2717">
            <text:p>2717</text:p>
          </table:table-cell>
          <table:table-cell office:value-type="float" office:value="0">
            <text:p>0</text:p>
          </table:table-cell>
          <table:table-cell office:value-type="float" office:value="12009">
            <text:p>12009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2832">
            <text:p>2832</text:p>
          </table:table-cell>
          <table:table-cell office:value-type="float" office:value="566">
            <text:p>566</text:p>
          </table:table-cell>
          <table:table-cell office:value-type="float" office:value="2831">
            <text:p>2831</text:p>
          </table:table-cell>
          <table:table-cell table:number-columns-repeated="2" office:value-type="float" office:value="2832">
            <text:p>2832</text:p>
          </table:table-cell>
        </table:table-row>
        <table:table-row table:style-name="ro1">
          <table:table-cell office:value-type="string">
            <text:p>2006_0310_171950.sci</text:p>
          </table:table-cell>
          <table:table-cell office:value-type="string">
            <text:p>2006/11/06T08:19:50</text:p>
          </table:table-cell>
          <table:table-cell office:value-type="string">
            <text:p>Sval</text:p>
          </table:table-cell>
          <table:table-cell office:value-type="float" office:value="20061106041941">
            <text:p>20061106041941</text:p>
          </table:table-cell>
          <table:table-cell office:value-type="float" office:value="20061106051941">
            <text:p>20061106051941</text:p>
          </table:table-cell>
          <table:table-cell office:value-type="string">
            <text:p>2006/0310 04:52:29</text:p>
          </table:table-cell>
          <table:table-cell office:value-type="string">
            <text:p>2006/0310 04:59:50</text:p>
          </table:table-cell>
          <table:table-cell office:value-type="float" office:value="710">
            <text:p>710</text:p>
          </table:table-cell>
          <table:table-cell office:value-type="float" office:value="10664">
            <text:p>10664</text:p>
          </table:table-cell>
          <table:table-cell office:value-type="float" office:value="0">
            <text:p>0</text:p>
          </table:table-cell>
          <table:table-cell office:value-type="float" office:value="14761">
            <text:p>14761</text:p>
          </table:table-cell>
          <table:table-cell office:value-type="float" office:value="2717">
            <text:p>2717</text:p>
          </table:table-cell>
          <table:table-cell office:value-type="float" office:value="0">
            <text:p>0</text:p>
          </table:table-cell>
          <table:table-cell office:value-type="float" office:value="12009">
            <text:p>12009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2832">
            <text:p>2832</text:p>
          </table:table-cell>
          <table:table-cell office:value-type="float" office:value="566">
            <text:p>566</text:p>
          </table:table-cell>
          <table:table-cell office:value-type="float" office:value="2831">
            <text:p>2831</text:p>
          </table:table-cell>
          <table:table-cell table:number-columns-repeated="2" office:value-type="float" office:value="2832">
            <text:p>2832</text:p>
          </table:table-cell>
        </table:table-row>
        <table:table-row table:style-name="ro1">
          <table:table-cell office:value-type="string">
            <text:p>2006_0310_173046.sci</text:p>
          </table:table-cell>
          <table:table-cell office:value-type="string">
            <text:p>2006/11/06T08:30:46</text:p>
          </table:table-cell>
          <table:table-cell office:value-type="string">
            <text:p>Sval</text:p>
          </table:table-cell>
          <table:table-cell office:value-type="float" office:value="20061104131000">
            <text:p>20061104131000</text:p>
          </table:table-cell>
          <table:table-cell office:value-type="float" office:value="20061104135000">
            <text:p>20061104135000</text:p>
          </table:table-cell>
          <table:table-cell office:value-type="string">
            <text:p>2006/0308 13:23:00</text:p>
          </table:table-cell>
          <table:table-cell office:value-type="string">
            <text:p>2006/0308 13:31:14</text:p>
          </table:table-cell>
          <table:table-cell office:value-type="float" office:value="710">
            <text:p>710</text:p>
          </table:table-cell>
          <table:table-cell office:value-type="float" office:value="85455">
            <text:p>85455</text:p>
          </table:table-cell>
          <table:table-cell table:number-columns-repeated="4" office:value-type="float" office:value="0">
            <text:p>0</text:p>
          </table:table-cell>
          <table:table-cell office:value-type="float" office:value="14184">
            <text:p>14184</text:p>
          </table:table-cell>
          <table:table-cell table:number-columns-repeated="5" office:value-type="float" office:value="0">
            <text:p>0</text:p>
          </table:table-cell>
          <table:table-cell office:value-type="float" office:value="2829">
            <text:p>2829</text:p>
          </table:table-cell>
          <table:table-cell office:value-type="float" office:value="566">
            <text:p>566</text:p>
          </table:table-cell>
          <table:table-cell office:value-type="float" office:value="2829">
            <text:p>2829</text:p>
          </table:table-cell>
          <table:table-cell office:value-type="float" office:value="2830">
            <text:p>2830</text:p>
          </table:table-cell>
          <table:table-cell office:value-type="float" office:value="2829">
            <text:p>2829</text:p>
          </table:table-cell>
        </table:table-row>
        <table:table-row table:style-name="ro1">
          <table:table-cell office:value-type="string">
            <text:p>2006_0310_173239.sci</text:p>
          </table:table-cell>
          <table:table-cell office:value-type="string">
            <text:p>2006/11/06T08:32:39</text:p>
          </table:table-cell>
          <table:table-cell office:value-type="string">
            <text:p>USC20m</text:p>
          </table:table-cell>
          <table:table-cell office:value-type="float" office:value="20061106070233">
            <text:p>20061106070233</text:p>
          </table:table-cell>
          <table:table-cell office:value-type="float" office:value="20061106080233">
            <text:p>20061106080233</text:p>
          </table:table-cell>
          <table:table-cell office:value-type="string">
            <text:p>2006/0310 07:54:29</text:p>
          </table:table-cell>
          <table:table-cell office:value-type="string">
            <text:p>2006/0310 07:56:04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22638">
            <text:p>2263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10_174611.sci</text:p>
          </table:table-cell>
          <table:table-cell office:value-type="string">
            <text:p>2006/11/06T08:46:11</text:p>
          </table:table-cell>
          <table:table-cell office:value-type="string">
            <text:p>Sval</text:p>
          </table:table-cell>
          <table:table-cell office:value-type="float" office:value="20061106043233">
            <text:p>20061106043233</text:p>
          </table:table-cell>
          <table:table-cell office:value-type="float" office:value="20061106053233">
            <text:p>20061106053233</text:p>
          </table:table-cell>
          <table:table-cell office:value-type="string">
            <text:p>2006/0310 04:52:29</text:p>
          </table:table-cell>
          <table:table-cell office:value-type="string">
            <text:p>2006/0310 04:59:50</text:p>
          </table:table-cell>
          <table:table-cell office:value-type="float" office:value="710">
            <text:p>710</text:p>
          </table:table-cell>
          <table:table-cell office:value-type="float" office:value="10664">
            <text:p>10664</text:p>
          </table:table-cell>
          <table:table-cell office:value-type="float" office:value="0">
            <text:p>0</text:p>
          </table:table-cell>
          <table:table-cell office:value-type="float" office:value="14761">
            <text:p>14761</text:p>
          </table:table-cell>
          <table:table-cell office:value-type="float" office:value="2717">
            <text:p>2717</text:p>
          </table:table-cell>
          <table:table-cell office:value-type="float" office:value="0">
            <text:p>0</text:p>
          </table:table-cell>
          <table:table-cell office:value-type="float" office:value="12009">
            <text:p>12009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2832">
            <text:p>2832</text:p>
          </table:table-cell>
          <table:table-cell office:value-type="float" office:value="566">
            <text:p>566</text:p>
          </table:table-cell>
          <table:table-cell office:value-type="float" office:value="2831">
            <text:p>2831</text:p>
          </table:table-cell>
          <table:table-cell table:number-columns-repeated="2" office:value-type="float" office:value="2832">
            <text:p>2832</text:p>
          </table:table-cell>
        </table:table-row>
        <table:table-row table:style-name="ro1">
          <table:table-cell office:value-type="string">
            <text:p>2006_0310_180401.sci</text:p>
          </table:table-cell>
          <table:table-cell office:value-type="string">
            <text:p>2006/11/06T09:04:01</text:p>
          </table:table-cell>
          <table:table-cell office:value-type="string">
            <text:p>USC20m</text:p>
          </table:table-cell>
          <table:table-cell office:value-type="float" office:value="20061106073347">
            <text:p>20061106073347</text:p>
          </table:table-cell>
          <table:table-cell office:value-type="float" office:value="20061106083347">
            <text:p>20061106083347</text:p>
          </table:table-cell>
          <table:table-cell office:value-type="string">
            <text:p>2006/0310 07:54:29</text:p>
          </table:table-cell>
          <table:table-cell office:value-type="string">
            <text:p>2006/0310 07:56:04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22638">
            <text:p>2263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10_181741.sci</text:p>
          </table:table-cell>
          <table:table-cell office:value-type="string">
            <text:p>2006/11/06T09:17:41</text:p>
          </table:table-cell>
          <table:table-cell office:value-type="string">
            <text:p>USC20m</text:p>
          </table:table-cell>
          <table:table-cell office:value-type="float" office:value="20061106074736">
            <text:p>20061106074736</text:p>
          </table:table-cell>
          <table:table-cell office:value-type="float" office:value="20061106084736">
            <text:p>20061106084736</text:p>
          </table:table-cell>
          <table:table-cell office:value-type="string">
            <text:p>2006/0310 07:54:29</text:p>
          </table:table-cell>
          <table:table-cell office:value-type="string">
            <text:p>2006/0310 07:56:04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22638">
            <text:p>22638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10_183240.sci</text:p>
          </table:table-cell>
          <table:table-cell office:value-type="string">
            <text:p>2006/11/06T09:32:40</text:p>
          </table:table-cell>
          <table:table-cell office:value-type="string">
            <text:p>Sval</text:p>
          </table:table-cell>
          <table:table-cell office:value-type="float" office:value="20061106053231">
            <text:p>20061106053231</text:p>
          </table:table-cell>
          <table:table-cell office:value-type="float" office:value="20061106063231">
            <text:p>20061106063231</text:p>
          </table:table-cell>
          <table:table-cell office:value-type="string">
            <text:p>2006/0310 06:30:24</text:p>
          </table:table-cell>
          <table:table-cell office:value-type="string">
            <text:p>2006/0310 06:32:30</text:p>
          </table:table-cell>
          <table:table-cell office:value-type="float" office:value="511">
            <text:p>511</text:p>
          </table:table-cell>
          <table:table-cell office:value-type="float" office:value="18330">
            <text:p>18330</text:p>
          </table:table-cell>
          <table:table-cell table:number-columns-repeated="4" office:value-type="float" office:value="0">
            <text:p>0</text:p>
          </table:table-cell>
          <table:table-cell office:value-type="float" office:value="10586">
            <text:p>10586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2047">
            <text:p>2047</text:p>
          </table:table-cell>
          <table:table-cell office:value-type="float" office:value="410">
            <text:p>410</text:p>
          </table:table-cell>
          <table:table-cell table:number-columns-repeated="3" office:value-type="float" office:value="2047">
            <text:p>2047</text:p>
          </table:table-cell>
        </table:table-row>
        <table:table-row table:style-name="ro1">
          <table:table-cell office:value-type="string">
            <text:p>2006_0310_190936.sci</text:p>
          </table:table-cell>
          <table:table-cell office:value-type="string">
            <text:p>2006/11/06T10:09:36</text:p>
          </table:table-cell>
          <table:table-cell office:value-type="string">
            <text:p>USC20m</text:p>
          </table:table-cell>
          <table:table-cell office:value-type="float" office:value="20061106083923">
            <text:p>20061106083923</text:p>
          </table:table-cell>
          <table:table-cell office:value-type="float" office:value="20061106093923">
            <text:p>20061106093923</text:p>
          </table:table-cell>
          <table:table-cell office:value-type="string">
            <text:p>2006/0310 09:29:23</text:p>
          </table:table-cell>
          <table:table-cell office:value-type="string">
            <text:p>2006/0310 09:36:14</text:p>
          </table:table-cell>
          <table:table-cell office:value-type="float" office:value="355">
            <text:p>355</text:p>
          </table:table-cell>
          <table:table-cell office:value-type="float" office:value="34702">
            <text:p>34702</text:p>
          </table:table-cell>
          <table:table-cell table:number-columns-repeated="4" office:value-type="float" office:value="0">
            <text:p>0</text:p>
          </table:table-cell>
          <table:table-cell office:value-type="float" office:value="11228">
            <text:p>11228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5604">
            <text:p>5604</text:p>
          </table:table-cell>
          <table:table-cell office:value-type="float" office:value="5602">
            <text:p>5602</text:p>
          </table:table-cell>
          <table:table-cell office:value-type="float" office:value="5582">
            <text:p>5582</text:p>
          </table:table-cell>
          <table:table-cell office:value-type="float" office:value="2349">
            <text:p>2349</text:p>
          </table:table-cell>
          <table:table-cell office:value-type="float" office:value="470">
            <text:p>470</text:p>
          </table:table-cell>
          <table:table-cell table:number-columns-repeated="3" office:value-type="float" office:value="2349">
            <text:p>2349</text:p>
          </table:table-cell>
        </table:table-row>
        <table:table-row table:style-name="ro1">
          <table:table-cell office:value-type="string">
            <text:p>2006_0310_192451.sci</text:p>
          </table:table-cell>
          <table:table-cell office:value-type="string">
            <text:p>2006/11/06T10:24:51</text:p>
          </table:table-cell>
          <table:table-cell office:value-type="string">
            <text:p>Sval</text:p>
          </table:table-cell>
          <table:table-cell office:value-type="float" office:value="20061106060923">
            <text:p>20061106060923</text:p>
          </table:table-cell>
          <table:table-cell office:value-type="float" office:value="20061106070923">
            <text:p>20061106070923</text:p>
          </table:table-cell>
          <table:table-cell office:value-type="string">
            <text:p>2006/0310 06:30:24</text:p>
          </table:table-cell>
          <table:table-cell office:value-type="string">
            <text:p>2006/0310 06:38:18</text:p>
          </table:table-cell>
          <table:table-cell office:value-type="float" office:value="761">
            <text:p>761</text:p>
          </table:table-cell>
          <table:table-cell office:value-type="float" office:value="42340">
            <text:p>42340</text:p>
          </table:table-cell>
          <table:table-cell table:number-columns-repeated="4" office:value-type="float" office:value="0">
            <text:p>0</text:p>
          </table:table-cell>
          <table:table-cell office:value-type="float" office:value="15064">
            <text:p>15064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3033">
            <text:p>3033</text:p>
          </table:table-cell>
          <table:table-cell office:value-type="float" office:value="607">
            <text:p>607</text:p>
          </table:table-cell>
          <table:table-cell office:value-type="float" office:value="3032">
            <text:p>3032</text:p>
          </table:table-cell>
          <table:table-cell office:value-type="float" office:value="3033">
            <text:p>3033</text:p>
          </table:table-cell>
          <table:table-cell office:value-type="float" office:value="3032">
            <text:p>3032</text:p>
          </table:table-cell>
        </table:table-row>
        <table:table-row table:style-name="ro1">
          <table:table-cell office:value-type="string">
            <text:p>2006_0310_194028.sci</text:p>
          </table:table-cell>
          <table:table-cell office:value-type="string">
            <text:p>2006/11/06T10:40:28</text:p>
          </table:table-cell>
          <table:table-cell office:value-type="string">
            <text:p>USC20m</text:p>
          </table:table-cell>
          <table:table-cell office:value-type="float" office:value="20061106091022">
            <text:p>20061106091022</text:p>
          </table:table-cell>
          <table:table-cell office:value-type="float" office:value="20061106101022">
            <text:p>20061106101022</text:p>
          </table:table-cell>
          <table:table-cell office:value-type="string">
            <text:p>2006/0310 09:29:23</text:p>
          </table:table-cell>
          <table:table-cell office:value-type="string">
            <text:p>2006/0310 09:36:14</text:p>
          </table:table-cell>
          <table:table-cell office:value-type="float" office:value="355">
            <text:p>355</text:p>
          </table:table-cell>
          <table:table-cell office:value-type="float" office:value="34702">
            <text:p>34702</text:p>
          </table:table-cell>
          <table:table-cell table:number-columns-repeated="4" office:value-type="float" office:value="0">
            <text:p>0</text:p>
          </table:table-cell>
          <table:table-cell office:value-type="float" office:value="11228">
            <text:p>11228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5604">
            <text:p>5604</text:p>
          </table:table-cell>
          <table:table-cell office:value-type="float" office:value="5602">
            <text:p>5602</text:p>
          </table:table-cell>
          <table:table-cell office:value-type="float" office:value="5582">
            <text:p>5582</text:p>
          </table:table-cell>
          <table:table-cell office:value-type="float" office:value="2349">
            <text:p>2349</text:p>
          </table:table-cell>
          <table:table-cell office:value-type="float" office:value="470">
            <text:p>470</text:p>
          </table:table-cell>
          <table:table-cell table:number-columns-repeated="3" office:value-type="float" office:value="2349">
            <text:p>2349</text:p>
          </table:table-cell>
        </table:table-row>
        <table:table-row table:style-name="ro1">
          <table:table-cell office:value-type="string">
            <text:p>2006_0310_195730.sci</text:p>
          </table:table-cell>
          <table:table-cell office:value-type="string">
            <text:p>2006/11/06T10:57:30</text:p>
          </table:table-cell>
          <table:table-cell office:value-type="string">
            <text:p>USC20m</text:p>
          </table:table-cell>
          <table:table-cell office:value-type="float" office:value="20061106092724">
            <text:p>20061106092724</text:p>
          </table:table-cell>
          <table:table-cell office:value-type="float" office:value="20061106102724">
            <text:p>20061106102724</text:p>
          </table:table-cell>
          <table:table-cell office:value-type="string">
            <text:p>2006/0310 09:29:23</text:p>
          </table:table-cell>
          <table:table-cell office:value-type="string">
            <text:p>2006/0310 09:36:14</text:p>
          </table:table-cell>
          <table:table-cell office:value-type="float" office:value="355">
            <text:p>355</text:p>
          </table:table-cell>
          <table:table-cell office:value-type="float" office:value="34702">
            <text:p>34702</text:p>
          </table:table-cell>
          <table:table-cell table:number-columns-repeated="4" office:value-type="float" office:value="0">
            <text:p>0</text:p>
          </table:table-cell>
          <table:table-cell office:value-type="float" office:value="11228">
            <text:p>11228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5604">
            <text:p>5604</text:p>
          </table:table-cell>
          <table:table-cell office:value-type="float" office:value="5602">
            <text:p>5602</text:p>
          </table:table-cell>
          <table:table-cell office:value-type="float" office:value="5582">
            <text:p>5582</text:p>
          </table:table-cell>
          <table:table-cell office:value-type="float" office:value="2349">
            <text:p>2349</text:p>
          </table:table-cell>
          <table:table-cell office:value-type="float" office:value="470">
            <text:p>470</text:p>
          </table:table-cell>
          <table:table-cell table:number-columns-repeated="3" office:value-type="float" office:value="2349">
            <text:p>2349</text:p>
          </table:table-cell>
        </table:table-row>
        <table:table-row table:style-name="ro1">
          <table:table-cell office:value-type="string">
            <text:p>2006_0310_204019.sci</text:p>
          </table:table-cell>
          <table:table-cell office:value-type="string">
            <text:p>2006/11/06T11:40:19</text:p>
          </table:table-cell>
          <table:table-cell office:value-type="string">
            <text:p>Sval</text:p>
          </table:table-cell>
          <table:table-cell office:value-type="float" office:value="20061106073959">
            <text:p>20061106073959</text:p>
          </table:table-cell>
          <table:table-cell office:value-type="float" office:value="20061106083959">
            <text:p>20061106083959</text:p>
          </table:table-cell>
          <table:table-cell office:value-type="string">
            <text:p>2006/0310 08:08:34</text:p>
          </table:table-cell>
          <table:table-cell office:value-type="string">
            <text:p>2006/0310 08:15:53</text:p>
          </table:table-cell>
          <table:table-cell office:value-type="float" office:value="740">
            <text:p>740</text:p>
          </table:table-cell>
          <table:table-cell office:value-type="float" office:value="50529">
            <text:p>50529</text:p>
          </table:table-cell>
          <table:table-cell table:number-columns-repeated="4" office:value-type="float" office:value="0">
            <text:p>0</text:p>
          </table:table-cell>
          <table:table-cell office:value-type="float" office:value="12691">
            <text:p>12691</text:p>
          </table:table-cell>
          <table:table-cell office:value-type="float" office:value="181">
            <text:p>181</text:p>
          </table:table-cell>
          <table:table-cell table:number-columns-repeated="4" office:value-type="float" office:value="0">
            <text:p>0</text:p>
          </table:table-cell>
          <table:table-cell office:value-type="float" office:value="2937">
            <text:p>2937</text:p>
          </table:table-cell>
          <table:table-cell office:value-type="float" office:value="587">
            <text:p>587</text:p>
          </table:table-cell>
          <table:table-cell office:value-type="float" office:value="2938">
            <text:p>2938</text:p>
          </table:table-cell>
          <table:table-cell office:value-type="float" office:value="2937">
            <text:p>2937</text:p>
          </table:table-cell>
          <table:table-cell office:value-type="float" office:value="2938">
            <text:p>2938</text:p>
          </table:table-cell>
        </table:table-row>
        <table:table-row table:style-name="ro1">
          <table:table-cell office:value-type="string">
            <text:p>2006_0310_205646.sci</text:p>
          </table:table-cell>
          <table:table-cell office:value-type="string">
            <text:p>2006/11/06T11:56:46</text:p>
          </table:table-cell>
          <table:table-cell office:value-type="string">
            <text:p>Sval</text:p>
          </table:table-cell>
          <table:table-cell office:value-type="float" office:value="20061106075636">
            <text:p>20061106075636</text:p>
          </table:table-cell>
          <table:table-cell office:value-type="float" office:value="20061106085636">
            <text:p>20061106085636</text:p>
          </table:table-cell>
          <table:table-cell office:value-type="string">
            <text:p>2006/0310 08:08:34</text:p>
          </table:table-cell>
          <table:table-cell office:value-type="string">
            <text:p>2006/0310 08:15:53</text:p>
          </table:table-cell>
          <table:table-cell office:value-type="float" office:value="740">
            <text:p>740</text:p>
          </table:table-cell>
          <table:table-cell office:value-type="float" office:value="50529">
            <text:p>50529</text:p>
          </table:table-cell>
          <table:table-cell table:number-columns-repeated="4" office:value-type="float" office:value="0">
            <text:p>0</text:p>
          </table:table-cell>
          <table:table-cell office:value-type="float" office:value="12691">
            <text:p>12691</text:p>
          </table:table-cell>
          <table:table-cell office:value-type="float" office:value="181">
            <text:p>181</text:p>
          </table:table-cell>
          <table:table-cell table:number-columns-repeated="4" office:value-type="float" office:value="0">
            <text:p>0</text:p>
          </table:table-cell>
          <table:table-cell office:value-type="float" office:value="2937">
            <text:p>2937</text:p>
          </table:table-cell>
          <table:table-cell office:value-type="float" office:value="587">
            <text:p>587</text:p>
          </table:table-cell>
          <table:table-cell office:value-type="float" office:value="2938">
            <text:p>2938</text:p>
          </table:table-cell>
          <table:table-cell office:value-type="float" office:value="2937">
            <text:p>2937</text:p>
          </table:table-cell>
          <table:table-cell office:value-type="float" office:value="2938">
            <text:p>2938</text:p>
          </table:table-cell>
        </table:table-row>
        <table:table-row table:style-name="ro1">
          <table:table-cell office:value-type="string">
            <text:p>2006_0310_211319.sci</text:p>
          </table:table-cell>
          <table:table-cell office:value-type="string">
            <text:p>2006/11/06T12:13:19</text:p>
          </table:table-cell>
          <table:table-cell office:value-type="string">
            <text:p>Sval</text:p>
          </table:table-cell>
          <table:table-cell office:value-type="float" office:value="20061106081309">
            <text:p>20061106081309</text:p>
          </table:table-cell>
          <table:table-cell office:value-type="float" office:value="20061106091309">
            <text:p>20061106091309</text:p>
          </table:table-cell>
          <table:table-cell office:value-type="string">
            <text:p>2006/0310 08:15:44</text:p>
          </table:table-cell>
          <table:table-cell office:value-type="string">
            <text:p>2006/0310 08:15:53</text:p>
          </table:table-cell>
          <table:table-cell office:value-type="float" office:value="20">
            <text:p>20</text:p>
          </table:table-cell>
          <table:table-cell office:value-type="float" office:value="2209">
            <text:p>2209</text:p>
          </table:table-cell>
          <table:table-cell table:number-columns-repeated="10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2006_0310_214710.sci</text:p>
          </table:table-cell>
          <table:table-cell office:value-type="string">
            <text:p>2006/11/06T12:47:10</text:p>
          </table:table-cell>
          <table:table-cell office:value-type="string">
            <text:p>Sval</text:p>
          </table:table-cell>
          <table:table-cell office:value-type="float" office:value="20061106084651">
            <text:p>20061106084651</text:p>
          </table:table-cell>
          <table:table-cell office:value-type="float" office:value="20061106094651">
            <text:p>20061106094651</text:p>
          </table:table-cell>
          <table:table-cell office:value-type="string">
            <text:p>2006/0310 09:45:49</text:p>
          </table:table-cell>
          <table:table-cell office:value-type="string">
            <text:p>2006/0310 09:45:50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table:number-columns-repeated="3" office:value-type="float" office:value="250">
            <text:p>250</text:p>
          </table:table-cell>
        </table:table-row>
        <table:table-row table:style-name="ro1">
          <table:table-cell office:value-type="string">
            <text:p>2006_0310_215318.sci</text:p>
          </table:table-cell>
          <table:table-cell office:value-type="string">
            <text:p>2006/11/06T12:53:18</text:p>
          </table:table-cell>
          <table:table-cell office:value-type="string">
            <text:p>Sval</text:p>
          </table:table-cell>
          <table:table-cell office:value-type="float" office:value="20061106085308">
            <text:p>20061106085308</text:p>
          </table:table-cell>
          <table:table-cell office:value-type="float" office:value="20061106095308">
            <text:p>20061106095308</text:p>
          </table:table-cell>
          <table:table-cell office:value-type="string">
            <text:p>2006/0310 09:45:49</text:p>
          </table:table-cell>
          <table:table-cell office:value-type="string">
            <text:p>2006/0310 09:45:50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table:number-columns-repeated="3" office:value-type="float" office:value="250">
            <text:p>250</text:p>
          </table:table-cell>
        </table:table-row>
        <table:table-row table:style-name="ro1">
          <table:table-cell office:value-type="string">
            <text:p>2006_0310_220010.sci</text:p>
          </table:table-cell>
          <table:table-cell office:value-type="string">
            <text:p>2006/11/06T13:00:10</text:p>
          </table:table-cell>
          <table:table-cell office:value-type="string">
            <text:p>Sval</text:p>
          </table:table-cell>
          <table:table-cell office:value-type="float" office:value="20061106085959">
            <text:p>20061106085959</text:p>
          </table:table-cell>
          <table:table-cell office:value-type="float" office:value="20061106095959">
            <text:p>20061106095959</text:p>
          </table:table-cell>
          <table:table-cell office:value-type="string">
            <text:p>2006/0310 09:45:49</text:p>
          </table:table-cell>
          <table:table-cell office:value-type="string">
            <text:p>2006/0310 09:53:10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95">
            <text:p>95</text:p>
          </table:table-cell>
          <table:table-cell table:number-columns-repeated="3" office:value-type="float" office:value="477">
            <text:p>477</text:p>
          </table:table-cell>
        </table:table-row>
        <table:table-row table:style-name="ro1">
          <table:table-cell office:value-type="string">
            <text:p>2006_0310_223320.sci</text:p>
          </table:table-cell>
          <table:table-cell office:value-type="string">
            <text:p>2006/11/06T13:33:20</text:p>
          </table:table-cell>
          <table:table-cell office:value-type="string">
            <text:p>Sval</text:p>
          </table:table-cell>
          <table:table-cell office:value-type="float" office:value="20061106093302">
            <text:p>20061106093302</text:p>
          </table:table-cell>
          <table:table-cell office:value-type="float" office:value="20061106103302">
            <text:p>20061106103302</text:p>
          </table:table-cell>
          <table:table-cell office:value-type="string">
            <text:p>2006/0310 09:45:49</text:p>
          </table:table-cell>
          <table:table-cell office:value-type="string">
            <text:p>2006/0310 09:53:10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95">
            <text:p>95</text:p>
          </table:table-cell>
          <table:table-cell table:number-columns-repeated="3" office:value-type="float" office:value="477">
            <text:p>477</text:p>
          </table:table-cell>
        </table:table-row>
        <table:table-row table:style-name="ro1">
          <table:table-cell office:value-type="string">
            <text:p>2006_0310_224008.sci</text:p>
          </table:table-cell>
          <table:table-cell office:value-type="string">
            <text:p>2006/11/06T13:40:08</text:p>
          </table:table-cell>
          <table:table-cell office:value-type="string">
            <text:p>Sval</text:p>
          </table:table-cell>
          <table:table-cell office:value-type="float" office:value="20061106093958">
            <text:p>20061106093958</text:p>
          </table:table-cell>
          <table:table-cell office:value-type="float" office:value="20061106103958">
            <text:p>20061106103958</text:p>
          </table:table-cell>
          <table:table-cell office:value-type="string">
            <text:p>2006/0310 09:45:49</text:p>
          </table:table-cell>
          <table:table-cell office:value-type="string">
            <text:p>2006/0310 09:53:10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95">
            <text:p>95</text:p>
          </table:table-cell>
          <table:table-cell table:number-columns-repeated="3" office:value-type="float" office:value="477">
            <text:p>477</text:p>
          </table:table-cell>
        </table:table-row>
        <table:table-row table:style-name="ro1">
          <table:table-cell office:value-type="string">
            <text:p>2006_0310_224627.sci</text:p>
          </table:table-cell>
          <table:table-cell office:value-type="string">
            <text:p>2006/11/06T13:46:27</text:p>
          </table:table-cell>
          <table:table-cell office:value-type="string">
            <text:p>Sval</text:p>
          </table:table-cell>
          <table:table-cell office:value-type="float" office:value="20061106094617">
            <text:p>20061106094617</text:p>
          </table:table-cell>
          <table:table-cell office:value-type="float" office:value="20061106104617">
            <text:p>20061106104617</text:p>
          </table:table-cell>
          <table:table-cell office:value-type="string">
            <text:p>2006/0310 09:53:09</text:p>
          </table:table-cell>
          <table:table-cell office:value-type="string">
            <text:p>2006/0310 09:53:10</text:p>
          </table:table-cell>
          <table:table-cell table:number-columns-repeated="12"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45">
            <text:p>45</text:p>
          </table:table-cell>
          <table:table-cell table:number-columns-repeated="3" office:value-type="float" office:value="227">
            <text:p>227</text:p>
          </table:table-cell>
        </table:table-row>
        <table:table-row table:style-name="ro1">
          <table:table-cell office:value-type="string">
            <text:p>2006_0310_232354.sci</text:p>
          </table:table-cell>
          <table:table-cell office:value-type="string">
            <text:p>2006/11/06T14:23:54</text:p>
          </table:table-cell>
          <table:table-cell office:value-type="string">
            <text:p>Sval</text:p>
          </table:table-cell>
          <table:table-cell office:value-type="float" office:value="20061106102344">
            <text:p>20061106102344</text:p>
          </table:table-cell>
          <table:table-cell office:value-type="float" office:value="20061106112344">
            <text:p>20061106112344</text:p>
          </table:table-cell>
          <table:table-cell office:value-type="string">
            <text:p>2006/0310 11:23:05</text:p>
          </table:table-cell>
          <table:table-cell office:value-type="string">
            <text:p>2006/0310 11:23:43</text:p>
          </table:table-cell>
          <table:table-cell office:value-type="float" office:value="420">
            <text:p>420</text:p>
          </table:table-cell>
          <table:table-cell office:value-type="float" office:value="5507">
            <text:p>5507</text:p>
          </table:table-cell>
          <table:table-cell table:number-columns-repeated="4" office:value-type="float" office:value="0">
            <text:p>0</text:p>
          </table:table-cell>
          <table:table-cell office:value-type="float" office:value="1851">
            <text:p>1851</text:p>
          </table:table-cell>
          <table:table-cell office:value-type="float" office:value="333">
            <text:p>333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office:value-type="float" office:value="1662">
            <text:p>1662</text:p>
          </table:table-cell>
          <table:table-cell office:value-type="float" office:value="333">
            <text:p>333</text:p>
          </table:table-cell>
          <table:table-cell table:number-columns-repeated="3" office:value-type="float" office:value="1663">
            <text:p>1663</text:p>
          </table:table-cell>
        </table:table-row>
        <table:table-row table:style-name="ro1">
          <table:table-cell office:value-type="string">
            <text:p>2006_0310_233150.sci</text:p>
          </table:table-cell>
          <table:table-cell office:value-type="string">
            <text:p>2006/11/06T14:31:50</text:p>
          </table:table-cell>
          <table:table-cell office:value-type="string">
            <text:p>Sval</text:p>
          </table:table-cell>
          <table:table-cell office:value-type="float" office:value="20061106103140">
            <text:p>20061106103140</text:p>
          </table:table-cell>
          <table:table-cell office:value-type="float" office:value="20061106113140">
            <text:p>20061106113140</text:p>
          </table:table-cell>
          <table:table-cell office:value-type="string">
            <text:p>2006/0310 11:23:05</text:p>
          </table:table-cell>
          <table:table-cell office:value-type="string">
            <text:p>2006/0310 11:30:39</text:p>
          </table:table-cell>
          <table:table-cell office:value-type="float" office:value="770">
            <text:p>770</text:p>
          </table:table-cell>
          <table:table-cell office:value-type="float" office:value="35108">
            <text:p>35108</text:p>
          </table:table-cell>
          <table:table-cell table:number-columns-repeated="4" office:value-type="float" office:value="0">
            <text:p>0</text:p>
          </table:table-cell>
          <table:table-cell office:value-type="float" office:value="12986">
            <text:p>12986</text:p>
          </table:table-cell>
          <table:table-cell office:value-type="float" office:value="1064">
            <text:p>1064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office:value-type="float" office:value="3001">
            <text:p>3001</text:p>
          </table:table-cell>
          <table:table-cell office:value-type="float" office:value="601">
            <text:p>601</text:p>
          </table:table-cell>
          <table:table-cell office:value-type="float" office:value="3002">
            <text:p>3002</text:p>
          </table:table-cell>
          <table:table-cell office:value-type="float" office:value="3001">
            <text:p>3001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2006_0310_234646.sci</text:p>
          </table:table-cell>
          <table:table-cell office:value-type="string">
            <text:p>2006/11/06T14:46:46</text:p>
          </table:table-cell>
          <table:table-cell office:value-type="string">
            <text:p>Sval</text:p>
          </table:table-cell>
          <table:table-cell office:value-type="float" office:value="20061106104628">
            <text:p>20061106104628</text:p>
          </table:table-cell>
          <table:table-cell office:value-type="float" office:value="20061106114628">
            <text:p>20061106114628</text:p>
          </table:table-cell>
          <table:table-cell office:value-type="string">
            <text:p>2006/0310 11:23:05</text:p>
          </table:table-cell>
          <table:table-cell office:value-type="string">
            <text:p>2006/0310 11:30:39</text:p>
          </table:table-cell>
          <table:table-cell office:value-type="float" office:value="770">
            <text:p>770</text:p>
          </table:table-cell>
          <table:table-cell office:value-type="float" office:value="35108">
            <text:p>35108</text:p>
          </table:table-cell>
          <table:table-cell table:number-columns-repeated="4" office:value-type="float" office:value="0">
            <text:p>0</text:p>
          </table:table-cell>
          <table:table-cell office:value-type="float" office:value="12986">
            <text:p>12986</text:p>
          </table:table-cell>
          <table:table-cell office:value-type="float" office:value="1064">
            <text:p>1064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office:value-type="float" office:value="3001">
            <text:p>3001</text:p>
          </table:table-cell>
          <table:table-cell office:value-type="float" office:value="601">
            <text:p>601</text:p>
          </table:table-cell>
          <table:table-cell office:value-type="float" office:value="3002">
            <text:p>3002</text:p>
          </table:table-cell>
          <table:table-cell office:value-type="float" office:value="3001">
            <text:p>3001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2006_0311_000150.sci</text:p>
          </table:table-cell>
          <table:table-cell office:value-type="string">
            <text:p>2006/11/06T15:01:50</text:p>
          </table:table-cell>
          <table:table-cell office:value-type="string">
            <text:p>Sval</text:p>
          </table:table-cell>
          <table:table-cell office:value-type="float" office:value="20061106110140">
            <text:p>20061106110140</text:p>
          </table:table-cell>
          <table:table-cell office:value-type="float" office:value="20061106120140">
            <text:p>20061106120140</text:p>
          </table:table-cell>
          <table:table-cell office:value-type="string">
            <text:p>2006/0310 11:23:05</text:p>
          </table:table-cell>
          <table:table-cell office:value-type="string">
            <text:p>2006/0310 11:30:39</text:p>
          </table:table-cell>
          <table:table-cell office:value-type="float" office:value="770">
            <text:p>770</text:p>
          </table:table-cell>
          <table:table-cell office:value-type="float" office:value="35108">
            <text:p>35108</text:p>
          </table:table-cell>
          <table:table-cell table:number-columns-repeated="4" office:value-type="float" office:value="0">
            <text:p>0</text:p>
          </table:table-cell>
          <table:table-cell office:value-type="float" office:value="12986">
            <text:p>12986</text:p>
          </table:table-cell>
          <table:table-cell office:value-type="float" office:value="1064">
            <text:p>1064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office:value-type="float" office:value="3001">
            <text:p>3001</text:p>
          </table:table-cell>
          <table:table-cell office:value-type="float" office:value="601">
            <text:p>601</text:p>
          </table:table-cell>
          <table:table-cell office:value-type="float" office:value="3002">
            <text:p>3002</text:p>
          </table:table-cell>
          <table:table-cell office:value-type="float" office:value="3001">
            <text:p>3001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2006_0311_001706.sci</text:p>
          </table:table-cell>
          <table:table-cell office:value-type="string">
            <text:p>2006/11/06T15:17:06</text:p>
          </table:table-cell>
          <table:table-cell office:value-type="string">
            <text:p>Sval</text:p>
          </table:table-cell>
          <table:table-cell office:value-type="float" office:value="20061106111656">
            <text:p>20061106111656</text:p>
          </table:table-cell>
          <table:table-cell office:value-type="float" office:value="20061106121656">
            <text:p>20061106121656</text:p>
          </table:table-cell>
          <table:table-cell office:value-type="string">
            <text:p>2006/0310 11:23:05</text:p>
          </table:table-cell>
          <table:table-cell office:value-type="string">
            <text:p>2006/0310 11:30:39</text:p>
          </table:table-cell>
          <table:table-cell office:value-type="float" office:value="770">
            <text:p>770</text:p>
          </table:table-cell>
          <table:table-cell office:value-type="float" office:value="35108">
            <text:p>35108</text:p>
          </table:table-cell>
          <table:table-cell table:number-columns-repeated="4" office:value-type="float" office:value="0">
            <text:p>0</text:p>
          </table:table-cell>
          <table:table-cell office:value-type="float" office:value="12986">
            <text:p>12986</text:p>
          </table:table-cell>
          <table:table-cell office:value-type="float" office:value="1064">
            <text:p>1064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office:value-type="float" office:value="3001">
            <text:p>3001</text:p>
          </table:table-cell>
          <table:table-cell office:value-type="float" office:value="601">
            <text:p>601</text:p>
          </table:table-cell>
          <table:table-cell office:value-type="float" office:value="3002">
            <text:p>3002</text:p>
          </table:table-cell>
          <table:table-cell office:value-type="float" office:value="3001">
            <text:p>3001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2006_0311_010127.sci</text:p>
          </table:table-cell>
          <table:table-cell office:value-type="string">
            <text:p>2006/11/06T16:01:27</text:p>
          </table:table-cell>
          <table:table-cell office:value-type="string">
            <text:p>Sval</text:p>
          </table:table-cell>
          <table:table-cell office:value-type="float" office:value="20061106120111">
            <text:p>20061106120111</text:p>
          </table:table-cell>
          <table:table-cell office:value-type="float" office:value="20061106130111">
            <text:p>20061106130111</text:p>
          </table:table-cell>
          <table:table-cell office:value-type="string">
            <text:p>2006/0310 13:00:05</text:p>
          </table:table-cell>
          <table:table-cell office:value-type="string">
            <text:p>2006/0310 13:01:10</text:p>
          </table:table-cell>
          <table:table-cell office:value-type="float" office:value="167">
            <text:p>167</text:p>
          </table:table-cell>
          <table:table-cell office:value-type="float" office:value="6666">
            <text:p>6666</text:p>
          </table:table-cell>
          <table:table-cell table:number-columns-repeated="4" office:value-type="float" office:value="0">
            <text:p>0</text:p>
          </table:table-cell>
          <table:table-cell office:value-type="float" office:value="4842">
            <text:p>4842</text:p>
          </table:table-cell>
          <table:table-cell office:value-type="float" office:value="370">
            <text:p>370</text:p>
          </table:table-cell>
          <table:table-cell table:number-columns-repeated="4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float" office:value="137">
            <text:p>137</text:p>
          </table:table-cell>
          <table:table-cell table:number-columns-repeated="2" office:value-type="float" office:value="681">
            <text:p>681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string">
            <text:p>2006_0311_010905.sci</text:p>
          </table:table-cell>
          <table:table-cell office:value-type="string">
            <text:p>2006/11/06T16:09:05</text:p>
          </table:table-cell>
          <table:table-cell office:value-type="string">
            <text:p>Sval</text:p>
          </table:table-cell>
          <table:table-cell office:value-type="float" office:value="20061106120855">
            <text:p>20061106120855</text:p>
          </table:table-cell>
          <table:table-cell office:value-type="float" office:value="20061106130855">
            <text:p>20061106130855</text:p>
          </table:table-cell>
          <table:table-cell office:value-type="string">
            <text:p>2006/0310 13:00:05</text:p>
          </table:table-cell>
          <table:table-cell office:value-type="string">
            <text:p>2006/0310 13:08:18</text:p>
          </table:table-cell>
          <table:table-cell office:value-type="float" office:value="752">
            <text:p>752</text:p>
          </table:table-cell>
          <table:table-cell office:value-type="float" office:value="46809">
            <text:p>46809</text:p>
          </table:table-cell>
          <table:table-cell table:number-columns-repeated="4" office:value-type="float" office:value="0">
            <text:p>0</text:p>
          </table:table-cell>
          <table:table-cell office:value-type="float" office:value="16556">
            <text:p>16556</text:p>
          </table:table-cell>
          <table:table-cell office:value-type="float" office:value="1464">
            <text:p>1464</text:p>
          </table:table-cell>
          <table:table-cell table:number-columns-repeated="4" office:value-type="float" office:value="0">
            <text:p>0</text:p>
          </table:table-cell>
          <table:table-cell office:value-type="float" office:value="2937">
            <text:p>2937</text:p>
          </table:table-cell>
          <table:table-cell office:value-type="float" office:value="589">
            <text:p>589</text:p>
          </table:table-cell>
          <table:table-cell office:value-type="float" office:value="2936">
            <text:p>2936</text:p>
          </table:table-cell>
          <table:table-cell table:number-columns-repeated="2" office:value-type="float" office:value="2937">
            <text:p>2937</text:p>
          </table:table-cell>
        </table:table-row>
        <table:table-row table:style-name="ro1">
          <table:table-cell office:value-type="string">
            <text:p>2006_0311_012501.sci</text:p>
          </table:table-cell>
          <table:table-cell office:value-type="string">
            <text:p>2006/11/06T16:25:01</text:p>
          </table:table-cell>
          <table:table-cell office:value-type="string">
            <text:p>Sval</text:p>
          </table:table-cell>
          <table:table-cell office:value-type="float" office:value="20061106122450">
            <text:p>20061106122450</text:p>
          </table:table-cell>
          <table:table-cell office:value-type="float" office:value="20061106132450">
            <text:p>20061106132450</text:p>
          </table:table-cell>
          <table:table-cell office:value-type="string">
            <text:p>2006/0310 13:00:05</text:p>
          </table:table-cell>
          <table:table-cell office:value-type="string">
            <text:p>2006/0310 13:08:18</text:p>
          </table:table-cell>
          <table:table-cell office:value-type="float" office:value="752">
            <text:p>752</text:p>
          </table:table-cell>
          <table:table-cell office:value-type="float" office:value="46809">
            <text:p>46809</text:p>
          </table:table-cell>
          <table:table-cell table:number-columns-repeated="4" office:value-type="float" office:value="0">
            <text:p>0</text:p>
          </table:table-cell>
          <table:table-cell office:value-type="float" office:value="16556">
            <text:p>16556</text:p>
          </table:table-cell>
          <table:table-cell office:value-type="float" office:value="1464">
            <text:p>1464</text:p>
          </table:table-cell>
          <table:table-cell table:number-columns-repeated="4" office:value-type="float" office:value="0">
            <text:p>0</text:p>
          </table:table-cell>
          <table:table-cell office:value-type="float" office:value="2937">
            <text:p>2937</text:p>
          </table:table-cell>
          <table:table-cell office:value-type="float" office:value="589">
            <text:p>589</text:p>
          </table:table-cell>
          <table:table-cell office:value-type="float" office:value="2936">
            <text:p>2936</text:p>
          </table:table-cell>
          <table:table-cell table:number-columns-repeated="2" office:value-type="float" office:value="2937">
            <text:p>2937</text:p>
          </table:table-cell>
        </table:table-row>
        <table:table-row table:style-name="ro1">
          <table:table-cell office:value-type="string">
            <text:p>2006_0311_014210.sci</text:p>
          </table:table-cell>
          <table:table-cell office:value-type="string">
            <text:p>2006/11/06T16:42:10</text:p>
          </table:table-cell>
          <table:table-cell office:value-type="string">
            <text:p>Sval</text:p>
          </table:table-cell>
          <table:table-cell office:value-type="float" office:value="20061106124151">
            <text:p>20061106124151</text:p>
          </table:table-cell>
          <table:table-cell office:value-type="float" office:value="20061106134151">
            <text:p>20061106134151</text:p>
          </table:table-cell>
          <table:table-cell office:value-type="string">
            <text:p>2006/0310 13:00:05</text:p>
          </table:table-cell>
          <table:table-cell office:value-type="string">
            <text:p>2006/0310 13:08:18</text:p>
          </table:table-cell>
          <table:table-cell office:value-type="float" office:value="752">
            <text:p>752</text:p>
          </table:table-cell>
          <table:table-cell office:value-type="float" office:value="46809">
            <text:p>46809</text:p>
          </table:table-cell>
          <table:table-cell table:number-columns-repeated="4" office:value-type="float" office:value="0">
            <text:p>0</text:p>
          </table:table-cell>
          <table:table-cell office:value-type="float" office:value="16556">
            <text:p>16556</text:p>
          </table:table-cell>
          <table:table-cell office:value-type="float" office:value="1464">
            <text:p>1464</text:p>
          </table:table-cell>
          <table:table-cell table:number-columns-repeated="4" office:value-type="float" office:value="0">
            <text:p>0</text:p>
          </table:table-cell>
          <table:table-cell office:value-type="float" office:value="2937">
            <text:p>2937</text:p>
          </table:table-cell>
          <table:table-cell office:value-type="float" office:value="589">
            <text:p>589</text:p>
          </table:table-cell>
          <table:table-cell office:value-type="float" office:value="2936">
            <text:p>2936</text:p>
          </table:table-cell>
          <table:table-cell table:number-columns-repeated="2" office:value-type="float" office:value="2937">
            <text:p>2937</text:p>
          </table:table-cell>
        </table:table-row>
        <table:table-row table:style-name="ro1">
          <table:table-cell office:value-type="string">
            <text:p>2006_0311_015901.sci</text:p>
          </table:table-cell>
          <table:table-cell office:value-type="string">
            <text:p>2006/11/06T16:59:01</text:p>
          </table:table-cell>
          <table:table-cell office:value-type="string">
            <text:p>Sval</text:p>
          </table:table-cell>
          <table:table-cell office:value-type="float" office:value="20061106125851">
            <text:p>20061106125851</text:p>
          </table:table-cell>
          <table:table-cell office:value-type="float" office:value="20061106135851">
            <text:p>20061106135851</text:p>
          </table:table-cell>
          <table:table-cell office:value-type="string">
            <text:p>2006/0310 13:00:05</text:p>
          </table:table-cell>
          <table:table-cell office:value-type="string">
            <text:p>2006/0310 13:08:18</text:p>
          </table:table-cell>
          <table:table-cell office:value-type="float" office:value="752">
            <text:p>752</text:p>
          </table:table-cell>
          <table:table-cell office:value-type="float" office:value="46809">
            <text:p>46809</text:p>
          </table:table-cell>
          <table:table-cell table:number-columns-repeated="4" office:value-type="float" office:value="0">
            <text:p>0</text:p>
          </table:table-cell>
          <table:table-cell office:value-type="float" office:value="16556">
            <text:p>16556</text:p>
          </table:table-cell>
          <table:table-cell office:value-type="float" office:value="1464">
            <text:p>1464</text:p>
          </table:table-cell>
          <table:table-cell table:number-columns-repeated="4" office:value-type="float" office:value="0">
            <text:p>0</text:p>
          </table:table-cell>
          <table:table-cell office:value-type="float" office:value="2937">
            <text:p>2937</text:p>
          </table:table-cell>
          <table:table-cell office:value-type="float" office:value="589">
            <text:p>589</text:p>
          </table:table-cell>
          <table:table-cell office:value-type="float" office:value="2936">
            <text:p>2936</text:p>
          </table:table-cell>
          <table:table-cell table:number-columns-repeated="2" office:value-type="float" office:value="2937">
            <text:p>2937</text:p>
          </table:table-cell>
        </table:table-row>
        <table:table-row table:style-name="ro1">
          <table:table-cell office:value-type="string">
            <text:p>2006_0311_024408.sci</text:p>
          </table:table-cell>
          <table:table-cell office:value-type="string">
            <text:p>2006/11/06T17:44:08</text:p>
          </table:table-cell>
          <table:table-cell office:value-type="string">
            <text:p>Sval</text:p>
          </table:table-cell>
          <table:table-cell office:value-type="float" office:value="20061106134348">
            <text:p>20061106134348</text:p>
          </table:table-cell>
          <table:table-cell office:value-type="float" office:value="20061106144348">
            <text:p>20061106144348</text:p>
          </table:table-cell>
          <table:table-cell office:value-type="string">
            <text:p>2006/0310 14:37:50</text:p>
          </table:table-cell>
          <table:table-cell office:value-type="string">
            <text:p>2006/0310 14:39:46</text:p>
          </table:table-cell>
          <table:table-cell office:value-type="float" office:value="685">
            <text:p>685</text:p>
          </table:table-cell>
          <table:table-cell office:value-type="float" office:value="4422">
            <text:p>4422</text:p>
          </table:table-cell>
          <table:table-cell table:number-columns-repeated="4" office:value-type="float" office:value="0">
            <text:p>0</text:p>
          </table:table-cell>
          <table:table-cell office:value-type="float" office:value="17104">
            <text:p>17104</text:p>
          </table:table-cell>
          <table:table-cell office:value-type="float" office:value="2091">
            <text:p>2091</text:p>
          </table:table-cell>
          <table:table-cell table:number-columns-repeated="4" office:value-type="float" office:value="0">
            <text:p>0</text:p>
          </table:table-cell>
          <table:table-cell office:value-type="float" office:value="2717">
            <text:p>2717</text:p>
          </table:table-cell>
          <table:table-cell office:value-type="float" office:value="543">
            <text:p>543</text:p>
          </table:table-cell>
          <table:table-cell office:value-type="float" office:value="2717">
            <text:p>2717</text:p>
          </table:table-cell>
          <table:table-cell office:value-type="float" office:value="2716">
            <text:p>2716</text:p>
          </table:table-cell>
          <table:table-cell office:value-type="float" office:value="2717">
            <text:p>2717</text:p>
          </table:table-cell>
        </table:table-row>
        <table:table-row table:style-name="ro1">
          <table:table-cell office:value-type="string">
            <text:p>2006_0311_025454.sci</text:p>
          </table:table-cell>
          <table:table-cell office:value-type="string">
            <text:p>2006/11/06T17:54:54</text:p>
          </table:table-cell>
          <table:table-cell office:value-type="string">
            <text:p>Sval</text:p>
          </table:table-cell>
          <table:table-cell office:value-type="float" office:value="20061106135444">
            <text:p>20061106135444</text:p>
          </table:table-cell>
          <table:table-cell office:value-type="float" office:value="20061106145444">
            <text:p>20061106145444</text:p>
          </table:table-cell>
          <table:table-cell office:value-type="string">
            <text:p>2006/0310 14:37:50</text:p>
          </table:table-cell>
          <table:table-cell office:value-type="string">
            <text:p>2006/0310 14:46:19</text:p>
          </table:table-cell>
          <table:table-cell office:value-type="float" office:value="730">
            <text:p>730</text:p>
          </table:table-cell>
          <table:table-cell office:value-type="float" office:value="4422">
            <text:p>4422</text:p>
          </table:table-cell>
          <table:table-cell table:number-columns-repeated="4" office:value-type="float" office:value="0">
            <text:p>0</text:p>
          </table:table-cell>
          <table:table-cell office:value-type="float" office:value="17773">
            <text:p>17773</text:p>
          </table:table-cell>
          <table:table-cell office:value-type="float" office:value="2091">
            <text:p>2091</text:p>
          </table:table-cell>
          <table:table-cell table:number-columns-repeated="4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float" office:value="581">
            <text:p>581</text:p>
          </table:table-cell>
          <table:table-cell table:number-columns-repeated="3" office:value-type="float" office:value="2906">
            <text:p>2906</text:p>
          </table:table-cell>
        </table:table-row>
        <table:table-row table:style-name="ro1">
          <table:table-cell office:value-type="string">
            <text:p>2006_0311_030114.sci</text:p>
          </table:table-cell>
          <table:table-cell office:value-type="string">
            <text:p>2006/11/06T18:01:14</text:p>
          </table:table-cell>
          <table:table-cell office:value-type="string">
            <text:p>Sval</text:p>
          </table:table-cell>
          <table:table-cell office:value-type="float" office:value="20061104082000">
            <text:p>20061104082000</text:p>
          </table:table-cell>
          <table:table-cell office:value-type="float" office:value="20061104085000">
            <text:p>20061104085000</text:p>
          </table:table-cell>
          <table:table-cell office:value-type="string">
            <text:p>2006/0308 08:31:34</text:p>
          </table:table-cell>
          <table:table-cell office:value-type="string">
            <text:p>2006/0308 08:38:51</text:p>
          </table:table-cell>
          <table:table-cell office:value-type="float" office:value="730">
            <text:p>730</text:p>
          </table:table-cell>
          <table:table-cell office:value-type="float" office:value="3317">
            <text:p>3317</text:p>
          </table:table-cell>
          <table:table-cell table:number-columns-repeated="4" office:value-type="float" office:value="0">
            <text:p>0</text:p>
          </table:table-cell>
          <table:table-cell office:value-type="float" office:value="13995">
            <text:p>13995</text:p>
          </table:table-cell>
          <table:table-cell office:value-type="float" office:value="823">
            <text:p>823</text:p>
          </table:table-cell>
          <table:table-cell office:value-type="float" office:value="264">
            <text:p>264</text:p>
          </table:table-cell>
          <table:table-cell table:number-columns-repeated="3" office:value-type="float" office:value="0">
            <text:p>0</text:p>
          </table:table-cell>
          <table:table-cell office:value-type="float" office:value="2912">
            <text:p>2912</text:p>
          </table:table-cell>
          <table:table-cell office:value-type="float" office:value="583">
            <text:p>583</text:p>
          </table:table-cell>
          <table:table-cell office:value-type="float" office:value="2912">
            <text:p>2912</text:p>
          </table:table-cell>
          <table:table-cell table:number-columns-repeated="2" office:value-type="float" office:value="2913">
            <text:p>2913</text:p>
          </table:table-cell>
        </table:table-row>
        <table:table-row table:style-name="ro1">
          <table:table-cell office:value-type="string">
            <text:p>2006_0311_030632.sci</text:p>
          </table:table-cell>
          <table:table-cell office:value-type="string">
            <text:p>2006/11/06T18:06:32</text:p>
          </table:table-cell>
          <table:table-cell office:value-type="string">
            <text:p>Sval</text:p>
          </table:table-cell>
          <table:table-cell office:value-type="float" office:value="20061106140622">
            <text:p>20061106140622</text:p>
          </table:table-cell>
          <table:table-cell office:value-type="float" office:value="20061106150622">
            <text:p>20061106150622</text:p>
          </table:table-cell>
          <table:table-cell office:value-type="string">
            <text:p>2006/0310 14:37:50</text:p>
          </table:table-cell>
          <table:table-cell office:value-type="string">
            <text:p>2006/0310 14:46:19</text:p>
          </table:table-cell>
          <table:table-cell office:value-type="float" office:value="730">
            <text:p>730</text:p>
          </table:table-cell>
          <table:table-cell office:value-type="float" office:value="4422">
            <text:p>4422</text:p>
          </table:table-cell>
          <table:table-cell table:number-columns-repeated="4" office:value-type="float" office:value="0">
            <text:p>0</text:p>
          </table:table-cell>
          <table:table-cell office:value-type="float" office:value="17773">
            <text:p>17773</text:p>
          </table:table-cell>
          <table:table-cell office:value-type="float" office:value="2091">
            <text:p>2091</text:p>
          </table:table-cell>
          <table:table-cell table:number-columns-repeated="4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float" office:value="581">
            <text:p>581</text:p>
          </table:table-cell>
          <table:table-cell table:number-columns-repeated="3" office:value-type="float" office:value="2906">
            <text:p>2906</text:p>
          </table:table-cell>
        </table:table-row>
        <table:table-row table:style-name="ro1">
          <table:table-cell office:value-type="string">
            <text:p>2006_0311_031842.sci</text:p>
          </table:table-cell>
          <table:table-cell office:value-type="string">
            <text:p>2006/11/06T18:18:42</text:p>
          </table:table-cell>
          <table:table-cell office:value-type="string">
            <text:p>Sval</text:p>
          </table:table-cell>
          <table:table-cell office:value-type="float" office:value="20061106141824">
            <text:p>20061106141824</text:p>
          </table:table-cell>
          <table:table-cell office:value-type="float" office:value="20061106151824">
            <text:p>20061106151824</text:p>
          </table:table-cell>
          <table:table-cell office:value-type="string">
            <text:p>2006/0310 14:37:50</text:p>
          </table:table-cell>
          <table:table-cell office:value-type="string">
            <text:p>2006/0310 14:46:19</text:p>
          </table:table-cell>
          <table:table-cell office:value-type="float" office:value="730">
            <text:p>730</text:p>
          </table:table-cell>
          <table:table-cell office:value-type="float" office:value="4422">
            <text:p>4422</text:p>
          </table:table-cell>
          <table:table-cell table:number-columns-repeated="4" office:value-type="float" office:value="0">
            <text:p>0</text:p>
          </table:table-cell>
          <table:table-cell office:value-type="float" office:value="17773">
            <text:p>17773</text:p>
          </table:table-cell>
          <table:table-cell office:value-type="float" office:value="2091">
            <text:p>2091</text:p>
          </table:table-cell>
          <table:table-cell table:number-columns-repeated="4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float" office:value="581">
            <text:p>581</text:p>
          </table:table-cell>
          <table:table-cell table:number-columns-repeated="3" office:value-type="float" office:value="2906">
            <text:p>2906</text:p>
          </table:table-cell>
        </table:table-row>
        <table:table-row table:style-name="ro1">
          <table:table-cell office:value-type="string">
            <text:p>2006_0311_032927.sci</text:p>
          </table:table-cell>
          <table:table-cell office:value-type="string">
            <text:p>2006/11/06T18:29:27</text:p>
          </table:table-cell>
          <table:table-cell office:value-type="string">
            <text:p>Sval</text:p>
          </table:table-cell>
          <table:table-cell office:value-type="float" office:value="20061106142917">
            <text:p>20061106142917</text:p>
          </table:table-cell>
          <table:table-cell office:value-type="float" office:value="20061106152917">
            <text:p>20061106152917</text:p>
          </table:table-cell>
          <table:table-cell office:value-type="string">
            <text:p>2006/0310 14:37:50</text:p>
          </table:table-cell>
          <table:table-cell office:value-type="string">
            <text:p>2006/0310 14:46:19</text:p>
          </table:table-cell>
          <table:table-cell office:value-type="float" office:value="730">
            <text:p>730</text:p>
          </table:table-cell>
          <table:table-cell office:value-type="float" office:value="4422">
            <text:p>4422</text:p>
          </table:table-cell>
          <table:table-cell table:number-columns-repeated="4" office:value-type="float" office:value="0">
            <text:p>0</text:p>
          </table:table-cell>
          <table:table-cell office:value-type="float" office:value="17773">
            <text:p>17773</text:p>
          </table:table-cell>
          <table:table-cell office:value-type="float" office:value="2091">
            <text:p>2091</text:p>
          </table:table-cell>
          <table:table-cell table:number-columns-repeated="4" office:value-type="float" office:value="0">
            <text:p>0</text:p>
          </table:table-cell>
          <table:table-cell office:value-type="float" office:value="2907">
            <text:p>2907</text:p>
          </table:table-cell>
          <table:table-cell office:value-type="float" office:value="581">
            <text:p>581</text:p>
          </table:table-cell>
          <table:table-cell table:number-columns-repeated="3" office:value-type="float" office:value="2906">
            <text:p>2906</text:p>
          </table:table-cell>
        </table:table-row>
        <table:table-row table:style-name="ro1">
          <table:table-cell office:value-type="string">
            <text:p>2006_0311_034007.sci</text:p>
          </table:table-cell>
          <table:table-cell office:value-type="string">
            <text:p>2006/11/06T18:40:07</text:p>
          </table:table-cell>
          <table:table-cell office:value-type="string">
            <text:p>Sval</text:p>
          </table:table-cell>
          <table:table-cell office:value-type="float" office:value="20061106143957">
            <text:p>20061106143957</text:p>
          </table:table-cell>
          <table:table-cell office:value-type="float" office:value="20061106153957">
            <text:p>20061106153957</text:p>
          </table:table-cell>
          <table:table-cell office:value-type="string">
            <text:p>2006/0310 14:46:15</text:p>
          </table:table-cell>
          <table:table-cell office:value-type="string">
            <text:p>2006/0310 14:46:19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669">
            <text:p>669</text:p>
          </table:table-cell>
          <table:table-cell table:number-columns-repeated="5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2006_0311_042813.sci</text:p>
          </table:table-cell>
          <table:table-cell office:value-type="string">
            <text:p>2006/11/06T19:28:13</text:p>
          </table:table-cell>
          <table:table-cell office:value-type="string">
            <text:p>Sval</text:p>
          </table:table-cell>
          <table:table-cell office:value-type="float" office:value="20061106152751">
            <text:p>20061106152751</text:p>
          </table:table-cell>
          <table:table-cell office:value-type="float" office:value="20061106162751">
            <text:p>20061106162751</text:p>
          </table:table-cell>
          <table:table-cell office:value-type="string">
            <text:p>2006/0310 16:16:35</text:p>
          </table:table-cell>
          <table:table-cell office:value-type="string">
            <text:p>2006/0310 16:24:50</text:p>
          </table:table-cell>
          <table:table-cell office:value-type="float" office:value="732">
            <text:p>732</text:p>
          </table:table-cell>
          <table:table-cell table:number-columns-repeated="2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86124">
            <text:p>86124</text:p>
          </table:table-cell>
          <table:table-cell office:value-type="float" office:value="0">
            <text:p>0</text:p>
          </table:table-cell>
          <table:table-cell office:value-type="float" office:value="15574">
            <text:p>15574</text:p>
          </table:table-cell>
          <table:table-cell office:value-type="float" office:value="1824">
            <text:p>1824</text:p>
          </table:table-cell>
          <table:table-cell table:number-columns-repeated="4" office:value-type="float" office:value="0">
            <text:p>0</text:p>
          </table:table-cell>
          <table:table-cell office:value-type="float" office:value="2910">
            <text:p>2910</text:p>
          </table:table-cell>
          <table:table-cell office:value-type="float" office:value="582">
            <text:p>582</text:p>
          </table:table-cell>
          <table:table-cell office:value-type="float" office:value="2911">
            <text:p>2911</text:p>
          </table:table-cell>
          <table:table-cell table:number-columns-repeated="2" office:value-type="float" office:value="2910">
            <text:p>2910</text:p>
          </table:table-cell>
        </table:table-row>
        <table:table-row table:style-name="ro1">
          <table:table-cell office:value-type="string">
            <text:p>2006_0311_045718.sci</text:p>
          </table:table-cell>
          <table:table-cell office:value-type="string">
            <text:p>2006/11/06T19:57:18</text:p>
          </table:table-cell>
          <table:table-cell office:value-type="string">
            <text:p>Sval</text:p>
          </table:table-cell>
          <table:table-cell office:value-type="float" office:value="20061106155708">
            <text:p>20061106155708</text:p>
          </table:table-cell>
          <table:table-cell office:value-type="float" office:value="20061106165708">
            <text:p>20061106165708</text:p>
          </table:table-cell>
          <table:table-cell office:value-type="string">
            <text:p>2006/0310 16:16:35</text:p>
          </table:table-cell>
          <table:table-cell office:value-type="string">
            <text:p>2006/0310 16:24:50</text:p>
          </table:table-cell>
          <table:table-cell office:value-type="float" office:value="732">
            <text:p>732</text:p>
          </table:table-cell>
          <table:table-cell table:number-columns-repeated="2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86124">
            <text:p>86124</text:p>
          </table:table-cell>
          <table:table-cell office:value-type="float" office:value="0">
            <text:p>0</text:p>
          </table:table-cell>
          <table:table-cell office:value-type="float" office:value="15574">
            <text:p>15574</text:p>
          </table:table-cell>
          <table:table-cell office:value-type="float" office:value="1824">
            <text:p>1824</text:p>
          </table:table-cell>
          <table:table-cell table:number-columns-repeated="4" office:value-type="float" office:value="0">
            <text:p>0</text:p>
          </table:table-cell>
          <table:table-cell office:value-type="float" office:value="2910">
            <text:p>2910</text:p>
          </table:table-cell>
          <table:table-cell office:value-type="float" office:value="582">
            <text:p>582</text:p>
          </table:table-cell>
          <table:table-cell office:value-type="float" office:value="2911">
            <text:p>2911</text:p>
          </table:table-cell>
          <table:table-cell table:number-columns-repeated="2" office:value-type="float" office:value="2910">
            <text:p>2910</text:p>
          </table:table-cell>
        </table:table-row>
        <table:table-row table:style-name="ro1">
          <table:table-cell office:value-type="string">
            <text:p>2006_0311_060518.sci</text:p>
          </table:table-cell>
          <table:table-cell office:value-type="string">
            <text:p>2006/11/06T21:05:18</text:p>
          </table:table-cell>
          <table:table-cell office:value-type="string">
            <text:p>Sval</text:p>
          </table:table-cell>
          <table:table-cell office:value-type="float" office:value="20061106170508">
            <text:p>20061106170508</text:p>
          </table:table-cell>
          <table:table-cell office:value-type="float" office:value="20061106180508">
            <text:p>20061106180508</text:p>
          </table:table-cell>
          <table:table-cell office:value-type="string">
            <text:p>2006/0310 17:54:35</text:p>
          </table:table-cell>
          <table:table-cell office:value-type="string">
            <text:p>2006/0310 18:04:05</text:p>
          </table:table-cell>
          <table:table-cell office:value-type="float" office:value="771">
            <text:p>771</text:p>
          </table:table-cell>
          <table:table-cell table:number-columns-repeated="6" office:value-type="float" office:value="0">
            <text:p>0</text:p>
          </table:table-cell>
          <table:table-cell office:value-type="float" office:value="690">
            <text:p>690</text:p>
          </table:table-cell>
          <table:table-cell table:number-columns-repeated="4" office:value-type="float" office:value="0">
            <text:p>0</text:p>
          </table:table-cell>
          <table:table-cell office:value-type="float" office:value="3038">
            <text:p>3038</text:p>
          </table:table-cell>
          <table:table-cell office:value-type="float" office:value="607">
            <text:p>607</text:p>
          </table:table-cell>
          <table:table-cell office:value-type="float" office:value="3039">
            <text:p>3039</text:p>
          </table:table-cell>
          <table:table-cell office:value-type="float" office:value="3038">
            <text:p>3038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string">
            <text:p>2006_0311_062221.sci</text:p>
          </table:table-cell>
          <table:table-cell office:value-type="string">
            <text:p>2006/11/06T21:22:21</text:p>
          </table:table-cell>
          <table:table-cell office:value-type="string">
            <text:p>Sval</text:p>
          </table:table-cell>
          <table:table-cell office:value-type="float" office:value="20061106172202">
            <text:p>20061106172202</text:p>
          </table:table-cell>
          <table:table-cell office:value-type="float" office:value="20061106182202">
            <text:p>20061106182202</text:p>
          </table:table-cell>
          <table:table-cell office:value-type="string">
            <text:p>2006/0310 17:54:35</text:p>
          </table:table-cell>
          <table:table-cell office:value-type="string">
            <text:p>2006/0310 18:04:05</text:p>
          </table:table-cell>
          <table:table-cell office:value-type="float" office:value="771">
            <text:p>771</text:p>
          </table:table-cell>
          <table:table-cell table:number-columns-repeated="6" office:value-type="float" office:value="0">
            <text:p>0</text:p>
          </table:table-cell>
          <table:table-cell office:value-type="float" office:value="690">
            <text:p>690</text:p>
          </table:table-cell>
          <table:table-cell table:number-columns-repeated="4" office:value-type="float" office:value="0">
            <text:p>0</text:p>
          </table:table-cell>
          <table:table-cell office:value-type="float" office:value="3038">
            <text:p>3038</text:p>
          </table:table-cell>
          <table:table-cell office:value-type="float" office:value="607">
            <text:p>607</text:p>
          </table:table-cell>
          <table:table-cell office:value-type="float" office:value="3039">
            <text:p>3039</text:p>
          </table:table-cell>
          <table:table-cell office:value-type="float" office:value="3038">
            <text:p>3038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string">
            <text:p>2006_0311_071448.sci</text:p>
          </table:table-cell>
          <table:table-cell office:value-type="string">
            <text:p>2006/11/06T22:14:48</text:p>
          </table:table-cell>
          <table:table-cell office:value-type="string">
            <text:p>USC20m</text:p>
          </table:table-cell>
          <table:table-cell office:value-type="float" office:value="20061106204442">
            <text:p>20061106204442</text:p>
          </table:table-cell>
          <table:table-cell office:value-type="float" office:value="20061106214442">
            <text:p>20061106214442</text:p>
          </table:table-cell>
          <table:table-cell office:value-type="string">
            <text:p>2006/0310 21:31:05</text:p>
          </table:table-cell>
          <table:table-cell office:value-type="string">
            <text:p>2006/0310 21:40:19</text:p>
          </table:table-cell>
          <table:table-cell office:value-type="float" office:value="235">
            <text:p>235</text:p>
          </table:table-cell>
          <table:table-cell table:number-columns-repeated="3" office:value-type="float" office:value="0">
            <text:p>0</text:p>
          </table:table-cell>
          <table:table-cell office:value-type="float" office:value="62926">
            <text:p>62926</text:p>
          </table:table-cell>
          <table:table-cell table:number-columns-repeated="4" office:value-type="float" office:value="0">
            <text:p>0</text:p>
          </table:table-cell>
          <table:table-cell office:value-type="float" office:value="43430">
            <text:p>43430</text:p>
          </table:table-cell>
          <table:table-cell office:value-type="float" office:value="43427">
            <text:p>43427</text:p>
          </table:table-cell>
          <table:table-cell office:value-type="float" office:value="43396">
            <text:p>43396</text:p>
          </table:table-cell>
          <table:table-cell office:value-type="float" office:value="950">
            <text:p>95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950">
            <text:p>950</text:p>
          </table:table-cell>
          <table:table-cell office:value-type="float" office:value="949">
            <text:p>949</text:p>
          </table:table-cell>
        </table:table-row>
        <table:table-row table:style-name="ro1">
          <table:table-cell office:value-type="string">
            <text:p>2006_0311_080816.sci</text:p>
          </table:table-cell>
          <table:table-cell office:value-type="string">
            <text:p>2006/11/06T23:08:16</text:p>
          </table:table-cell>
          <table:table-cell office:value-type="string">
            <text:p>USC20m</text:p>
          </table:table-cell>
          <table:table-cell office:value-type="float" office:value="20061106213801">
            <text:p>20061106213801</text:p>
          </table:table-cell>
          <table:table-cell office:value-type="float" office:value="20061106223801">
            <text:p>20061106223801</text:p>
          </table:table-cell>
          <table:table-cell office:value-type="string">
            <text:p>2006/0310 21:38:01</text:p>
          </table:table-cell>
          <table:table-cell office:value-type="string">
            <text:p>2006/0310 21:40:19</text:p>
          </table:table-cell>
          <table:table-cell office:value-type="float" office:value="130">
            <text:p>130</text:p>
          </table:table-cell>
          <table:table-cell table:number-columns-repeated="3" office:value-type="float" office:value="0">
            <text:p>0</text:p>
          </table:table-cell>
          <table:table-cell office:value-type="float" office:value="35297">
            <text:p>35297</text:p>
          </table:table-cell>
          <table:table-cell table:number-columns-repeated="7" office:value-type="float" office:value="0">
            <text:p>0</text:p>
          </table:table-cell>
          <table:table-cell office:value-type="float" office:value="535">
            <text:p>535</text:p>
          </table:table-cell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table:number-columns-repeated="2" office:value-type="float" office:value="535">
            <text:p>535</text:p>
          </table:table-cell>
        </table:table-row>
        <table:table-row table:style-name="ro1">
          <table:table-cell office:value-type="string">
            <text:p>2006_0311_081237.sci</text:p>
          </table:table-cell>
          <table:table-cell office:value-type="string">
            <text:p>2006/11/06T23:12:37</text:p>
          </table:table-cell>
          <table:table-cell office:value-type="string">
            <text:p>Sval</text:p>
          </table:table-cell>
          <table:table-cell office:value-type="float" office:value="20061106190801">
            <text:p>20061106190801</text:p>
          </table:table-cell>
          <table:table-cell office:value-type="float" office:value="20061106200801">
            <text:p>20061106200801</text:p>
          </table:table-cell>
          <table:table-cell office:value-type="string">
            <text:p>2006/0310 19:33:40</text:p>
          </table:table-cell>
          <table:table-cell office:value-type="string">
            <text:p>2006/0310 19:35:44</text:p>
          </table:table-cell>
          <table:table-cell office:value-type="float" office:value="680">
            <text:p>680</text:p>
          </table:table-cell>
          <table:table-cell office:value-type="float" office:value="13754">
            <text:p>13754</text:p>
          </table:table-cell>
          <table:table-cell table:number-columns-repeated="4" office:value-type="float" office:value="0">
            <text:p>0</text:p>
          </table:table-cell>
          <table:table-cell office:value-type="float" office:value="10168">
            <text:p>10168</text:p>
          </table:table-cell>
          <table:table-cell office:value-type="float" office:value="350">
            <text:p>350</text:p>
          </table:table-cell>
          <table:table-cell table:number-columns-repeated="4" office:value-type="float" office:value="0">
            <text:p>0</text:p>
          </table:table-cell>
          <table:table-cell office:value-type="float" office:value="2682">
            <text:p>2682</text:p>
          </table:table-cell>
          <table:table-cell office:value-type="float" office:value="537">
            <text:p>537</text:p>
          </table:table-cell>
          <table:table-cell table:number-columns-repeated="3" office:value-type="float" office:value="2682">
            <text:p>2682</text:p>
          </table:table-cell>
        </table:table-row>
        <table:table-row table:style-name="ro1">
          <table:table-cell office:value-type="string">
            <text:p>2006_0311_085106.sci</text:p>
          </table:table-cell>
          <table:table-cell office:value-type="string">
            <text:p>2006/11/06T23:51:06</text:p>
          </table:table-cell>
          <table:table-cell office:value-type="string">
            <text:p>USC20m</text:p>
          </table:table-cell>
          <table:table-cell office:value-type="float" office:value="20061106222049">
            <text:p>20061106222049</text:p>
          </table:table-cell>
          <table:table-cell office:value-type="float" office:value="20061106232049">
            <text:p>20061106232049</text:p>
          </table:table-cell>
          <table:table-cell office:value-type="string">
            <text:p>2006/0310 23:10:27</text:p>
          </table:table-cell>
          <table:table-cell office:value-type="string">
            <text:p>2006/0310 23:12:31</text:p>
          </table:table-cell>
          <table:table-cell office:value-type="float" office:value="135">
            <text:p>135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5815">
            <text:p>5815</text:p>
          </table:table-cell>
          <table:table-cell office:value-type="float" office:value="531">
            <text:p>531</text:p>
          </table:table-cell>
          <table:table-cell office:value-type="float" office:value="106">
            <text:p>106</text:p>
          </table:table-cell>
          <table:table-cell office:value-type="float" office:value="530">
            <text:p>530</text:p>
          </table:table-cell>
          <table:table-cell office:value-type="float" office:value="531">
            <text:p>531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2006_0311_092132.sci</text:p>
          </table:table-cell>
          <table:table-cell office:value-type="string">
            <text:p>2006/11/07T00:21:32</text:p>
          </table:table-cell>
          <table:table-cell office:value-type="string">
            <text:p>USC20m</text:p>
          </table:table-cell>
          <table:table-cell office:value-type="float" office:value="20061106225126">
            <text:p>20061106225126</text:p>
          </table:table-cell>
          <table:table-cell office:value-type="float" office:value="20061106235126">
            <text:p>20061106235126</text:p>
          </table:table-cell>
          <table:table-cell office:value-type="string">
            <text:p>2006/0310 23:10:27</text:p>
          </table:table-cell>
          <table:table-cell office:value-type="string">
            <text:p>2006/0310 23:12:31</text:p>
          </table:table-cell>
          <table:table-cell office:value-type="float" office:value="135">
            <text:p>135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5815">
            <text:p>5815</text:p>
          </table:table-cell>
          <table:table-cell office:value-type="float" office:value="531">
            <text:p>531</text:p>
          </table:table-cell>
          <table:table-cell office:value-type="float" office:value="106">
            <text:p>106</text:p>
          </table:table-cell>
          <table:table-cell office:value-type="float" office:value="530">
            <text:p>530</text:p>
          </table:table-cell>
          <table:table-cell office:value-type="float" office:value="531">
            <text:p>531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2006_0311_092502.sci</text:p>
          </table:table-cell>
          <table:table-cell office:value-type="string">
            <text:p>2006/11/07T00:25:02</text:p>
          </table:table-cell>
          <table:table-cell office:value-type="string">
            <text:p>Sval</text:p>
          </table:table-cell>
          <table:table-cell office:value-type="float" office:value="20061106202126">
            <text:p>20061106202126</text:p>
          </table:table-cell>
          <table:table-cell office:value-type="float" office:value="20061106212126">
            <text:p>20061106212126</text:p>
          </table:table-cell>
          <table:table-cell office:value-type="string">
            <text:p>2006/0310 21:14:10</text:p>
          </table:table-cell>
          <table:table-cell office:value-type="string">
            <text:p>2006/0310 21:21:25</text:p>
          </table:table-cell>
          <table:table-cell office:value-type="float" office:value="405">
            <text:p>405</text:p>
          </table:table-cell>
          <table:table-cell office:value-type="float" office:value="28445">
            <text:p>28445</text:p>
          </table:table-cell>
          <table:table-cell office:value-type="float" office:value="0">
            <text:p>0</text:p>
          </table:table-cell>
          <table:table-cell office:value-type="float" office:value="1722">
            <text:p>1722</text:p>
          </table:table-cell>
          <table:table-cell office:value-type="float" office:value="78776">
            <text:p>78776</text:p>
          </table:table-cell>
          <table:table-cell table:number-columns-repeated="7" office:value-type="float" office:value="0">
            <text:p>0</text:p>
          </table:table-cell>
          <table:table-cell office:value-type="float" office:value="1635">
            <text:p>1635</text:p>
          </table:table-cell>
          <table:table-cell office:value-type="float" office:value="327">
            <text:p>327</text:p>
          </table:table-cell>
          <table:table-cell table:number-columns-repeated="3" office:value-type="float" office:value="1635">
            <text:p>1635</text:p>
          </table:table-cell>
        </table:table-row>
        <table:table-row table:style-name="ro1">
          <table:table-cell office:value-type="string">
            <text:p>2006_0311_095831.sci</text:p>
          </table:table-cell>
          <table:table-cell office:value-type="string">
            <text:p>2006/11/07T00:58:31</text:p>
          </table:table-cell>
          <table:table-cell office:value-type="string">
            <text:p>Sval</text:p>
          </table:table-cell>
          <table:table-cell office:value-type="float" office:value="20061106205809">
            <text:p>20061106205809</text:p>
          </table:table-cell>
          <table:table-cell office:value-type="float" office:value="20061106215809">
            <text:p>20061106215809</text:p>
          </table:table-cell>
          <table:table-cell office:value-type="string">
            <text:p>2006/0310 21:14:10</text:p>
          </table:table-cell>
          <table:table-cell office:value-type="string">
            <text:p>2006/0310 21:22:04</text:p>
          </table:table-cell>
          <table:table-cell office:value-type="float" office:value="425">
            <text:p>425</text:p>
          </table:table-cell>
          <table:table-cell office:value-type="float" office:value="32043">
            <text:p>32043</text:p>
          </table:table-cell>
          <table:table-cell office:value-type="float" office:value="0">
            <text:p>0</text:p>
          </table:table-cell>
          <table:table-cell office:value-type="float" office:value="1722">
            <text:p>1722</text:p>
          </table:table-cell>
          <table:table-cell office:value-type="float" office:value="84996">
            <text:p>84996</text:p>
          </table:table-cell>
          <table:table-cell table:number-columns-repeated="7" office:value-type="float" office:value="0">
            <text:p>0</text:p>
          </table:table-cell>
          <table:table-cell office:value-type="float" office:value="1727">
            <text:p>1727</text:p>
          </table:table-cell>
          <table:table-cell office:value-type="float" office:value="345">
            <text:p>345</text:p>
          </table:table-cell>
          <table:table-cell table:number-columns-repeated="3" office:value-type="float" office:value="1727">
            <text:p>1727</text:p>
          </table:table-cell>
        </table:table-row>
        <table:table-row table:style-name="ro1">
          <table:table-cell office:value-type="string">
            <text:p>2006_0311_110103.sci</text:p>
          </table:table-cell>
          <table:table-cell office:value-type="string">
            <text:p>2006/11/07T02:01:03</text:p>
          </table:table-cell>
          <table:table-cell office:value-type="string">
            <text:p>Sval</text:p>
          </table:table-cell>
          <table:table-cell office:value-type="float" office:value="20061106220053">
            <text:p>20061106220053</text:p>
          </table:table-cell>
          <table:table-cell office:value-type="float" office:value="20061106230053">
            <text:p>20061106230053</text:p>
          </table:table-cell>
          <table:table-cell office:value-type="string">
            <text:p>2006/0310 22:54:35</text:p>
          </table:table-cell>
          <table:table-cell office:value-type="string">
            <text:p>2006/0310 22:56:19</text:p>
          </table:table-cell>
          <table:table-cell office:value-type="float" office:value="840">
            <text:p>840</text:p>
          </table:table-cell>
          <table:table-cell table:number-columns-repeated="3" office:value-type="float" office:value="0">
            <text:p>0</text:p>
          </table:table-cell>
          <table:table-cell office:value-type="float" office:value="19455">
            <text:p>19455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office:value-type="float" office:value="335">
            <text:p>335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350">
            <text:p>3350</text:p>
          </table:table-cell>
          <table:table-cell office:value-type="float" office:value="670">
            <text:p>670</text:p>
          </table:table-cell>
          <table:table-cell table:number-columns-repeated="2" office:value-type="float" office:value="3350">
            <text:p>3350</text:p>
          </table:table-cell>
          <table:table-cell office:value-type="float" office:value="3351">
            <text:p>3351</text:p>
          </table:table-cell>
        </table:table-row>
        <table:table-row table:style-name="ro1">
          <table:table-cell office:value-type="string">
            <text:p>2006_0311_113938.sci</text:p>
          </table:table-cell>
          <table:table-cell office:value-type="string">
            <text:p>2006/11/07T02:39:38</text:p>
          </table:table-cell>
          <table:table-cell office:value-type="string">
            <text:p>Sval</text:p>
          </table:table-cell>
          <table:table-cell office:value-type="float" office:value="20061106223917">
            <text:p>20061106223917</text:p>
          </table:table-cell>
          <table:table-cell office:value-type="float" office:value="20061106233917">
            <text:p>20061106233917</text:p>
          </table:table-cell>
          <table:table-cell office:value-type="string">
            <text:p>2006/0310 22:54:35</text:p>
          </table:table-cell>
          <table:table-cell office:value-type="string">
            <text:p>2006/0310 22:56:19</text:p>
          </table:table-cell>
          <table:table-cell office:value-type="float" office:value="840">
            <text:p>840</text:p>
          </table:table-cell>
          <table:table-cell table:number-columns-repeated="3" office:value-type="float" office:value="0">
            <text:p>0</text:p>
          </table:table-cell>
          <table:table-cell office:value-type="float" office:value="19455">
            <text:p>19455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office:value-type="float" office:value="335">
            <text:p>335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3350">
            <text:p>3350</text:p>
          </table:table-cell>
          <table:table-cell office:value-type="float" office:value="670">
            <text:p>670</text:p>
          </table:table-cell>
          <table:table-cell table:number-columns-repeated="2" office:value-type="float" office:value="3350">
            <text:p>3350</text:p>
          </table:table-cell>
          <table:table-cell office:value-type="float" office:value="3351">
            <text:p>3351</text:p>
          </table:table-cell>
        </table:table-row>
        <table:table-row table:style-name="ro1">
          <table:table-cell office:value-type="string">
            <text:p>2006_0311_123902.sci</text:p>
          </table:table-cell>
          <table:table-cell office:value-type="string">
            <text:p>2006/11/07T03:39:02</text:p>
          </table:table-cell>
          <table:table-cell office:value-type="string">
            <text:p>Sval</text:p>
          </table:table-cell>
          <table:table-cell office:value-type="float" office:value="20061106233841">
            <text:p>20061106233841</text:p>
          </table:table-cell>
          <table:table-cell office:value-type="float" office:value="20061107003841">
            <text:p>20061107003841</text:p>
          </table:table-cell>
          <table:table-cell office:value-type="string">
            <text:p>2006/0311 00:34:20</text:p>
          </table:table-cell>
          <table:table-cell office:value-type="string">
            <text:p>2006/0311 00:34:35</text:p>
          </table:table-cell>
          <table:table-cell office:value-type="float" office:value="605">
            <text:p>605</text:p>
          </table:table-cell>
          <table:table-cell table:number-columns-repeated="11" office:value-type="float" office:value="0">
            <text:p>0</text:p>
          </table:table-cell>
          <table:table-cell office:value-type="float" office:value="2413">
            <text:p>2413</text:p>
          </table:table-cell>
          <table:table-cell office:value-type="float" office:value="482">
            <text:p>482</text:p>
          </table:table-cell>
          <table:table-cell table:number-columns-repeated="3" office:value-type="float" office:value="2413">
            <text:p>2413</text:p>
          </table:table-cell>
        </table:table-row>
        <table:table-row table:style-name="ro1">
          <table:table-cell office:value-type="string">
            <text:p>2006_0311_131553.sci</text:p>
          </table:table-cell>
          <table:table-cell office:value-type="string">
            <text:p>2006/11/07T04:15:53</text:p>
          </table:table-cell>
          <table:table-cell office:value-type="string">
            <text:p>Sval</text:p>
          </table:table-cell>
          <table:table-cell office:value-type="float" office:value="20061107001534">
            <text:p>20061107001534</text:p>
          </table:table-cell>
          <table:table-cell office:value-type="float" office:value="20061107011534">
            <text:p>20061107011534</text:p>
          </table:table-cell>
          <table:table-cell office:value-type="string">
            <text:p>2006/0311 00:34:20</text:p>
          </table:table-cell>
          <table:table-cell office:value-type="string">
            <text:p>2006/0311 00:34:35</text:p>
          </table:table-cell>
          <table:table-cell office:value-type="float" office:value="605">
            <text:p>605</text:p>
          </table:table-cell>
          <table:table-cell table:number-columns-repeated="11" office:value-type="float" office:value="0">
            <text:p>0</text:p>
          </table:table-cell>
          <table:table-cell office:value-type="float" office:value="2413">
            <text:p>2413</text:p>
          </table:table-cell>
          <table:table-cell office:value-type="float" office:value="482">
            <text:p>482</text:p>
          </table:table-cell>
          <table:table-cell table:number-columns-repeated="3" office:value-type="float" office:value="2413">
            <text:p>2413</text:p>
          </table:table-cell>
        </table:table-row>
        <table:table-row table:style-name="ro1">
          <table:table-cell office:value-type="string">
            <text:p>2006_0311_155622.sci</text:p>
          </table:table-cell>
          <table:table-cell office:value-type="string">
            <text:p>2006/11/07T06:56:22</text:p>
          </table:table-cell>
          <table:table-cell office:value-type="string">
            <text:p>Sval</text:p>
          </table:table-cell>
          <table:table-cell office:value-type="float" office:value="20061107025604">
            <text:p>20061107025604</text:p>
          </table:table-cell>
          <table:table-cell office:value-type="float" office:value="20061107035604">
            <text:p>20061107035604</text:p>
          </table:table-cell>
          <table:table-cell office:value-type="string">
            <text:p>2006/0311 03:51:44</text:p>
          </table:table-cell>
          <table:table-cell office:value-type="string">
            <text:p>2006/0311 03:55:22</text:p>
          </table:table-cell>
          <table:table-cell office:value-type="float" office:value="715">
            <text:p>715</text:p>
          </table:table-cell>
          <table:table-cell office:value-type="float" office:value="57321">
            <text:p>57321</text:p>
          </table:table-cell>
          <table:table-cell table:number-columns-repeated="10" office:value-type="float" office:value="0">
            <text:p>0</text:p>
          </table:table-cell>
          <table:table-cell office:value-type="float" office:value="2842">
            <text:p>2842</text:p>
          </table:table-cell>
          <table:table-cell office:value-type="float" office:value="568">
            <text:p>568</text:p>
          </table:table-cell>
          <table:table-cell office:value-type="float" office:value="2842">
            <text:p>2842</text:p>
          </table:table-cell>
          <table:table-cell office:value-type="float" office:value="2841">
            <text:p>2841</text:p>
          </table:table-cell>
          <table:table-cell office:value-type="float" office:value="2842">
            <text:p>2842</text:p>
          </table:table-cell>
        </table:table-row>
        <table:table-row table:style-name="ro1">
          <table:table-cell office:value-type="string">
            <text:p>2006_0311_173540.sci</text:p>
          </table:table-cell>
          <table:table-cell office:value-type="string">
            <text:p>2006/11/07T08:35:40</text:p>
          </table:table-cell>
          <table:table-cell office:value-type="string">
            <text:p>Sval</text:p>
          </table:table-cell>
          <table:table-cell office:value-type="float" office:value="20061107043530">
            <text:p>20061107043530</text:p>
          </table:table-cell>
          <table:table-cell office:value-type="float" office:value="20061107053530">
            <text:p>20061107053530</text:p>
          </table:table-cell>
          <table:table-cell office:value-type="string">
            <text:p>2006/0311 05:29:54</text:p>
          </table:table-cell>
          <table:table-cell office:value-type="string">
            <text:p>2006/0311 05:33:28</text:p>
          </table:table-cell>
          <table:table-cell office:value-type="float" office:value="710">
            <text:p>710</text:p>
          </table:table-cell>
          <table:table-cell office:value-type="float" office:value="56282">
            <text:p>56282</text:p>
          </table:table-cell>
          <table:table-cell table:number-columns-repeated="10" office:value-type="float" office:value="0">
            <text:p>0</text:p>
          </table:table-cell>
          <table:table-cell office:value-type="float" office:value="2820">
            <text:p>2820</text:p>
          </table:table-cell>
          <table:table-cell office:value-type="float" office:value="564">
            <text:p>564</text:p>
          </table:table-cell>
          <table:table-cell table:number-columns-repeated="2" office:value-type="float" office:value="2820">
            <text:p>2820</text:p>
          </table:table-cell>
          <table:table-cell office:value-type="float" office:value="2821">
            <text:p>2821</text:p>
          </table:table-cell>
        </table:table-row>
        <table:table-row table:style-name="ro1">
          <table:table-cell office:value-type="string">
            <text:p>2006_0311_182440.sci</text:p>
          </table:table-cell>
          <table:table-cell office:value-type="string">
            <text:p>2006/11/07T09:24:40</text:p>
          </table:table-cell>
          <table:table-cell office:value-type="string">
            <text:p>USC34m</text:p>
          </table:table-cell>
          <table:table-cell office:value-type="float" office:value="20061107075439">
            <text:p>20061107075439</text:p>
          </table:table-cell>
          <table:table-cell office:value-type="float" office:value="20061107085439">
            <text:p>20061107085439</text:p>
          </table:table-cell>
          <table:table-cell office:value-type="string">
            <text:p>2006/0311 08:29:01</text:p>
          </table:table-cell>
          <table:table-cell office:value-type="string">
            <text:p>2006/0311 08:35:54</text:p>
          </table:table-cell>
          <table:table-cell office:value-type="float" office:value="615">
            <text:p>615</text:p>
          </table:table-cell>
          <table:table-cell office:value-type="float" office:value="39118">
            <text:p>39118</text:p>
          </table:table-cell>
          <table:table-cell table:number-columns-repeated="4" office:value-type="float" office:value="0">
            <text:p>0</text:p>
          </table:table-cell>
          <table:table-cell office:value-type="float" office:value="5699">
            <text:p>5699</text:p>
          </table:table-cell>
          <table:table-cell office:value-type="float" office:value="784">
            <text:p>784</text:p>
          </table:table-cell>
          <table:table-cell office:value-type="float" office:value="91">
            <text:p>91</text:p>
          </table:table-cell>
          <table:table-cell table:number-columns-repeated="2" office:value-type="float" office:value="33673">
            <text:p>33673</text:p>
          </table:table-cell>
          <table:table-cell office:value-type="float" office:value="33672">
            <text:p>33672</text:p>
          </table:table-cell>
          <table:table-cell office:value-type="float" office:value="2454">
            <text:p>2454</text:p>
          </table:table-cell>
          <table:table-cell office:value-type="float" office:value="491">
            <text:p>491</text:p>
          </table:table-cell>
          <table:table-cell office:value-type="float" office:value="2455">
            <text:p>2455</text:p>
          </table:table-cell>
          <table:table-cell office:value-type="float" office:value="2454">
            <text:p>2454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string">
            <text:p>2006_0311_185730.sci</text:p>
          </table:table-cell>
          <table:table-cell office:value-type="string">
            <text:p>2006/11/07T09:57:30</text:p>
          </table:table-cell>
          <table:table-cell office:value-type="string">
            <text:p>Sval</text:p>
          </table:table-cell>
          <table:table-cell office:value-type="float" office:value="20061107052439">
            <text:p>20061107052439</text:p>
          </table:table-cell>
          <table:table-cell office:value-type="float" office:value="20061107062439">
            <text:p>20061107062439</text:p>
          </table:table-cell>
          <table:table-cell office:value-type="string">
            <text:p>2006/0311 05:29:54</text:p>
          </table:table-cell>
          <table:table-cell office:value-type="string">
            <text:p>2006/0311 05:37:34</text:p>
          </table:table-cell>
          <table:table-cell office:value-type="float" office:value="740">
            <text:p>740</text:p>
          </table:table-cell>
          <table:table-cell office:value-type="float" office:value="58735">
            <text:p>58735</text:p>
          </table:table-cell>
          <table:table-cell table:number-columns-repeated="10" office:value-type="float" office:value="0">
            <text:p>0</text:p>
          </table:table-cell>
          <table:table-cell office:value-type="float" office:value="2946">
            <text:p>2946</text:p>
          </table:table-cell>
          <table:table-cell office:value-type="float" office:value="589">
            <text:p>589</text:p>
          </table:table-cell>
          <table:table-cell table:number-columns-repeated="3" office:value-type="float" office:value="2946">
            <text:p>2946</text:p>
          </table:table-cell>
        </table:table-row>
        <table:table-row table:style-name="ro1">
          <table:table-cell office:value-type="string">
            <text:p>2006_0311_192805.sci</text:p>
          </table:table-cell>
          <table:table-cell office:value-type="string">
            <text:p>2006/11/07T10:28:05</text:p>
          </table:table-cell>
          <table:table-cell office:value-type="string">
            <text:p>Sval</text:p>
          </table:table-cell>
          <table:table-cell office:value-type="float" office:value="20061106094000">
            <text:p>20061106094000</text:p>
          </table:table-cell>
          <table:table-cell office:value-type="float" office:value="20061106101000">
            <text:p>20061106101000</text:p>
          </table:table-cell>
          <table:table-cell office:value-type="string">
            <text:p>2006/0310 09:45:49</text:p>
          </table:table-cell>
          <table:table-cell office:value-type="string">
            <text:p>2006/0310 09:53:10</text:p>
          </table:table-cell>
          <table:table-cell table:number-columns-repeated="7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95">
            <text:p>95</text:p>
          </table:table-cell>
          <table:table-cell table:number-columns-repeated="3" office:value-type="float" office:value="477">
            <text:p>477</text:p>
          </table:table-cell>
        </table:table-row>
        <table:table-row table:style-name="ro1">
          <table:table-cell office:value-type="string">
            <text:p>2006_0311_193125.sci</text:p>
          </table:table-cell>
          <table:table-cell office:value-type="string">
            <text:p>2006/11/07T10:31:25</text:p>
          </table:table-cell>
          <table:table-cell office:value-type="string">
            <text:p>Sval</text:p>
          </table:table-cell>
          <table:table-cell office:value-type="float" office:value="20061106111000">
            <text:p>20061106111000</text:p>
          </table:table-cell>
          <table:table-cell office:value-type="float" office:value="20061106114400">
            <text:p>20061106114400</text:p>
          </table:table-cell>
          <table:table-cell office:value-type="string">
            <text:p>2006/0310 11:23:05</text:p>
          </table:table-cell>
          <table:table-cell office:value-type="string">
            <text:p>2006/0310 11:30:39</text:p>
          </table:table-cell>
          <table:table-cell office:value-type="float" office:value="770">
            <text:p>770</text:p>
          </table:table-cell>
          <table:table-cell office:value-type="float" office:value="35108">
            <text:p>35108</text:p>
          </table:table-cell>
          <table:table-cell table:number-columns-repeated="4" office:value-type="float" office:value="0">
            <text:p>0</text:p>
          </table:table-cell>
          <table:table-cell office:value-type="float" office:value="12986">
            <text:p>12986</text:p>
          </table:table-cell>
          <table:table-cell office:value-type="float" office:value="1064">
            <text:p>1064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  <table:table-cell office:value-type="float" office:value="3001">
            <text:p>3001</text:p>
          </table:table-cell>
          <table:table-cell office:value-type="float" office:value="601">
            <text:p>601</text:p>
          </table:table-cell>
          <table:table-cell office:value-type="float" office:value="3002">
            <text:p>3002</text:p>
          </table:table-cell>
          <table:table-cell office:value-type="float" office:value="3001">
            <text:p>3001</text:p>
          </table:table-cell>
          <table:table-cell office:value-type="float" office:value="3002">
            <text:p>3002</text:p>
          </table:table-cell>
        </table:table-row>
        <table:table-row table:style-name="ro1">
          <table:table-cell office:value-type="string">
            <text:p>2006_0311_200441.sci</text:p>
          </table:table-cell>
          <table:table-cell office:value-type="string">
            <text:p>2006/11/07T11:04:41</text:p>
          </table:table-cell>
          <table:table-cell office:value-type="string">
            <text:p>USC34m</text:p>
          </table:table-cell>
          <table:table-cell office:value-type="float" office:value="20061107093440">
            <text:p>20061107093440</text:p>
          </table:table-cell>
          <table:table-cell office:value-type="float" office:value="20061107103440">
            <text:p>20061107103440</text:p>
          </table:table-cell>
          <table:table-cell office:value-type="string">
            <text:p>2006/0311 10:07:21</text:p>
          </table:table-cell>
          <table:table-cell office:value-type="string">
            <text:p>2006/0311 10:14:49</text:p>
          </table:table-cell>
          <table:table-cell office:value-type="float" office:value="360">
            <text:p>360</text:p>
          </table:table-cell>
          <table:table-cell office:value-type="float" office:value="50084">
            <text:p>50084</text:p>
          </table:table-cell>
          <table:table-cell table:number-columns-repeated="4" office:value-type="float" office:value="0">
            <text:p>0</text:p>
          </table:table-cell>
          <table:table-cell office:value-type="float" office:value="12057">
            <text:p>12057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table:number-columns-repeated="2" office:value-type="float" office:value="5861">
            <text:p>5861</text:p>
          </table:table-cell>
          <table:table-cell office:value-type="float" office:value="5862">
            <text:p>5862</text:p>
          </table:table-cell>
          <table:table-cell office:value-type="float" office:value="1420">
            <text:p>1420</text:p>
          </table:table-cell>
          <table:table-cell office:value-type="float" office:value="285">
            <text:p>285</text:p>
          </table:table-cell>
          <table:table-cell table:number-columns-repeated="3" office:value-type="float" office:value="1421">
            <text:p>1421</text:p>
          </table:table-cell>
        </table:table-row>
        <table:table-row table:style-name="ro1">
          <table:table-cell office:value-type="string">
            <text:p>2006_0311_202158.sci</text:p>
          </table:table-cell>
          <table:table-cell office:value-type="string">
            <text:p>2006/11/07T11:21:58</text:p>
          </table:table-cell>
          <table:table-cell office:value-type="string">
            <text:p>Sval</text:p>
          </table:table-cell>
          <table:table-cell office:value-type="float" office:value="20061107070440">
            <text:p>20061107070440</text:p>
          </table:table-cell>
          <table:table-cell office:value-type="float" office:value="20061107080440">
            <text:p>20061107080440</text:p>
          </table:table-cell>
          <table:table-cell office:value-type="string">
            <text:p>2006/0311 07:07:44</text:p>
          </table:table-cell>
          <table:table-cell office:value-type="string">
            <text:p>2006/0311 07:15:29</text:p>
          </table:table-cell>
          <table:table-cell office:value-type="float" office:value="740">
            <text:p>740</text:p>
          </table:table-cell>
          <table:table-cell office:value-type="float" office:value="25757">
            <text:p>25757</text:p>
          </table:table-cell>
          <table:table-cell table:number-columns-repeated="4" office:value-type="float" office:value="0">
            <text:p>0</text:p>
          </table:table-cell>
          <table:table-cell office:value-type="float" office:value="12108">
            <text:p>12108</text:p>
          </table:table-cell>
          <table:table-cell office:value-type="float" office:value="677">
            <text:p>677</text:p>
          </table:table-cell>
          <table:table-cell table:number-columns-repeated="4" office:value-type="float" office:value="0">
            <text:p>0</text:p>
          </table:table-cell>
          <table:table-cell office:value-type="float" office:value="2887">
            <text:p>2887</text:p>
          </table:table-cell>
          <table:table-cell office:value-type="float" office:value="579">
            <text:p>579</text:p>
          </table:table-cell>
          <table:table-cell office:value-type="float" office:value="2887">
            <text:p>2887</text:p>
          </table:table-cell>
          <table:table-cell table:number-columns-repeated="2" office:value-type="float" office:value="2888">
            <text:p>2888</text:p>
          </table:table-cell>
        </table:table-row>
        <table:table-row table:style-name="ro1">
          <table:table-cell office:value-type="string">
            <text:p>2006_0311_210752.sci</text:p>
          </table:table-cell>
          <table:table-cell office:value-type="string">
            <text:p>2006/11/07T12:07:52</text:p>
          </table:table-cell>
          <table:table-cell office:value-type="string">
            <text:p>Sval</text:p>
          </table:table-cell>
          <table:table-cell office:value-type="float" office:value="20061107080735">
            <text:p>20061107080735</text:p>
          </table:table-cell>
          <table:table-cell office:value-type="float" office:value="20061107090735">
            <text:p>20061107090735</text:p>
          </table:table-cell>
          <table:table-cell office:value-type="string">
            <text:p>2006/0311 08:45:34</text:p>
          </table:table-cell>
          <table:table-cell office:value-type="string">
            <text:p>2006/0311 08:53:35</text:p>
          </table:table-cell>
          <table:table-cell office:value-type="float" office:value="135">
            <text:p>135</text:p>
          </table:table-cell>
          <table:table-cell office:value-type="float" office:value="18707">
            <text:p>18707</text:p>
          </table:table-cell>
          <table:table-cell table:number-columns-repeated="4" office:value-type="float" office:value="0">
            <text:p>0</text:p>
          </table:table-cell>
          <table:table-cell office:value-type="float" office:value="1166">
            <text:p>1166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108">
            <text:p>108</text:p>
          </table:table-cell>
          <table:table-cell table:number-columns-repeated="3" office:value-type="float" office:value="541">
            <text:p>541</text:p>
          </table:table-cell>
        </table:table-row>
        <table:table-row table:style-name="ro1">
          <table:table-cell office:value-type="string">
            <text:p>2006_0311_214938.sci</text:p>
          </table:table-cell>
          <table:table-cell office:value-type="string">
            <text:p>2006/11/07T12:49:38</text:p>
          </table:table-cell>
          <table:table-cell office:value-type="string">
            <text:p>Sval</text:p>
          </table:table-cell>
          <table:table-cell office:value-type="float" office:value="20061107084921">
            <text:p>20061107084921</text:p>
          </table:table-cell>
          <table:table-cell office:value-type="float" office:value="20061107094921">
            <text:p>20061107094921</text:p>
          </table:table-cell>
          <table:table-cell office:value-type="string">
            <text:p>2006/0311 08:52:59</text:p>
          </table:table-cell>
          <table:table-cell office:value-type="string">
            <text:p>2006/0311 08:53:35</text:p>
          </table:table-cell>
          <table:table-cell office:value-type="float" office:value="60">
            <text:p>60</text:p>
          </table:table-cell>
          <table:table-cell office:value-type="float" office:value="8055">
            <text:p>8055</text:p>
          </table:table-cell>
          <table:table-cell table:number-columns-repeated="4" office:value-type="float" office:value="0">
            <text:p>0</text:p>
          </table:table-cell>
          <table:table-cell office:value-type="float" office:value="633">
            <text:p>63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47">
            <text:p>47</text:p>
          </table:table-cell>
          <table:table-cell table:number-columns-repeated="3" office:value-type="float" office:value="238">
            <text:p>238</text:p>
          </table:table-cell>
        </table:table-row>
        <table:table-row table:style-name="ro1">
          <table:table-cell office:value-type="string">
            <text:p>2006_0311_225128.sci</text:p>
          </table:table-cell>
          <table:table-cell office:value-type="string">
            <text:p>2006/11/07T13:51:28</text:p>
          </table:table-cell>
          <table:table-cell office:value-type="string">
            <text:p>Sval</text:p>
          </table:table-cell>
          <table:table-cell office:value-type="float" office:value="20061107095111">
            <text:p>20061107095111</text:p>
          </table:table-cell>
          <table:table-cell office:value-type="float" office:value="20061107105111">
            <text:p>20061107105111</text:p>
          </table:table-cell>
          <table:table-cell office:value-type="string">
            <text:p>2006/0311 10:23:09</text:p>
          </table:table-cell>
          <table:table-cell office:value-type="string">
            <text:p>2006/0311 10:30:37</text:p>
          </table:table-cell>
          <table:table-cell office:value-type="float" office:value="370">
            <text:p>370</text:p>
          </table:table-cell>
          <table:table-cell office:value-type="float" office:value="51057">
            <text:p>51057</text:p>
          </table:table-cell>
          <table:table-cell table:number-columns-repeated="4" office:value-type="float" office:value="0">
            <text:p>0</text:p>
          </table:table-cell>
          <table:table-cell office:value-type="float" office:value="4592">
            <text:p>4592</text:p>
          </table:table-cell>
          <table:table-cell office:value-type="float" office:value="409">
            <text:p>409</text:p>
          </table:table-cell>
          <table:table-cell office:value-type="float" office:value="114">
            <text:p>114</text:p>
          </table:table-cell>
          <table:table-cell table:number-columns-repeated="3" office:value-type="float" office:value="0">
            <text:p>0</text:p>
          </table:table-cell>
          <table:table-cell office:value-type="float" office:value="1461">
            <text:p>1461</text:p>
          </table:table-cell>
          <table:table-cell office:value-type="float" office:value="292">
            <text:p>292</text:p>
          </table:table-cell>
          <table:table-cell office:value-type="float" office:value="1461">
            <text:p>1461</text:p>
          </table:table-cell>
          <table:table-cell table:number-columns-repeated="2" office:value-type="float" office:value="1460">
            <text:p>1460</text:p>
          </table:table-cell>
        </table:table-row>
        <table:table-row table:style-name="ro1">
          <table:table-cell office:value-type="string">
            <text:p>2006_0312_001206.sci</text:p>
          </table:table-cell>
          <table:table-cell office:value-type="string">
            <text:p>2006/11/07T15:12:06</text:p>
          </table:table-cell>
          <table:table-cell office:value-type="string">
            <text:p>Sval</text:p>
          </table:table-cell>
          <table:table-cell office:value-type="float" office:value="20061107111149">
            <text:p>20061107111149</text:p>
          </table:table-cell>
          <table:table-cell office:value-type="float" office:value="20061107121149">
            <text:p>20061107121149</text:p>
          </table:table-cell>
          <table:table-cell office:value-type="string">
            <text:p>2006/0311 12:00:09</text:p>
          </table:table-cell>
          <table:table-cell office:value-type="string">
            <text:p>2006/0311 12:07:51</text:p>
          </table:table-cell>
          <table:table-cell office:value-type="float" office:value="735">
            <text:p>735</text:p>
          </table:table-cell>
          <table:table-cell office:value-type="float" office:value="52090">
            <text:p>52090</text:p>
          </table:table-cell>
          <table:table-cell table:number-columns-repeated="4" office:value-type="float" office:value="0">
            <text:p>0</text:p>
          </table:table-cell>
          <table:table-cell office:value-type="float" office:value="15927">
            <text:p>15927</text:p>
          </table:table-cell>
          <table:table-cell office:value-type="float" office:value="1135">
            <text:p>1135</text:p>
          </table:table-cell>
          <table:table-cell table:number-columns-repeated="4" office:value-type="float" office:value="0">
            <text:p>0</text:p>
          </table:table-cell>
          <table:table-cell office:value-type="float" office:value="2920">
            <text:p>2920</text:p>
          </table:table-cell>
          <table:table-cell office:value-type="float" office:value="584">
            <text:p>584</text:p>
          </table:table-cell>
          <table:table-cell office:value-type="float" office:value="2919">
            <text:p>2919</text:p>
          </table:table-cell>
          <table:table-cell table:number-columns-repeated="2" office:value-type="float" office:value="2920">
            <text:p>2920</text:p>
          </table:table-cell>
        </table:table-row>
        <table:table-row table:style-name="ro1">
          <table:table-cell office:value-type="string">
            <text:p>2006_0312_014110.sci</text:p>
          </table:table-cell>
          <table:table-cell office:value-type="string">
            <text:p>2006/11/07T16:41:10</text:p>
          </table:table-cell>
          <table:table-cell office:value-type="string">
            <text:p>Sval</text:p>
          </table:table-cell>
          <table:table-cell office:value-type="float" office:value="20061107124101">
            <text:p>20061107124101</text:p>
          </table:table-cell>
          <table:table-cell office:value-type="float" office:value="20061107134101">
            <text:p>20061107134101</text:p>
          </table:table-cell>
          <table:table-cell office:value-type="string">
            <text:p>2006/0311 13:37:09</text:p>
          </table:table-cell>
          <table:table-cell office:value-type="string">
            <text:p>2006/0311 13:38:50</text:p>
          </table:table-cell>
          <table:table-cell office:value-type="float" office:value="685">
            <text:p>685</text:p>
          </table:table-cell>
          <table:table-cell table:number-columns-repeated="5" office:value-type="float" office:value="0">
            <text:p>0</text:p>
          </table:table-cell>
          <table:table-cell office:value-type="float" office:value="15224">
            <text:p>15224</text:p>
          </table:table-cell>
          <table:table-cell office:value-type="float" office:value="807">
            <text:p>807</text:p>
          </table:table-cell>
          <table:table-cell table:number-columns-repeated="4" office:value-type="float" office:value="0">
            <text:p>0</text:p>
          </table:table-cell>
          <table:table-cell office:value-type="float" office:value="2722">
            <text:p>2722</text:p>
          </table:table-cell>
          <table:table-cell office:value-type="float" office:value="544">
            <text:p>544</text:p>
          </table:table-cell>
          <table:table-cell table:number-columns-repeated="3" office:value-type="float" office:value="2722">
            <text:p>2722</text:p>
          </table:table-cell>
        </table:table-row>
        <table:table-row table:style-name="ro1">
          <table:table-cell office:value-type="string">
            <text:p>2006_0312_015057.sci</text:p>
          </table:table-cell>
          <table:table-cell office:value-type="string">
            <text:p>2006/11/07T16:50:57</text:p>
          </table:table-cell>
          <table:table-cell office:value-type="string">
            <text:p>Sval</text:p>
          </table:table-cell>
          <table:table-cell office:value-type="float" office:value="20061107125041">
            <text:p>20061107125041</text:p>
          </table:table-cell>
          <table:table-cell office:value-type="float" office:value="20061107135041">
            <text:p>20061107135041</text:p>
          </table:table-cell>
          <table:table-cell office:value-type="string">
            <text:p>2006/0311 13:37:09</text:p>
          </table:table-cell>
          <table:table-cell office:value-type="string">
            <text:p>2006/0311 13:45:33</text:p>
          </table:table-cell>
          <table:table-cell office:value-type="float" office:value="740">
            <text:p>740</text:p>
          </table:table-cell>
          <table:table-cell table:number-columns-repeated="5" office:value-type="float" office:value="0">
            <text:p>0</text:p>
          </table:table-cell>
          <table:table-cell office:value-type="float" office:value="15949">
            <text:p>15949</text:p>
          </table:table-cell>
          <table:table-cell office:value-type="float" office:value="827">
            <text:p>827</text:p>
          </table:table-cell>
          <table:table-cell table:number-columns-repeated="4"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float" office:value="591">
            <text:p>591</text:p>
          </table:table-cell>
          <table:table-cell table:number-columns-repeated="2" office:value-type="float" office:value="2956">
            <text:p>2956</text:p>
          </table:table-cell>
          <table:table-cell office:value-type="float" office:value="2957">
            <text:p>2957</text:p>
          </table:table-cell>
        </table:table-row>
        <table:table-row table:style-name="ro1">
          <table:table-cell office:value-type="string">
            <text:p>2006_0312_020034.sci</text:p>
          </table:table-cell>
          <table:table-cell office:value-type="string">
            <text:p>2006/11/07T17:00:34</text:p>
          </table:table-cell>
          <table:table-cell office:value-type="string">
            <text:p>Sval</text:p>
          </table:table-cell>
          <table:table-cell office:value-type="float" office:value="20061107130023">
            <text:p>20061107130023</text:p>
          </table:table-cell>
          <table:table-cell office:value-type="float" office:value="20061107140023">
            <text:p>20061107140023</text:p>
          </table:table-cell>
          <table:table-cell office:value-type="string">
            <text:p>2006/0311 13:37:09</text:p>
          </table:table-cell>
          <table:table-cell office:value-type="string">
            <text:p>2006/0311 13:45:33</text:p>
          </table:table-cell>
          <table:table-cell office:value-type="float" office:value="740">
            <text:p>740</text:p>
          </table:table-cell>
          <table:table-cell table:number-columns-repeated="5" office:value-type="float" office:value="0">
            <text:p>0</text:p>
          </table:table-cell>
          <table:table-cell office:value-type="float" office:value="15949">
            <text:p>15949</text:p>
          </table:table-cell>
          <table:table-cell office:value-type="float" office:value="827">
            <text:p>827</text:p>
          </table:table-cell>
          <table:table-cell table:number-columns-repeated="4"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float" office:value="591">
            <text:p>591</text:p>
          </table:table-cell>
          <table:table-cell table:number-columns-repeated="2" office:value-type="float" office:value="2956">
            <text:p>2956</text:p>
          </table:table-cell>
          <table:table-cell office:value-type="float" office:value="2957">
            <text:p>2957</text:p>
          </table:table-cell>
        </table:table-row>
        <table:table-row table:style-name="ro1">
          <table:table-cell office:value-type="string">
            <text:p>2006_0312_021015.sci</text:p>
          </table:table-cell>
          <table:table-cell office:value-type="string">
            <text:p>2006/11/07T17:10:15</text:p>
          </table:table-cell>
          <table:table-cell office:value-type="string">
            <text:p>Sval</text:p>
          </table:table-cell>
          <table:table-cell office:value-type="float" office:value="20061107131005">
            <text:p>20061107131005</text:p>
          </table:table-cell>
          <table:table-cell office:value-type="float" office:value="20061107141005">
            <text:p>20061107141005</text:p>
          </table:table-cell>
          <table:table-cell office:value-type="string">
            <text:p>2006/0311 13:37:09</text:p>
          </table:table-cell>
          <table:table-cell office:value-type="string">
            <text:p>2006/0311 13:45:33</text:p>
          </table:table-cell>
          <table:table-cell office:value-type="float" office:value="740">
            <text:p>740</text:p>
          </table:table-cell>
          <table:table-cell table:number-columns-repeated="5" office:value-type="float" office:value="0">
            <text:p>0</text:p>
          </table:table-cell>
          <table:table-cell office:value-type="float" office:value="15949">
            <text:p>15949</text:p>
          </table:table-cell>
          <table:table-cell office:value-type="float" office:value="827">
            <text:p>827</text:p>
          </table:table-cell>
          <table:table-cell table:number-columns-repeated="4" office:value-type="float" office:value="0">
            <text:p>0</text:p>
          </table:table-cell>
          <table:table-cell office:value-type="float" office:value="2956">
            <text:p>2956</text:p>
          </table:table-cell>
          <table:table-cell office:value-type="float" office:value="591">
            <text:p>591</text:p>
          </table:table-cell>
          <table:table-cell table:number-columns-repeated="2" office:value-type="float" office:value="2956">
            <text:p>2956</text:p>
          </table:table-cell>
          <table:table-cell office:value-type="float" office:value="2957">
            <text:p>2957</text:p>
          </table:table-cell>
        </table:table-row>
        <table:table-row table:style-name="ro1">
          <table:table-cell office:value-type="string">
            <text:p>2006_0312_031721.sci</text:p>
          </table:table-cell>
          <table:table-cell office:value-type="string">
            <text:p>2006/11/07T18:17:21</text:p>
          </table:table-cell>
          <table:table-cell office:value-type="string">
            <text:p>Sval</text:p>
          </table:table-cell>
          <table:table-cell office:value-type="float" office:value="20061107141711">
            <text:p>20061107141711</text:p>
          </table:table-cell>
          <table:table-cell office:value-type="float" office:value="20061107151711">
            <text:p>20061107151711</text:p>
          </table:table-cell>
          <table:table-cell office:value-type="string">
            <text:p>2006/0311 15:15:09</text:p>
          </table:table-cell>
          <table:table-cell office:value-type="string">
            <text:p>2006/0311 15:17:10</text:p>
          </table:table-cell>
          <table:table-cell office:value-type="float" office:value="170">
            <text:p>170</text:p>
          </table:table-cell>
          <table:table-cell table:number-columns-repeated="2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19932">
            <text:p>19932</text:p>
          </table:table-cell>
          <table:table-cell office:value-type="float" office:value="0">
            <text:p>0</text:p>
          </table:table-cell>
          <table:table-cell office:value-type="float" office:value="6867">
            <text:p>6867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77">
            <text:p>677</text:p>
          </table:table-cell>
          <table:table-cell office:value-type="float" office:value="135">
            <text:p>135</text:p>
          </table:table-cell>
          <table:table-cell table:number-columns-repeated="3" office:value-type="float" office:value="677">
            <text:p>677</text:p>
          </table:table-cell>
        </table:table-row>
        <table:table-row table:style-name="ro1">
          <table:table-cell office:value-type="string">
            <text:p>2006_0312_032608.sci</text:p>
          </table:table-cell>
          <table:table-cell office:value-type="string">
            <text:p>2006/11/07T18:26:08</text:p>
          </table:table-cell>
          <table:table-cell office:value-type="string">
            <text:p>Sval</text:p>
          </table:table-cell>
          <table:table-cell office:value-type="float" office:value="20061107142558">
            <text:p>20061107142558</text:p>
          </table:table-cell>
          <table:table-cell office:value-type="float" office:value="20061107152558">
            <text:p>20061107152558</text:p>
          </table:table-cell>
          <table:table-cell office:value-type="string">
            <text:p>2006/0311 15:15:09</text:p>
          </table:table-cell>
          <table:table-cell office:value-type="string">
            <text:p>2006/0311 15:23:50</text:p>
          </table:table-cell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83852">
            <text:p>83852</text:p>
          </table:table-cell>
          <table:table-cell office:value-type="float" office:value="0">
            <text:p>0</text:p>
          </table:table-cell>
          <table:table-cell office:value-type="float" office:value="15972">
            <text:p>15972</text:p>
          </table:table-cell>
          <table:table-cell office:value-type="float" office:value="833">
            <text:p>833</text:p>
          </table:table-cell>
          <table:table-cell table:number-columns-repeated="4" office:value-type="float" office:value="0">
            <text:p>0</text:p>
          </table:table-cell>
          <table:table-cell office:value-type="float" office:value="2916">
            <text:p>2916</text:p>
          </table:table-cell>
          <table:table-cell office:value-type="float" office:value="583">
            <text:p>583</text:p>
          </table:table-cell>
          <table:table-cell office:value-type="float" office:value="2915">
            <text:p>2915</text:p>
          </table:table-cell>
          <table:table-cell table:number-columns-repeated="2" office:value-type="float" office:value="2916">
            <text:p>2916</text:p>
          </table:table-cell>
        </table:table-row>
        <table:table-row table:style-name="ro1">
          <table:table-cell office:value-type="string">
            <text:p>2006_0312_041139.sci</text:p>
          </table:table-cell>
          <table:table-cell office:value-type="string">
            <text:p>2006/11/07T19:11:39</text:p>
          </table:table-cell>
          <table:table-cell office:value-type="string">
            <text:p>Sval</text:p>
          </table:table-cell>
          <table:table-cell office:value-type="float" office:value="20061107151118">
            <text:p>20061107151118</text:p>
          </table:table-cell>
          <table:table-cell office:value-type="float" office:value="20061107161118">
            <text:p>20061107161118</text:p>
          </table:table-cell>
          <table:table-cell office:value-type="string">
            <text:p>2006/0311 15:15:09</text:p>
          </table:table-cell>
          <table:table-cell office:value-type="string">
            <text:p>2006/0311 15:23:50</text:p>
          </table:table-cell>
          <table:table-cell office:value-type="float" office:value="735">
            <text:p>735</text:p>
          </table:table-cell>
          <table:table-cell table:number-columns-repeated="2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83852">
            <text:p>83852</text:p>
          </table:table-cell>
          <table:table-cell office:value-type="float" office:value="0">
            <text:p>0</text:p>
          </table:table-cell>
          <table:table-cell office:value-type="float" office:value="15972">
            <text:p>15972</text:p>
          </table:table-cell>
          <table:table-cell office:value-type="float" office:value="833">
            <text:p>833</text:p>
          </table:table-cell>
          <table:table-cell table:number-columns-repeated="4" office:value-type="float" office:value="0">
            <text:p>0</text:p>
          </table:table-cell>
          <table:table-cell office:value-type="float" office:value="2916">
            <text:p>2916</text:p>
          </table:table-cell>
          <table:table-cell office:value-type="float" office:value="583">
            <text:p>583</text:p>
          </table:table-cell>
          <table:table-cell office:value-type="float" office:value="2915">
            <text:p>2915</text:p>
          </table:table-cell>
          <table:table-cell table:number-columns-repeated="2" office:value-type="float" office:value="2916">
            <text:p>2916</text:p>
          </table:table-cell>
        </table:table-row>
        <table:table-row table:style-name="ro1">
          <table:table-cell office:value-type="string">
            <text:p>2006_0312_045734.sci</text:p>
          </table:table-cell>
          <table:table-cell office:value-type="string">
            <text:p>2006/11/07T19:57:34</text:p>
          </table:table-cell>
          <table:table-cell office:value-type="string">
            <text:p>Sval</text:p>
          </table:table-cell>
          <table:table-cell office:value-type="float" office:value="20061107155716">
            <text:p>20061107155716</text:p>
          </table:table-cell>
          <table:table-cell office:value-type="float" office:value="20061107165716">
            <text:p>20061107165716</text:p>
          </table:table-cell>
          <table:table-cell office:value-type="string">
            <text:p>2006/0311 16:53:19</text:p>
          </table:table-cell>
          <table:table-cell office:value-type="string">
            <text:p>2006/0311 16:57:15</text:p>
          </table:table-cell>
          <table:table-cell office:value-type="float" office:value="625">
            <text:p>625</text:p>
          </table:table-cell>
          <table:table-cell office:value-type="float" office:value="43905">
            <text:p>43905</text:p>
          </table:table-cell>
          <table:table-cell table:number-columns-repeated="4" office:value-type="float" office:value="0">
            <text:p>0</text:p>
          </table:table-cell>
          <table:table-cell office:value-type="float" office:value="14527">
            <text:p>14527</text:p>
          </table:table-cell>
          <table:table-cell office:value-type="float" office:value="781">
            <text:p>781</text:p>
          </table:table-cell>
          <table:table-cell table:number-columns-repeated="4" office:value-type="float" office:value="0">
            <text:p>0</text:p>
          </table:table-cell>
          <table:table-cell office:value-type="float" office:value="2494">
            <text:p>2494</text:p>
          </table:table-cell>
          <table:table-cell office:value-type="float" office:value="499">
            <text:p>499</text:p>
          </table:table-cell>
          <table:table-cell office:value-type="float" office:value="2495">
            <text:p>2495</text:p>
          </table:table-cell>
          <table:table-cell office:value-type="float" office:value="2494">
            <text:p>2494</text:p>
          </table:table-cell>
          <table:table-cell office:value-type="float" office:value="2495">
            <text:p>2495</text:p>
          </table:table-cell>
        </table:table-row>
        <table:table-row table:style-name="ro1">
          <table:table-cell office:value-type="string">
            <text:p>2006_0312_050723.sci</text:p>
          </table:table-cell>
          <table:table-cell office:value-type="string">
            <text:p>2006/11/07T20:07:23</text:p>
          </table:table-cell>
          <table:table-cell office:value-type="string">
            <text:p>Sval</text:p>
          </table:table-cell>
          <table:table-cell office:value-type="float" office:value="20061107160713">
            <text:p>20061107160713</text:p>
          </table:table-cell>
          <table:table-cell office:value-type="float" office:value="20061107170713">
            <text:p>20061107170713</text:p>
          </table:table-cell>
          <table:table-cell office:value-type="string">
            <text:p>2006/0311 16:53:19</text:p>
          </table:table-cell>
          <table:table-cell office:value-type="string">
            <text:p>2006/0311 17:02:47</text:p>
          </table:table-cell>
          <table:table-cell office:value-type="float" office:value="755">
            <text:p>755</text:p>
          </table:table-cell>
          <table:table-cell office:value-type="float" office:value="53689">
            <text:p>53689</text:p>
          </table:table-cell>
          <table:table-cell table:number-columns-repeated="4" office:value-type="float" office:value="0">
            <text:p>0</text:p>
          </table:table-cell>
          <table:table-cell office:value-type="float" office:value="16170">
            <text:p>16170</text:p>
          </table:table-cell>
          <table:table-cell office:value-type="float" office:value="819">
            <text:p>819</text:p>
          </table:table-cell>
          <table:table-cell table:number-columns-repeated="4" office:value-type="float" office:value="0">
            <text:p>0</text:p>
          </table:table-cell>
          <table:table-cell office:value-type="float" office:value="2999">
            <text:p>2999</text:p>
          </table:table-cell>
          <table:table-cell office:value-type="float" office:value="600">
            <text:p>600</text:p>
          </table:table-cell>
          <table:table-cell table:number-columns-repeated="3" office:value-type="float" office:value="3000">
            <text:p>3000</text:p>
          </table:table-cell>
        </table:table-row>
        <table:table-row table:style-name="ro1">
          <table:table-cell office:value-type="string">
            <text:p>2006_0312_051917.sci</text:p>
          </table:table-cell>
          <table:table-cell office:value-type="string">
            <text:p>2006/11/07T20:19:17</text:p>
          </table:table-cell>
          <table:table-cell office:value-type="string">
            <text:p>Sval</text:p>
          </table:table-cell>
          <table:table-cell office:value-type="float" office:value="20061107161908">
            <text:p>20061107161908</text:p>
          </table:table-cell>
          <table:table-cell office:value-type="float" office:value="20061107171908">
            <text:p>20061107171908</text:p>
          </table:table-cell>
          <table:table-cell office:value-type="string">
            <text:p>2006/0311 16:53:19</text:p>
          </table:table-cell>
          <table:table-cell office:value-type="string">
            <text:p>2006/0311 17:02:47</text:p>
          </table:table-cell>
          <table:table-cell office:value-type="float" office:value="755">
            <text:p>755</text:p>
          </table:table-cell>
          <table:table-cell office:value-type="float" office:value="53689">
            <text:p>53689</text:p>
          </table:table-cell>
          <table:table-cell table:number-columns-repeated="4" office:value-type="float" office:value="0">
            <text:p>0</text:p>
          </table:table-cell>
          <table:table-cell office:value-type="float" office:value="16170">
            <text:p>16170</text:p>
          </table:table-cell>
          <table:table-cell office:value-type="float" office:value="819">
            <text:p>819</text:p>
          </table:table-cell>
          <table:table-cell table:number-columns-repeated="4" office:value-type="float" office:value="0">
            <text:p>0</text:p>
          </table:table-cell>
          <table:table-cell office:value-type="float" office:value="2999">
            <text:p>2999</text:p>
          </table:table-cell>
          <table:table-cell office:value-type="float" office:value="600">
            <text:p>600</text:p>
          </table:table-cell>
          <table:table-cell table:number-columns-repeated="3" office:value-type="float" office:value="3000">
            <text:p>3000</text:p>
          </table:table-cell>
        </table:table-row>
        <table:table-row table:style-name="ro1">
          <table:table-cell office:value-type="string">
            <text:p>2006_0312_055423.sci</text:p>
          </table:table-cell>
          <table:table-cell office:value-type="string">
            <text:p>2006/11/07T20:54:23</text:p>
          </table:table-cell>
          <table:table-cell office:value-type="string">
            <text:p>Sval</text:p>
          </table:table-cell>
          <table:table-cell office:value-type="float" office:value="20061107165405">
            <text:p>20061107165405</text:p>
          </table:table-cell>
          <table:table-cell office:value-type="float" office:value="20061107175405">
            <text:p>20061107175405</text:p>
          </table:table-cell>
          <table:table-cell office:value-type="string">
            <text:p>2006/0311 16:54:05</text:p>
          </table:table-cell>
          <table:table-cell office:value-type="string">
            <text:p>2006/0311 17:02:47</text:p>
          </table:table-cell>
          <table:table-cell office:value-type="float" office:value="595">
            <text:p>595</text:p>
          </table:table-cell>
          <table:table-cell office:value-type="float" office:value="45833">
            <text:p>45833</text:p>
          </table:table-cell>
          <table:table-cell table:number-columns-repeated="4" office:value-type="float" office:value="0">
            <text:p>0</text:p>
          </table:table-cell>
          <table:table-cell office:value-type="float" office:value="12915">
            <text:p>12915</text:p>
          </table:table-cell>
          <table:table-cell office:value-type="float" office:value="781">
            <text:p>781</text:p>
          </table:table-cell>
          <table:table-cell table:number-columns-repeated="4" office:value-type="float" office:value="0">
            <text:p>0</text:p>
          </table:table-cell>
          <table:table-cell office:value-type="float" office:value="2358">
            <text:p>2358</text:p>
          </table:table-cell>
          <table:table-cell office:value-type="float" office:value="472">
            <text:p>472</text:p>
          </table:table-cell>
          <table:table-cell office:value-type="float" office:value="2358">
            <text:p>2358</text:p>
          </table:table-cell>
          <table:table-cell table:number-columns-repeated="2" office:value-type="float" office:value="2359">
            <text:p>2359</text:p>
          </table:table-cell>
        </table:table-row>
        <table:table-row table:style-name="ro1">
          <table:table-cell office:value-type="string">
            <text:p>2006_0312_060722.sci</text:p>
          </table:table-cell>
          <table:table-cell office:value-type="string">
            <text:p>2006/11/07T21:07:22</text:p>
          </table:table-cell>
          <table:table-cell office:value-type="string">
            <text:p>USC34m</text:p>
          </table:table-cell>
          <table:table-cell office:value-type="float" office:value="20061107193721">
            <text:p>20061107193721</text:p>
          </table:table-cell>
          <table:table-cell office:value-type="float" office:value="20061107203721">
            <text:p>20061107203721</text:p>
          </table:table-cell>
          <table:table-cell office:value-type="string">
            <text:p>2006/0311 20:32:46</text:p>
          </table:table-cell>
          <table:table-cell office:value-type="string">
            <text:p>2006/0311 20:37:20</text:p>
          </table:table-cell>
          <table:table-cell office:value-type="float" office:value="20">
            <text:p>20</text:p>
          </table:table-cell>
          <table:table-cell office:value-type="float" office:value="794">
            <text:p>794</text:p>
          </table:table-cell>
          <table:table-cell table:number-columns-repeated="4" office:value-type="float" office:value="0">
            <text:p>0</text:p>
          </table:table-cell>
          <table:table-cell office:value-type="float" office:value="2617">
            <text:p>26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7626">
            <text:p>37626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table:number-columns-repeated="3" office:value-type="float" office:value="82">
            <text:p>82</text:p>
          </table:table-cell>
        </table:table-row>
        <table:table-row table:style-name="ro1">
          <table:table-cell office:value-type="string">
            <text:p>2006_0312_074317.sci</text:p>
          </table:table-cell>
          <table:table-cell office:value-type="string">
            <text:p>2006/11/07T22:43:17</text:p>
          </table:table-cell>
          <table:table-cell office:value-type="string">
            <text:p>USC34m</text:p>
          </table:table-cell>
          <table:table-cell office:value-type="float" office:value="20061107211316">
            <text:p>20061107211316</text:p>
          </table:table-cell>
          <table:table-cell office:value-type="float" office:value="20061107221316">
            <text:p>20061107221316</text:p>
          </table:table-cell>
          <table:table-cell office:value-type="string">
            <text:p>2006/0311 22:08:43</text:p>
          </table:table-cell>
          <table:table-cell office:value-type="string">
            <text:p>2006/0311 22:10:11</text:p>
          </table:table-cell>
          <table:table-cell office:value-type="float" office:value="100">
            <text:p>100</text:p>
          </table:table-cell>
          <table:table-cell office:value-type="float" office:value="7678">
            <text:p>7678</text:p>
          </table:table-cell>
          <table:table-cell table:number-columns-repeated="4"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542">
            <text:p>5542</text:p>
          </table:table-cell>
          <table:table-cell office:value-type="float" office:value="5543">
            <text:p>5543</text:p>
          </table:table-cell>
          <table:table-cell office:value-type="float" office:value="5542">
            <text:p>5542</text:p>
          </table:table-cell>
          <table:table-cell office:value-type="float" office:value="405">
            <text:p>405</text:p>
          </table:table-cell>
          <table:table-cell office:value-type="float" office:value="81">
            <text:p>81</text:p>
          </table:table-cell>
          <table:table-cell table:number-columns-repeated="3" office:value-type="float" office:value="405">
            <text:p>405</text:p>
          </table:table-cell>
        </table:table-row>
        <table:table-row table:style-name="ro1">
          <table:table-cell office:value-type="string">
            <text:p>2006_0312_080904.sci</text:p>
          </table:table-cell>
          <table:table-cell office:value-type="string">
            <text:p>2006/11/07T23:09:04</text:p>
          </table:table-cell>
          <table:table-cell office:value-type="string">
            <text:p>USC34m</text:p>
          </table:table-cell>
          <table:table-cell office:value-type="float" office:value="20061107213903">
            <text:p>20061107213903</text:p>
          </table:table-cell>
          <table:table-cell office:value-type="float" office:value="20061107223903">
            <text:p>20061107223903</text:p>
          </table:table-cell>
          <table:table-cell office:value-type="string">
            <text:p>2006/0311 22:08:43</text:p>
          </table:table-cell>
          <table:table-cell office:value-type="string">
            <text:p>2006/0311 22:10:11</text:p>
          </table:table-cell>
          <table:table-cell office:value-type="float" office:value="100">
            <text:p>100</text:p>
          </table:table-cell>
          <table:table-cell office:value-type="float" office:value="7678">
            <text:p>7678</text:p>
          </table:table-cell>
          <table:table-cell table:number-columns-repeated="4"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542">
            <text:p>5542</text:p>
          </table:table-cell>
          <table:table-cell office:value-type="float" office:value="5543">
            <text:p>5543</text:p>
          </table:table-cell>
          <table:table-cell office:value-type="float" office:value="5542">
            <text:p>5542</text:p>
          </table:table-cell>
          <table:table-cell office:value-type="float" office:value="405">
            <text:p>405</text:p>
          </table:table-cell>
          <table:table-cell office:value-type="float" office:value="81">
            <text:p>81</text:p>
          </table:table-cell>
          <table:table-cell table:number-columns-repeated="3" office:value-type="float" office:value="405">
            <text:p>405</text:p>
          </table:table-cell>
        </table:table-row>
        <table:table-row table:style-name="ro1">
          <table:table-cell office:value-type="string">
            <text:p>2006_0312_083410.sci</text:p>
          </table:table-cell>
          <table:table-cell office:value-type="string">
            <text:p>2006/11/07T23:34:10</text:p>
          </table:table-cell>
          <table:table-cell office:value-type="string">
            <text:p>USC34m</text:p>
          </table:table-cell>
          <table:table-cell office:value-type="float" office:value="20061107220409">
            <text:p>20061107220409</text:p>
          </table:table-cell>
          <table:table-cell office:value-type="float" office:value="20061107230409">
            <text:p>20061107230409</text:p>
          </table:table-cell>
          <table:table-cell office:value-type="string">
            <text:p>2006/0311 22:08:43</text:p>
          </table:table-cell>
          <table:table-cell office:value-type="string">
            <text:p>2006/0311 22:10:11</text:p>
          </table:table-cell>
          <table:table-cell office:value-type="float" office:value="100">
            <text:p>100</text:p>
          </table:table-cell>
          <table:table-cell office:value-type="float" office:value="7678">
            <text:p>7678</text:p>
          </table:table-cell>
          <table:table-cell table:number-columns-repeated="4"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542">
            <text:p>5542</text:p>
          </table:table-cell>
          <table:table-cell office:value-type="float" office:value="5543">
            <text:p>5543</text:p>
          </table:table-cell>
          <table:table-cell office:value-type="float" office:value="5542">
            <text:p>5542</text:p>
          </table:table-cell>
          <table:table-cell office:value-type="float" office:value="405">
            <text:p>405</text:p>
          </table:table-cell>
          <table:table-cell office:value-type="float" office:value="81">
            <text:p>81</text:p>
          </table:table-cell>
          <table:table-cell table:number-columns-repeated="3" office:value-type="float" office:value="405">
            <text:p>405</text:p>
          </table:table-cell>
        </table:table-row>
        <table:table-row table:style-name="ro1">
          <table:table-cell office:value-type="string">
            <text:p>2006_0312_083853.sci</text:p>
          </table:table-cell>
          <table:table-cell office:value-type="string">
            <text:p>2006/11/07T23:38:53</text:p>
          </table:table-cell>
          <table:table-cell office:value-type="string">
            <text:p>Sval</text:p>
          </table:table-cell>
          <table:table-cell office:value-type="float" office:value="20061107193409">
            <text:p>20061107193409</text:p>
          </table:table-cell>
          <table:table-cell office:value-type="float" office:value="20061107203409">
            <text:p>20061107203409</text:p>
          </table:table-cell>
          <table:table-cell office:value-type="string">
            <text:p>2006/0311 20:11:49</text:p>
          </table:table-cell>
          <table:table-cell office:value-type="string">
            <text:p>2006/0311 20:14:25</text:p>
          </table:table-cell>
          <table:table-cell office:value-type="float" office:value="725">
            <text:p>725</text:p>
          </table:table-cell>
          <table:table-cell office:value-type="float" office:value="16794">
            <text:p>16794</text:p>
          </table:table-cell>
          <table:table-cell table:number-columns-repeated="4" office:value-type="float" office:value="0">
            <text:p>0</text:p>
          </table:table-cell>
          <table:table-cell office:value-type="float" office:value="14924">
            <text:p>14924</text:p>
          </table:table-cell>
          <table:table-cell office:value-type="float" office:value="678">
            <text:p>678</text:p>
          </table:table-cell>
          <table:table-cell table:number-columns-repeated="4" office:value-type="float" office:value="0">
            <text:p>0</text:p>
          </table:table-cell>
          <table:table-cell office:value-type="float" office:value="2860">
            <text:p>2860</text:p>
          </table:table-cell>
          <table:table-cell office:value-type="float" office:value="572">
            <text:p>572</text:p>
          </table:table-cell>
          <table:table-cell office:value-type="float" office:value="2861">
            <text:p>2861</text:p>
          </table:table-cell>
          <table:table-cell office:value-type="float" office:value="2860">
            <text:p>2860</text:p>
          </table:table-cell>
          <table:table-cell office:value-type="float" office:value="2861">
            <text:p>2861</text:p>
          </table:table-cell>
        </table:table-row>
        <table:table-row table:style-name="ro1">
          <table:table-cell office:value-type="string">
            <text:p>2006_0312_090502.sci</text:p>
          </table:table-cell>
          <table:table-cell office:value-type="string">
            <text:p>2006/11/08T00:05:02</text:p>
          </table:table-cell>
          <table:table-cell office:value-type="string">
            <text:p>Sval</text:p>
          </table:table-cell>
          <table:table-cell office:value-type="float" office:value="20061107200446">
            <text:p>20061107200446</text:p>
          </table:table-cell>
          <table:table-cell office:value-type="float" office:value="20061107210446">
            <text:p>20061107210446</text:p>
          </table:table-cell>
          <table:table-cell office:value-type="string">
            <text:p>2006/0311 20:11:49</text:p>
          </table:table-cell>
          <table:table-cell office:value-type="string">
            <text:p>2006/0311 20:14:25</text:p>
          </table:table-cell>
          <table:table-cell office:value-type="float" office:value="725">
            <text:p>725</text:p>
          </table:table-cell>
          <table:table-cell office:value-type="float" office:value="16794">
            <text:p>16794</text:p>
          </table:table-cell>
          <table:table-cell table:number-columns-repeated="4" office:value-type="float" office:value="0">
            <text:p>0</text:p>
          </table:table-cell>
          <table:table-cell office:value-type="float" office:value="14924">
            <text:p>14924</text:p>
          </table:table-cell>
          <table:table-cell office:value-type="float" office:value="678">
            <text:p>678</text:p>
          </table:table-cell>
          <table:table-cell table:number-columns-repeated="4" office:value-type="float" office:value="0">
            <text:p>0</text:p>
          </table:table-cell>
          <table:table-cell office:value-type="float" office:value="2860">
            <text:p>2860</text:p>
          </table:table-cell>
          <table:table-cell office:value-type="float" office:value="572">
            <text:p>572</text:p>
          </table:table-cell>
          <table:table-cell office:value-type="float" office:value="2861">
            <text:p>2861</text:p>
          </table:table-cell>
          <table:table-cell office:value-type="float" office:value="2860">
            <text:p>2860</text:p>
          </table:table-cell>
          <table:table-cell office:value-type="float" office:value="2861">
            <text:p>2861</text:p>
          </table:table-cell>
        </table:table-row>
        <table:table-row table:style-name="ro1">
          <table:table-cell office:value-type="string">
            <text:p>2006_0312_095508.sci</text:p>
          </table:table-cell>
          <table:table-cell office:value-type="string">
            <text:p>2006/11/08T00:55:08</text:p>
          </table:table-cell>
          <table:table-cell office:value-type="string">
            <text:p>Sval</text:p>
          </table:table-cell>
          <table:table-cell office:value-type="float" office:value="20061107181500">
            <text:p>20061107181500</text:p>
          </table:table-cell>
          <table:table-cell office:value-type="float" office:value="20061107184500">
            <text:p>20061107184500</text:p>
          </table:table-cell>
          <table:table-cell office:value-type="string">
            <text:p>2006/0311 18:31:54</text:p>
          </table:table-cell>
          <table:table-cell office:value-type="string">
            <text:p>2006/0311 18:42:05</text:p>
          </table:table-cell>
          <table:table-cell office:value-type="float" office:value="715">
            <text:p>715</text:p>
          </table:table-cell>
          <table:table-cell office:value-type="float" office:value="27739">
            <text:p>27739</text:p>
          </table:table-cell>
          <table:table-cell office:value-type="float" office:value="0">
            <text:p>0</text:p>
          </table:table-cell>
          <table:table-cell office:value-type="float" office:value="31894">
            <text:p>31894</text:p>
          </table:table-cell>
          <table:table-cell office:value-type="float" office:value="5765">
            <text:p>5765</text:p>
          </table:table-cell>
          <table:table-cell office:value-type="float" office:value="0">
            <text:p>0</text:p>
          </table:table-cell>
          <table:table-cell office:value-type="float" office:value="11745">
            <text:p>11745</text:p>
          </table:table-cell>
          <table:table-cell office:value-type="float" office:value="409">
            <text:p>409</text:p>
          </table:table-cell>
          <table:table-cell table:number-columns-repeated="4" office:value-type="float" office:value="0">
            <text:p>0</text:p>
          </table:table-cell>
          <table:table-cell office:value-type="float" office:value="2889">
            <text:p>2889</text:p>
          </table:table-cell>
          <table:table-cell office:value-type="float" office:value="577">
            <text:p>577</text:p>
          </table:table-cell>
          <table:table-cell office:value-type="float" office:value="2888">
            <text:p>2888</text:p>
          </table:table-cell>
          <table:table-cell office:value-type="float" office:value="2889">
            <text:p>2889</text:p>
          </table:table-cell>
          <table:table-cell office:value-type="float" office:value="2888">
            <text:p>2888</text:p>
          </table:table-cell>
        </table:table-row>
        <table:table-row table:style-name="ro1">
          <table:table-cell office:value-type="string">
            <text:p>2006_0312_101810.sci</text:p>
          </table:table-cell>
          <table:table-cell office:value-type="string">
            <text:p>2006/11/08T01:18:10</text:p>
          </table:table-cell>
          <table:table-cell office:value-type="string">
            <text:p>Sval</text:p>
          </table:table-cell>
          <table:table-cell office:value-type="float" office:value="20061107211759">
            <text:p>20061107211759</text:p>
          </table:table-cell>
          <table:table-cell office:value-type="float" office:value="20061107221759">
            <text:p>20061107221759</text:p>
          </table:table-cell>
          <table:table-cell office:value-type="string">
            <text:p>2006/0311 21:52:34</text:p>
          </table:table-cell>
          <table:table-cell office:value-type="string">
            <text:p>2006/0311 21:56:24</text:p>
          </table:table-cell>
          <table:table-cell office:value-type="float" office:value="600">
            <text:p>600</text:p>
          </table:table-cell>
          <table:table-cell office:value-type="float" office:value="45827">
            <text:p>45827</text:p>
          </table:table-cell>
          <table:table-cell table:number-columns-repeated="4" office:value-type="float" office:value="0">
            <text:p>0</text:p>
          </table:table-cell>
          <table:table-cell office:value-type="float" office:value="12719">
            <text:p>12719</text:p>
          </table:table-cell>
          <table:table-cell office:value-type="float" office:value="790">
            <text:p>790</text:p>
          </table:table-cell>
          <table:table-cell table:number-columns-repeated="4" office:value-type="float" office:value="0">
            <text:p>0</text:p>
          </table:table-cell>
          <table:table-cell office:value-type="float" office:value="2394">
            <text:p>2394</text:p>
          </table:table-cell>
          <table:table-cell office:value-type="float" office:value="479">
            <text:p>479</text:p>
          </table:table-cell>
          <table:table-cell office:value-type="float" office:value="2394">
            <text:p>2394</text:p>
          </table:table-cell>
          <table:table-cell office:value-type="float" office:value="2393">
            <text:p>2393</text:p>
          </table:table-cell>
          <table:table-cell office:value-type="float" office:value="2394">
            <text:p>2394</text:p>
          </table:table-cell>
        </table:table-row>
        <table:table-row table:style-name="ro1">
          <table:table-cell office:value-type="string">
            <text:p>2006_0312_104846.sci</text:p>
          </table:table-cell>
          <table:table-cell office:value-type="string">
            <text:p>2006/11/08T01:48:46</text:p>
          </table:table-cell>
          <table:table-cell office:value-type="string">
            <text:p>Sval</text:p>
          </table:table-cell>
          <table:table-cell office:value-type="float" office:value="20061107214836">
            <text:p>20061107214836</text:p>
          </table:table-cell>
          <table:table-cell office:value-type="float" office:value="20061107224836">
            <text:p>20061107224836</text:p>
          </table:table-cell>
          <table:table-cell office:value-type="string">
            <text:p>2006/0311 21:52:34</text:p>
          </table:table-cell>
          <table:table-cell office:value-type="string">
            <text:p>2006/0311 21:56:24</text:p>
          </table:table-cell>
          <table:table-cell office:value-type="float" office:value="600">
            <text:p>600</text:p>
          </table:table-cell>
          <table:table-cell office:value-type="float" office:value="45827">
            <text:p>45827</text:p>
          </table:table-cell>
          <table:table-cell table:number-columns-repeated="4" office:value-type="float" office:value="0">
            <text:p>0</text:p>
          </table:table-cell>
          <table:table-cell office:value-type="float" office:value="12719">
            <text:p>12719</text:p>
          </table:table-cell>
          <table:table-cell office:value-type="float" office:value="790">
            <text:p>790</text:p>
          </table:table-cell>
          <table:table-cell table:number-columns-repeated="4" office:value-type="float" office:value="0">
            <text:p>0</text:p>
          </table:table-cell>
          <table:table-cell office:value-type="float" office:value="2394">
            <text:p>2394</text:p>
          </table:table-cell>
          <table:table-cell office:value-type="float" office:value="479">
            <text:p>479</text:p>
          </table:table-cell>
          <table:table-cell office:value-type="float" office:value="2394">
            <text:p>2394</text:p>
          </table:table-cell>
          <table:table-cell office:value-type="float" office:value="2393">
            <text:p>2393</text:p>
          </table:table-cell>
          <table:table-cell office:value-type="float" office:value="2394">
            <text:p>2394</text:p>
          </table:table-cell>
        </table:table-row>
        <table:table-row table:style-name="ro1">
          <table:table-cell office:value-type="string">
            <text:p>2006_0312_113544.sci</text:p>
          </table:table-cell>
          <table:table-cell office:value-type="string">
            <text:p>2006/11/08T02:35:44</text:p>
          </table:table-cell>
          <table:table-cell office:value-type="string">
            <text:p>Sval</text:p>
          </table:table-cell>
          <table:table-cell office:value-type="float" office:value="20061107223525">
            <text:p>20061107223525</text:p>
          </table:table-cell>
          <table:table-cell office:value-type="float" office:value="20061107233525">
            <text:p>20061107233525</text:p>
          </table:table-cell>
          <table:table-cell office:value-type="string">
            <text:p>2006/0311 23:32:49</text:p>
          </table:table-cell>
          <table:table-cell office:value-type="string">
            <text:p>2006/0311 23:35:24</text:p>
          </table:table-cell>
          <table:table-cell office:value-type="float" office:value="455">
            <text:p>455</text:p>
          </table:table-cell>
          <table:table-cell office:value-type="float" office:value="34001">
            <text:p>34001</text:p>
          </table:table-cell>
          <table:table-cell table:number-columns-repeated="4" office:value-type="float" office:value="0">
            <text:p>0</text:p>
          </table:table-cell>
          <table:table-cell office:value-type="float" office:value="5802">
            <text:p>5802</text:p>
          </table:table-cell>
          <table:table-cell office:value-type="float" office:value="746">
            <text:p>746</text:p>
          </table:table-cell>
          <table:table-cell table:number-columns-repeated="4" office:value-type="float" office:value="0">
            <text:p>0</text:p>
          </table:table-cell>
          <table:table-cell office:value-type="float" office:value="1801">
            <text:p>1801</text:p>
          </table:table-cell>
          <table:table-cell office:value-type="float" office:value="360">
            <text:p>360</text:p>
          </table:table-cell>
          <table:table-cell office:value-type="float" office:value="1800">
            <text:p>1800</text:p>
          </table:table-cell>
          <table:table-cell office:value-type="float" office:value="1801">
            <text:p>1801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2006_0312_115757.sci</text:p>
          </table:table-cell>
          <table:table-cell office:value-type="string">
            <text:p>2006/11/08T02:57:57</text:p>
          </table:table-cell>
          <table:table-cell office:value-type="string">
            <text:p>Sval</text:p>
          </table:table-cell>
          <table:table-cell office:value-type="float" office:value="20061107115000">
            <text:p>20061107115000</text:p>
          </table:table-cell>
          <table:table-cell office:value-type="float" office:value="20061107121500">
            <text:p>20061107121500</text:p>
          </table:table-cell>
          <table:table-cell office:value-type="string">
            <text:p>2006/0311 12:00:09</text:p>
          </table:table-cell>
          <table:table-cell office:value-type="string">
            <text:p>2006/0311 12:07:51</text:p>
          </table:table-cell>
          <table:table-cell office:value-type="float" office:value="735">
            <text:p>735</text:p>
          </table:table-cell>
          <table:table-cell office:value-type="float" office:value="52090">
            <text:p>52090</text:p>
          </table:table-cell>
          <table:table-cell table:number-columns-repeated="4" office:value-type="float" office:value="0">
            <text:p>0</text:p>
          </table:table-cell>
          <table:table-cell office:value-type="float" office:value="15927">
            <text:p>15927</text:p>
          </table:table-cell>
          <table:table-cell office:value-type="float" office:value="1135">
            <text:p>1135</text:p>
          </table:table-cell>
          <table:table-cell table:number-columns-repeated="4" office:value-type="float" office:value="0">
            <text:p>0</text:p>
          </table:table-cell>
          <table:table-cell office:value-type="float" office:value="2920">
            <text:p>2920</text:p>
          </table:table-cell>
          <table:table-cell office:value-type="float" office:value="584">
            <text:p>584</text:p>
          </table:table-cell>
          <table:table-cell office:value-type="float" office:value="2919">
            <text:p>2919</text:p>
          </table:table-cell>
          <table:table-cell table:number-columns-repeated="2" office:value-type="float" office:value="2920">
            <text:p>2920</text:p>
          </table:table-cell>
        </table:table-row>
        <table:table-row table:style-name="ro1">
          <table:table-cell office:value-type="string">
            <text:p>2006_0312_120720.sci</text:p>
          </table:table-cell>
          <table:table-cell office:value-type="string">
            <text:p>2006/11/08T03:07:20</text:p>
          </table:table-cell>
          <table:table-cell office:value-type="string">
            <text:p>Sval</text:p>
          </table:table-cell>
          <table:table-cell office:value-type="float" office:value="20061107230658">
            <text:p>20061107230658</text:p>
          </table:table-cell>
          <table:table-cell office:value-type="float" office:value="20061108000658">
            <text:p>20061108000658</text:p>
          </table:table-cell>
          <table:table-cell office:value-type="string">
            <text:p>2006/0311 23:32:49</text:p>
          </table:table-cell>
          <table:table-cell office:value-type="string">
            <text:p>2006/0311 23:36:56</text:p>
          </table:table-cell>
          <table:table-cell office:value-type="float" office:value="660">
            <text:p>660</text:p>
          </table:table-cell>
          <table:table-cell office:value-type="float" office:value="49207">
            <text:p>49207</text:p>
          </table:table-cell>
          <table:table-cell table:number-columns-repeated="4" office:value-type="float" office:value="0">
            <text:p>0</text:p>
          </table:table-cell>
          <table:table-cell office:value-type="float" office:value="13839">
            <text:p>13839</text:p>
          </table:table-cell>
          <table:table-cell office:value-type="float" office:value="785">
            <text:p>785</text:p>
          </table:table-cell>
          <table:table-cell table:number-columns-repeated="4" office:value-type="float" office:value="0">
            <text:p>0</text:p>
          </table:table-cell>
          <table:table-cell office:value-type="float" office:value="2610">
            <text:p>2610</text:p>
          </table:table-cell>
          <table:table-cell office:value-type="float" office:value="522">
            <text:p>522</text:p>
          </table:table-cell>
          <table:table-cell table:number-columns-repeated="3" office:value-type="float" office:value="2610">
            <text:p>2610</text:p>
          </table:table-cell>
        </table:table-row>
        <table:table-row table:style-name="ro1">
          <table:table-cell office:value-type="string">
            <text:p>2006_0312_131858.sci</text:p>
          </table:table-cell>
          <table:table-cell office:value-type="string">
            <text:p>2006/11/08T04:18:58</text:p>
          </table:table-cell>
          <table:table-cell office:value-type="string">
            <text:p>Sval</text:p>
          </table:table-cell>
          <table:table-cell office:value-type="float" office:value="20061108001836">
            <text:p>20061108001836</text:p>
          </table:table-cell>
          <table:table-cell office:value-type="float" office:value="20061108011836">
            <text:p>20061108011836</text:p>
          </table:table-cell>
          <table:table-cell office:value-type="string">
            <text:p>2006/0312 01:12:09</text:p>
          </table:table-cell>
          <table:table-cell office:value-type="string">
            <text:p>2006/0312 01:15:12</text:p>
          </table:table-cell>
          <table:table-cell office:value-type="float" office:value="740">
            <text:p>740</text:p>
          </table:table-cell>
          <table:table-cell office:value-type="float" office:value="30014">
            <text:p>30014</text:p>
          </table:table-cell>
          <table:table-cell table:number-columns-repeated="4" office:value-type="float" office:value="0">
            <text:p>0</text:p>
          </table:table-cell>
          <table:table-cell office:value-type="float" office:value="14333">
            <text:p>14333</text:p>
          </table:table-cell>
          <table:table-cell office:value-type="float" office:value="821">
            <text:p>821</text:p>
          </table:table-cell>
          <table:table-cell table:number-columns-repeated="4" office:value-type="float" office:value="0">
            <text:p>0</text:p>
          </table:table-cell>
          <table:table-cell office:value-type="float" office:value="2946">
            <text:p>2946</text:p>
          </table:table-cell>
          <table:table-cell office:value-type="float" office:value="589">
            <text:p>589</text:p>
          </table:table-cell>
          <table:table-cell office:value-type="float" office:value="2945">
            <text:p>2945</text:p>
          </table:table-cell>
          <table:table-cell office:value-type="float" office:value="2946">
            <text:p>2946</text:p>
          </table:table-cell>
          <table:table-cell office:value-type="float" office:value="2945">
            <text:p>2945</text:p>
          </table:table-cell>
        </table:table-row>
        <table:table-row table:style-name="ro1">
          <table:table-cell office:value-type="string">
            <text:p>2006_0312_135326.sci</text:p>
          </table:table-cell>
          <table:table-cell office:value-type="string">
            <text:p>2006/11/08T04:53:26</text:p>
          </table:table-cell>
          <table:table-cell office:value-type="string">
            <text:p>Sval</text:p>
          </table:table-cell>
          <table:table-cell office:value-type="float" office:value="20061108005315">
            <text:p>20061108005315</text:p>
          </table:table-cell>
          <table:table-cell office:value-type="float" office:value="20061108015315">
            <text:p>20061108015315</text:p>
          </table:table-cell>
          <table:table-cell office:value-type="string">
            <text:p>2006/0312 01:12:09</text:p>
          </table:table-cell>
          <table:table-cell office:value-type="string">
            <text:p>2006/0312 01:15:12</text:p>
          </table:table-cell>
          <table:table-cell office:value-type="float" office:value="740">
            <text:p>740</text:p>
          </table:table-cell>
          <table:table-cell office:value-type="float" office:value="30014">
            <text:p>30014</text:p>
          </table:table-cell>
          <table:table-cell table:number-columns-repeated="4" office:value-type="float" office:value="0">
            <text:p>0</text:p>
          </table:table-cell>
          <table:table-cell office:value-type="float" office:value="14333">
            <text:p>14333</text:p>
          </table:table-cell>
          <table:table-cell office:value-type="float" office:value="821">
            <text:p>821</text:p>
          </table:table-cell>
          <table:table-cell table:number-columns-repeated="4" office:value-type="float" office:value="0">
            <text:p>0</text:p>
          </table:table-cell>
          <table:table-cell office:value-type="float" office:value="2946">
            <text:p>2946</text:p>
          </table:table-cell>
          <table:table-cell office:value-type="float" office:value="589">
            <text:p>589</text:p>
          </table:table-cell>
          <table:table-cell office:value-type="float" office:value="2945">
            <text:p>2945</text:p>
          </table:table-cell>
          <table:table-cell office:value-type="float" office:value="2946">
            <text:p>2946</text:p>
          </table:table-cell>
          <table:table-cell office:value-type="float" office:value="2945">
            <text:p>2945</text:p>
          </table:table-cell>
        </table:table-row>
        <table:table-row table:style-name="ro1">
          <table:table-cell office:value-type="string">
            <text:p>2006_0312_150336.sci</text:p>
          </table:table-cell>
          <table:table-cell office:value-type="string">
            <text:p>2006/11/08T06:03:36</text:p>
          </table:table-cell>
          <table:table-cell office:value-type="string">
            <text:p>Sval</text:p>
          </table:table-cell>
          <table:table-cell office:value-type="float" office:value="20061108020318">
            <text:p>20061108020318</text:p>
          </table:table-cell>
          <table:table-cell office:value-type="float" office:value="20061108030318">
            <text:p>20061108030318</text:p>
          </table:table-cell>
          <table:table-cell office:value-type="string">
            <text:p>2006/0312 02:50:54</text:p>
          </table:table-cell>
          <table:table-cell office:value-type="string">
            <text:p>2006/0312 02:58:50</text:p>
          </table:table-cell>
          <table:table-cell office:value-type="float" office:value="780">
            <text:p>780</text:p>
          </table:table-cell>
          <table:table-cell table:number-columns-repeated="2"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19188">
            <text:p>19188</text:p>
          </table:table-cell>
          <table:table-cell office:value-type="float" office:value="1131">
            <text:p>1131</text:p>
          </table:table-cell>
          <table:table-cell table:number-columns-repeated="4" office:value-type="float" office:value="0">
            <text:p>0</text:p>
          </table:table-cell>
          <table:table-cell office:value-type="float" office:value="3110">
            <text:p>3110</text:p>
          </table:table-cell>
          <table:table-cell office:value-type="float" office:value="622">
            <text:p>622</text:p>
          </table:table-cell>
          <table:table-cell office:value-type="float" office:value="3110">
            <text:p>3110</text:p>
          </table:table-cell>
          <table:table-cell office:value-type="float" office:value="3109">
            <text:p>3109</text:p>
          </table:table-cell>
          <table:table-cell office:value-type="float" office:value="3110">
            <text:p>3110</text:p>
          </table:table-cell>
        </table:table-row>
        <table:table-row table:style-name="ro1">
          <table:table-cell office:value-type="string">
            <text:p>2006_0312_155013.sci</text:p>
          </table:table-cell>
          <table:table-cell office:value-type="string">
            <text:p>2006/11/08T06:50:13</text:p>
          </table:table-cell>
          <table:table-cell office:value-type="string">
            <text:p>Sval</text:p>
          </table:table-cell>
          <table:table-cell office:value-type="float" office:value="20061108024955">
            <text:p>20061108024955</text:p>
          </table:table-cell>
          <table:table-cell office:value-type="float" office:value="20061108034955">
            <text:p>20061108034955</text:p>
          </table:table-cell>
          <table:table-cell office:value-type="string">
            <text:p>2006/0312 02:50:54</text:p>
          </table:table-cell>
          <table:table-cell office:value-type="string">
            <text:p>2006/0312 02:58:50</text:p>
          </table:table-cell>
          <table:table-cell office:value-type="float" office:value="780">
            <text:p>780</text:p>
          </table:table-cell>
          <table:table-cell table:number-columns-repeated="2"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19188">
            <text:p>19188</text:p>
          </table:table-cell>
          <table:table-cell office:value-type="float" office:value="1131">
            <text:p>1131</text:p>
          </table:table-cell>
          <table:table-cell table:number-columns-repeated="4" office:value-type="float" office:value="0">
            <text:p>0</text:p>
          </table:table-cell>
          <table:table-cell office:value-type="float" office:value="3110">
            <text:p>3110</text:p>
          </table:table-cell>
          <table:table-cell office:value-type="float" office:value="622">
            <text:p>622</text:p>
          </table:table-cell>
          <table:table-cell office:value-type="float" office:value="3110">
            <text:p>3110</text:p>
          </table:table-cell>
          <table:table-cell office:value-type="float" office:value="3109">
            <text:p>3109</text:p>
          </table:table-cell>
          <table:table-cell office:value-type="float" office:value="3110">
            <text:p>3110</text:p>
          </table:table-cell>
        </table:table-row>
        <table:table-row table:style-name="ro1">
          <table:table-cell office:value-type="string">
            <text:p>2006_0312_165658.sci</text:p>
          </table:table-cell>
          <table:table-cell office:value-type="string">
            <text:p>2006/11/08T07:56:58</text:p>
          </table:table-cell>
          <table:table-cell office:value-type="string">
            <text:p>Sval</text:p>
          </table:table-cell>
          <table:table-cell office:value-type="float" office:value="20061108035640">
            <text:p>20061108035640</text:p>
          </table:table-cell>
          <table:table-cell office:value-type="float" office:value="20061108045640">
            <text:p>20061108045640</text:p>
          </table:table-cell>
          <table:table-cell office:value-type="string">
            <text:p>2006/0312 04:29:14</text:p>
          </table:table-cell>
          <table:table-cell office:value-type="string">
            <text:p>2006/0312 04:36:54</text:p>
          </table:table-cell>
          <table:table-cell office:value-type="float" office:value="740">
            <text:p>740</text:p>
          </table:table-cell>
          <table:table-cell table:number-columns-repeated="3" office:value-type="float" office:value="0">
            <text:p>0</text:p>
          </table:table-cell>
          <table:table-cell office:value-type="float" office:value="81118">
            <text:p>81118</text:p>
          </table:table-cell>
          <table:table-cell office:value-type="float" office:value="0">
            <text:p>0</text:p>
          </table:table-cell>
          <table:table-cell office:value-type="float" office:value="14629">
            <text:p>14629</text:p>
          </table:table-cell>
          <table:table-cell office:value-type="float" office:value="816">
            <text:p>816</text:p>
          </table:table-cell>
          <table:table-cell table:number-columns-repeated="4" office:value-type="float" office:value="0">
            <text:p>0</text:p>
          </table:table-cell>
          <table:table-cell office:value-type="float" office:value="2940">
            <text:p>2940</text:p>
          </table:table-cell>
          <table:table-cell office:value-type="float" office:value="588">
            <text:p>588</text:p>
          </table:table-cell>
          <table:table-cell table:number-columns-repeated="2" office:value-type="float" office:value="2940">
            <text:p>2940</text:p>
          </table:table-cell>
          <table:table-cell office:value-type="float" office:value="2939">
            <text:p>2939</text:p>
          </table:table-cell>
        </table:table-row>
        <table:table-row table:style-name="ro1">
          <table:table-cell office:value-type="string">
            <text:p>2006_0312_183948.sci</text:p>
          </table:table-cell>
          <table:table-cell office:value-type="string">
            <text:p>2006/11/08T09:39:48</text:p>
          </table:table-cell>
          <table:table-cell office:value-type="string">
            <text:p>USC20m</text:p>
          </table:table-cell>
          <table:table-cell office:value-type="float" office:value="20061108080933">
            <text:p>20061108080933</text:p>
          </table:table-cell>
          <table:table-cell office:value-type="float" office:value="20061108090933">
            <text:p>20061108090933</text:p>
          </table:table-cell>
          <table:table-cell office:value-type="string">
            <text:p>2006/0312 09:06:06</text:p>
          </table:table-cell>
          <table:table-cell office:value-type="string">
            <text:p>2006/0312 09:09:32</text:p>
          </table:table-cell>
          <table:table-cell table:number-columns-repeated="9" office:value-type="float" office:value="0">
            <text:p>0</text:p>
          </table:table-cell>
          <table:table-cell office:value-type="float" office:value="36987">
            <text:p>36987</text:p>
          </table:table-cell>
          <table:table-cell office:value-type="float" office:value="36983">
            <text:p>36983</text:p>
          </table:table-cell>
          <table:table-cell office:value-type="float" office:value="36930">
            <text:p>36930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2006_0312_190241.sci</text:p>
          </table:table-cell>
          <table:table-cell office:value-type="string">
            <text:p>2006/11/08T10:02:41</text:p>
          </table:table-cell>
          <table:table-cell office:value-type="string">
            <text:p>Sval</text:p>
          </table:table-cell>
          <table:table-cell office:value-type="float" office:value="20061108053933">
            <text:p>20061108053933</text:p>
          </table:table-cell>
          <table:table-cell office:value-type="float" office:value="20061108063933">
            <text:p>20061108063933</text:p>
          </table:table-cell>
          <table:table-cell office:value-type="string">
            <text:p>2006/0312 06:07:19</text:p>
          </table:table-cell>
          <table:table-cell office:value-type="string">
            <text:p>2006/0312 06:15:00</text:p>
          </table:table-cell>
          <table:table-cell office:value-type="float" office:value="715">
            <text:p>715</text:p>
          </table:table-cell>
          <table:table-cell table:number-columns-repeated="5" office:value-type="float" office:value="0">
            <text:p>0</text:p>
          </table:table-cell>
          <table:table-cell office:value-type="float" office:value="9160">
            <text:p>9160</text:p>
          </table:table-cell>
          <table:table-cell office:value-type="float" office:value="796">
            <text:p>796</text:p>
          </table:table-cell>
          <table:table-cell table:number-columns-repeated="4" office:value-type="float" office:value="0">
            <text:p>0</text:p>
          </table:table-cell>
          <table:table-cell office:value-type="float" office:value="2853">
            <text:p>2853</text:p>
          </table:table-cell>
          <table:table-cell office:value-type="float" office:value="571">
            <text:p>571</text:p>
          </table:table-cell>
          <table:table-cell office:value-type="float" office:value="2854">
            <text:p>2854</text:p>
          </table:table-cell>
          <table:table-cell office:value-type="float" office:value="2852">
            <text:p>2852</text:p>
          </table:table-cell>
          <table:table-cell office:value-type="float" office:value="2854">
            <text:p>2854</text:p>
          </table:table-cell>
        </table:table-row>
        <table:table-row table:style-name="ro1">
          <table:table-cell office:value-type="string">
            <text:p>2006_0312_193511.sci</text:p>
          </table:table-cell>
          <table:table-cell office:value-type="string">
            <text:p>2006/11/08T10:35:11</text:p>
          </table:table-cell>
          <table:table-cell office:value-type="string">
            <text:p>USC20m</text:p>
          </table:table-cell>
          <table:table-cell office:value-type="float" office:value="20061108090459">
            <text:p>20061108090459</text:p>
          </table:table-cell>
          <table:table-cell office:value-type="float" office:value="20061108100459">
            <text:p>20061108100459</text:p>
          </table:table-cell>
          <table:table-cell office:value-type="string">
            <text:p>2006/0312 09:06:06</text:p>
          </table:table-cell>
          <table:table-cell office:value-type="string">
            <text:p>2006/0312 09:15:49</text:p>
          </table:table-cell>
          <table:table-cell office:value-type="float" office:value="455">
            <text:p>455</text:p>
          </table:table-cell>
          <table:table-cell office:value-type="float" office:value="33252">
            <text:p>33252</text:p>
          </table:table-cell>
          <table:table-cell table:number-columns-repeated="6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39817">
            <text:p>39817</text:p>
          </table:table-cell>
          <table:table-cell office:value-type="float" office:value="39813">
            <text:p>39813</text:p>
          </table:table-cell>
          <table:table-cell office:value-type="float" office:value="39751">
            <text:p>39751</text:p>
          </table:table-cell>
          <table:table-cell office:value-type="float" office:value="1800">
            <text:p>180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800">
            <text:p>1800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string">
            <text:p>2006_0312_203256.sci</text:p>
          </table:table-cell>
          <table:table-cell office:value-type="string">
            <text:p>2006/11/08T11:32:56</text:p>
          </table:table-cell>
          <table:table-cell office:value-type="string">
            <text:p>Sval</text:p>
          </table:table-cell>
          <table:table-cell office:value-type="float" office:value="20061108073240">
            <text:p>20061108073240</text:p>
          </table:table-cell>
          <table:table-cell office:value-type="float" office:value="20061108083240">
            <text:p>20061108083240</text:p>
          </table:table-cell>
          <table:table-cell office:value-type="string">
            <text:p>2006/0312 07:45:19</text:p>
          </table:table-cell>
          <table:table-cell office:value-type="string">
            <text:p>2006/0312 07:52:43</text:p>
          </table:table-cell>
          <table:table-cell office:value-type="float" office:value="765">
            <text:p>765</text:p>
          </table:table-cell>
          <table:table-cell office:value-type="float" office:value="37583">
            <text:p>37583</text:p>
          </table:table-cell>
          <table:table-cell table:number-columns-repeated="4" office:value-type="float" office:value="0">
            <text:p>0</text:p>
          </table:table-cell>
          <table:table-cell office:value-type="float" office:value="10098">
            <text:p>10098</text:p>
          </table:table-cell>
          <table:table-cell office:value-type="float" office:value="344">
            <text:p>344</text:p>
          </table:table-cell>
          <table:table-cell table:number-columns-repeated="4" office:value-type="float" office:value="0">
            <text:p>0</text:p>
          </table:table-cell>
          <table:table-cell office:value-type="float" office:value="3019">
            <text:p>3019</text:p>
          </table:table-cell>
          <table:table-cell office:value-type="float" office:value="604">
            <text:p>604</text:p>
          </table:table-cell>
          <table:table-cell office:value-type="float" office:value="3019">
            <text:p>3019</text:p>
          </table:table-cell>
          <table:table-cell office:value-type="float" office:value="3018">
            <text:p>3018</text:p>
          </table:table-cell>
          <table:table-cell office:value-type="float" office:value="3019">
            <text:p>3019</text:p>
          </table:table-cell>
        </table:table-row>
        <table:table-row table:style-name="ro1">
          <table:table-cell office:value-type="string">
            <text:p>2006_0312_212733.sci</text:p>
          </table:table-cell>
          <table:table-cell office:value-type="string">
            <text:p>2006/11/08T12:27:33</text:p>
          </table:table-cell>
          <table:table-cell office:value-type="string">
            <text:p>Sval</text:p>
          </table:table-cell>
          <table:table-cell office:value-type="float" office:value="20061108082714">
            <text:p>20061108082714</text:p>
          </table:table-cell>
          <table:table-cell office:value-type="float" office:value="20061108092714">
            <text:p>20061108092714</text:p>
          </table:table-cell>
          <table:table-cell office:value-type="string">
            <text:p>2006/0312 09:22:59</text:p>
          </table:table-cell>
          <table:table-cell office:value-type="string">
            <text:p>2006/0312 09:23:18</text:p>
          </table:table-cell>
          <table:table-cell office:value-type="float" office:value="205">
            <text:p>205</text:p>
          </table:table-cell>
          <table:table-cell office:value-type="float" office:value="4183">
            <text:p>4183</text:p>
          </table:table-cell>
          <table:table-cell table:number-columns-repeated="6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166">
            <text:p>166</text:p>
          </table:table-cell>
          <table:table-cell table:number-columns-repeated="2" office:value-type="float" office:value="827">
            <text:p>827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string">
            <text:p>2006_0312_215724.sci</text:p>
          </table:table-cell>
          <table:table-cell office:value-type="string">
            <text:p>2006/11/08T12:57:24</text:p>
          </table:table-cell>
          <table:table-cell office:value-type="string">
            <text:p>Sval</text:p>
          </table:table-cell>
          <table:table-cell office:value-type="float" office:value="20061108085713">
            <text:p>20061108085713</text:p>
          </table:table-cell>
          <table:table-cell office:value-type="float" office:value="20061108095713">
            <text:p>20061108095713</text:p>
          </table:table-cell>
          <table:table-cell office:value-type="string">
            <text:p>2006/0312 09:22:59</text:p>
          </table:table-cell>
          <table:table-cell office:value-type="string">
            <text:p>2006/0312 09:30:10</text:p>
          </table:table-cell>
          <table:table-cell office:value-type="float" office:value="260">
            <text:p>260</text:p>
          </table:table-cell>
          <table:table-cell office:value-type="float" office:value="4183">
            <text:p>4183</text:p>
          </table:table-cell>
          <table:table-cell table:number-columns-repeated="6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float" office:value="209">
            <text:p>209</text:p>
          </table:table-cell>
          <table:table-cell table:number-columns-repeated="3" office:value-type="float" office:value="1041">
            <text:p>1041</text:p>
          </table:table-cell>
        </table:table-row>
        <table:table-row table:style-name="ro1">
          <table:table-cell office:value-type="string">
            <text:p>2006_0312_222459.sci</text:p>
          </table:table-cell>
          <table:table-cell office:value-type="string">
            <text:p>2006/11/08T13:24:59</text:p>
          </table:table-cell>
          <table:table-cell office:value-type="string">
            <text:p>Sval</text:p>
          </table:table-cell>
          <table:table-cell office:value-type="float" office:value="20061108092442">
            <text:p>20061108092442</text:p>
          </table:table-cell>
          <table:table-cell office:value-type="float" office:value="20061108102442">
            <text:p>20061108102442</text:p>
          </table:table-cell>
          <table:table-cell office:value-type="string">
            <text:p>2006/0312 09:30:09</text:p>
          </table:table-cell>
          <table:table-cell office:value-type="string">
            <text:p>2006/0312 09:30:10</text:p>
          </table:table-cell>
          <table:table-cell office:value-type="float" office:value="55">
            <text:p>55</text:p>
          </table:table-cell>
          <table:table-cell table:number-columns-repeated="11"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43">
            <text:p>43</text:p>
          </table:table-cell>
          <table:table-cell table:number-columns-repeated="2" office:value-type="float" office:value="214">
            <text:p>214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string">
            <text:p>2006_0312_231002.sci</text:p>
          </table:table-cell>
          <table:table-cell office:value-type="string">
            <text:p>2006/11/08T14:10:02</text:p>
          </table:table-cell>
          <table:table-cell office:value-type="string">
            <text:p>Sval</text:p>
          </table:table-cell>
          <table:table-cell office:value-type="float" office:value="20061108100941">
            <text:p>20061108100941</text:p>
          </table:table-cell>
          <table:table-cell office:value-type="float" office:value="20061108110941">
            <text:p>20061108110941</text:p>
          </table:table-cell>
          <table:table-cell office:value-type="string">
            <text:p>2006/0312 11:00:10</text:p>
          </table:table-cell>
          <table:table-cell office:value-type="string">
            <text:p>2006/0312 11:08:05</text:p>
          </table:table-cell>
          <table:table-cell office:value-type="float" office:value="765">
            <text:p>765</text:p>
          </table:table-cell>
          <table:table-cell office:value-type="float" office:value="14306">
            <text:p>14306</text:p>
          </table:table-cell>
          <table:table-cell office:value-type="float" office:value="0">
            <text:p>0</text:p>
          </table:table-cell>
          <table:table-cell office:value-type="float" office:value="20534">
            <text:p>20534</text:p>
          </table:table-cell>
          <table:table-cell office:value-type="float" office:value="3666">
            <text:p>3666</text:p>
          </table:table-cell>
          <table:table-cell office:value-type="float" office:value="0">
            <text:p>0</text:p>
          </table:table-cell>
          <table:table-cell office:value-type="float" office:value="11899">
            <text:p>1189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0">
            <text:p>0</text:p>
          </table:table-cell>
          <table:table-cell office:value-type="float" office:value="3026">
            <text:p>3026</text:p>
          </table:table-cell>
          <table:table-cell office:value-type="float" office:value="605">
            <text:p>605</text:p>
          </table:table-cell>
          <table:table-cell office:value-type="float" office:value="3026">
            <text:p>3026</text:p>
          </table:table-cell>
          <table:table-cell office:value-type="float" office:value="3027">
            <text:p>3027</text:p>
          </table:table-cell>
          <table:table-cell office:value-type="float" office:value="3026">
            <text:p>3026</text:p>
          </table:table-cell>
        </table:table-row>
        <table:table-row table:style-name="ro1">
          <table:table-cell office:value-type="string">
            <text:p>2006_0312_234951.sci</text:p>
          </table:table-cell>
          <table:table-cell office:value-type="string">
            <text:p>2006/11/08T14:49:51</text:p>
          </table:table-cell>
          <table:table-cell office:value-type="string">
            <text:p>Sval</text:p>
          </table:table-cell>
          <table:table-cell office:value-type="float" office:value="20061108104940">
            <text:p>20061108104940</text:p>
          </table:table-cell>
          <table:table-cell office:value-type="float" office:value="20061108114940">
            <text:p>20061108114940</text:p>
          </table:table-cell>
          <table:table-cell office:value-type="string">
            <text:p>2006/0312 11:00:10</text:p>
          </table:table-cell>
          <table:table-cell office:value-type="string">
            <text:p>2006/0312 11:08:05</text:p>
          </table:table-cell>
          <table:table-cell office:value-type="float" office:value="765">
            <text:p>765</text:p>
          </table:table-cell>
          <table:table-cell office:value-type="float" office:value="14306">
            <text:p>14306</text:p>
          </table:table-cell>
          <table:table-cell office:value-type="float" office:value="0">
            <text:p>0</text:p>
          </table:table-cell>
          <table:table-cell office:value-type="float" office:value="20534">
            <text:p>20534</text:p>
          </table:table-cell>
          <table:table-cell office:value-type="float" office:value="3666">
            <text:p>3666</text:p>
          </table:table-cell>
          <table:table-cell office:value-type="float" office:value="0">
            <text:p>0</text:p>
          </table:table-cell>
          <table:table-cell office:value-type="float" office:value="11899">
            <text:p>1189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3" office:value-type="float" office:value="0">
            <text:p>0</text:p>
          </table:table-cell>
          <table:table-cell office:value-type="float" office:value="3026">
            <text:p>3026</text:p>
          </table:table-cell>
          <table:table-cell office:value-type="float" office:value="605">
            <text:p>605</text:p>
          </table:table-cell>
          <table:table-cell office:value-type="float" office:value="3026">
            <text:p>3026</text:p>
          </table:table-cell>
          <table:table-cell office:value-type="float" office:value="3027">
            <text:p>3027</text:p>
          </table:table-cell>
          <table:table-cell office:value-type="float" office:value="3026">
            <text:p>3026</text:p>
          </table:table-cell>
        </table:table-row>
        <table:table-row table:style-name="ro1">
          <table:table-cell office:value-type="string">
            <text:p>2006_0313_010611.sci</text:p>
          </table:table-cell>
          <table:table-cell office:value-type="string">
            <text:p>2006/11/08T16:06:11</text:p>
          </table:table-cell>
          <table:table-cell office:value-type="string">
            <text:p>USC34m</text:p>
          </table:table-cell>
          <table:table-cell office:value-type="float" office:value="20061108143610">
            <text:p>20061108143610</text:p>
          </table:table-cell>
          <table:table-cell office:value-type="float" office:value="20061108153610">
            <text:p>20061108153610</text:p>
          </table:table-cell>
          <table:table-cell table:number-columns-repeated="19"/>
        </table:table-row>
        <table:table-row table:style-name="ro1">
          <table:table-cell office:value-type="string">
            <text:p>2006_0313_010622.sci</text:p>
          </table:table-cell>
          <table:table-cell office:value-type="string">
            <text:p>2006/11/08T16:06:22</text:p>
          </table:table-cell>
          <table:table-cell office:value-type="string">
            <text:p>USC20m</text:p>
          </table:table-cell>
          <table:table-cell office:value-type="float" office:value="20061108143610">
            <text:p>20061108143610</text:p>
          </table:table-cell>
          <table:table-cell office:value-type="float" office:value="20061108153610">
            <text:p>20061108153610</text:p>
          </table:table-cell>
          <table:table-cell table:number-columns-repeated="19"/>
        </table:table-row>
        <table:table-row table:style-name="ro1">
          <table:table-cell office:value-type="string">
            <text:p>2006_0313_010627.sci</text:p>
          </table:table-cell>
          <table:table-cell office:value-type="string">
            <text:p>2006/11/08T16:06:27</text:p>
          </table:table-cell>
          <table:table-cell office:value-type="string">
            <text:p>Sval</text:p>
          </table:table-cell>
          <table:table-cell office:value-type="float" office:value="20061108120610">
            <text:p>20061108120610</text:p>
          </table:table-cell>
          <table:table-cell office:value-type="float" office:value="20061108130610">
            <text:p>20061108130610</text:p>
          </table:table-cell>
          <table:table-cell office:value-type="string">
            <text:p>2006/0312 12:37:00</text:p>
          </table:table-cell>
          <table:table-cell office:value-type="string">
            <text:p>2006/0312 12:46:59</text:p>
          </table:table-cell>
          <table:table-cell office:value-type="float" office:value="700">
            <text:p>700</text:p>
          </table:table-cell>
          <table:table-cell office:value-type="float" office:value="47206">
            <text:p>47206</text:p>
          </table:table-cell>
          <table:table-cell office:value-type="float" office:value="0">
            <text:p>0</text:p>
          </table:table-cell>
          <table:table-cell office:value-type="float" office:value="71987">
            <text:p>71987</text:p>
          </table:table-cell>
          <table:table-cell office:value-type="float" office:value="12799">
            <text:p>12799</text:p>
          </table:table-cell>
          <table:table-cell office:value-type="float" office:value="0">
            <text:p>0</text:p>
          </table:table-cell>
          <table:table-cell office:value-type="float" office:value="15742">
            <text:p>15742</text:p>
          </table:table-cell>
          <table:table-cell table:number-columns-repeated="5" office:value-type="float" office:value="0">
            <text:p>0</text:p>
          </table:table-cell>
          <table:table-cell office:value-type="float" office:value="2874">
            <text:p>2874</text:p>
          </table:table-cell>
          <table:table-cell office:value-type="float" office:value="575">
            <text:p>575</text:p>
          </table:table-cell>
          <table:table-cell office:value-type="float" office:value="2874">
            <text:p>2874</text:p>
          </table:table-cell>
          <table:table-cell table:number-columns-repeated="2" office:value-type="float" office:value="2873">
            <text:p>2873</text:p>
          </table:table-cell>
        </table:table-row>
        <table:table-row table:style-name="ro1">
          <table:table-cell office:value-type="string">
            <text:p>2006_0313_020715.sci</text:p>
          </table:table-cell>
          <table:table-cell office:value-type="string">
            <text:p>2006/11/08T17:07:15</text:p>
          </table:table-cell>
          <table:table-cell office:value-type="string">
            <text:p>USC34m</text:p>
          </table:table-cell>
          <table:table-cell office:value-type="float" office:value="20061108153713">
            <text:p>20061108153713</text:p>
          </table:table-cell>
          <table:table-cell office:value-type="float" office:value="20061108163713">
            <text:p>20061108163713</text:p>
          </table:table-cell>
          <table:table-cell table:number-columns-repeated="19"/>
        </table:table-row>
        <table:table-row table:style-name="ro1">
          <table:table-cell office:value-type="string">
            <text:p>2006_0313_020719.sci</text:p>
          </table:table-cell>
          <table:table-cell office:value-type="string">
            <text:p>2006/11/08T17:07:19</text:p>
          </table:table-cell>
          <table:table-cell office:value-type="string">
            <text:p>USC20m</text:p>
          </table:table-cell>
          <table:table-cell office:value-type="float" office:value="20061108153713">
            <text:p>20061108153713</text:p>
          </table:table-cell>
          <table:table-cell office:value-type="float" office:value="20061108163713">
            <text:p>20061108163713</text:p>
          </table:table-cell>
          <table:table-cell table:number-columns-repeated="19"/>
        </table:table-row>
        <table:table-row table:style-name="ro1">
          <table:table-cell office:value-type="string">
            <text:p>2006_0313_020724.sci</text:p>
          </table:table-cell>
          <table:table-cell office:value-type="string">
            <text:p>2006/11/08T17:07:24</text:p>
          </table:table-cell>
          <table:table-cell office:value-type="string">
            <text:p>Sval</text:p>
          </table:table-cell>
          <table:table-cell office:value-type="float" office:value="20061108130713">
            <text:p>20061108130713</text:p>
          </table:table-cell>
          <table:table-cell office:value-type="float" office:value="20061108140713">
            <text:p>20061108140713</text:p>
          </table:table-cell>
          <table:table-cell table:number-columns-repeated="19"/>
        </table:table-row>
        <table:table-row table:style-name="ro1">
          <table:table-cell office:value-type="string">
            <text:p>2006_0313_022741.sci</text:p>
          </table:table-cell>
          <table:table-cell office:value-type="string">
            <text:p>2006/11/08T17:27:41</text:p>
          </table:table-cell>
          <table:table-cell office:value-type="string">
            <text:p>USC34m</text:p>
          </table:table-cell>
          <table:table-cell office:value-type="float" office:value="20061108155739">
            <text:p>20061108155739</text:p>
          </table:table-cell>
          <table:table-cell office:value-type="float" office:value="20061108165739">
            <text:p>20061108165739</text:p>
          </table:table-cell>
          <table:table-cell table:number-columns-repeated="19"/>
        </table:table-row>
        <table:table-row table:style-name="ro1">
          <table:table-cell office:value-type="string">
            <text:p>2006_0313_022745.sci</text:p>
          </table:table-cell>
          <table:table-cell office:value-type="string">
            <text:p>2006/11/08T17:27:45</text:p>
          </table:table-cell>
          <table:table-cell office:value-type="string">
            <text:p>USC20m</text:p>
          </table:table-cell>
          <table:table-cell office:value-type="float" office:value="20061108155739">
            <text:p>20061108155739</text:p>
          </table:table-cell>
          <table:table-cell office:value-type="float" office:value="20061108165739">
            <text:p>20061108165739</text:p>
          </table:table-cell>
          <table:table-cell table:number-columns-repeated="19"/>
        </table:table-row>
        <table:table-row table:style-name="ro1">
          <table:table-cell office:value-type="string">
            <text:p>2006_0313_022749.sci</text:p>
          </table:table-cell>
          <table:table-cell office:value-type="string">
            <text:p>2006/11/08T17:27:49</text:p>
          </table:table-cell>
          <table:table-cell office:value-type="string">
            <text:p>Sval</text:p>
          </table:table-cell>
          <table:table-cell office:value-type="float" office:value="20061108132739">
            <text:p>20061108132739</text:p>
          </table:table-cell>
          <table:table-cell office:value-type="float" office:value="20061108142739">
            <text:p>20061108142739</text:p>
          </table:table-cell>
          <table:table-cell office:value-type="string">
            <text:p>2006/0312 14:14:35</text:p>
          </table:table-cell>
          <table:table-cell office:value-type="string">
            <text:p>2006/0312 14:22:51</text:p>
          </table:table-cell>
          <table:table-cell office:value-type="float" office:value="272">
            <text:p>272</text:p>
          </table:table-cell>
          <table:table-cell office:value-type="float" office:value="62668">
            <text:p>62668</text:p>
          </table:table-cell>
          <table:table-cell table:number-columns-repeated="4" office:value-type="float" office:value="0">
            <text:p>0</text:p>
          </table:table-cell>
          <table:table-cell office:value-type="float" office:value="15756">
            <text:p>15756</text:p>
          </table:table-cell>
          <table:table-cell table:number-columns-repeated="5" office:value-type="float" office:value="0">
            <text:p>0</text:p>
          </table:table-cell>
          <table:table-cell office:value-type="float" office:value="2958">
            <text:p>2958</text:p>
          </table:table-cell>
          <table:table-cell office:value-type="float" office:value="591">
            <text:p>591</text:p>
          </table:table-cell>
          <table:table-cell table:number-columns-repeated="3" office:value-type="float" office:value="2958">
            <text:p>2958</text:p>
          </table:table-cell>
        </table:table-row>
        <table:table-row table:style-name="ro1">
          <table:table-cell office:value-type="string">
            <text:p>2006_0313_033146.sci</text:p>
          </table:table-cell>
          <table:table-cell office:value-type="string">
            <text:p>2006/11/08T18:31:46</text:p>
          </table:table-cell>
          <table:table-cell office:value-type="string">
            <text:p>USC34m</text:p>
          </table:table-cell>
          <table:table-cell office:value-type="float" office:value="20061108170145">
            <text:p>20061108170145</text:p>
          </table:table-cell>
          <table:table-cell office:value-type="float" office:value="20061108180145">
            <text:p>20061108180145</text:p>
          </table:table-cell>
          <table:table-cell table:number-columns-repeated="19"/>
        </table:table-row>
        <table:table-row table:style-name="ro1">
          <table:table-cell office:value-type="string">
            <text:p>2006_0313_033154.sci</text:p>
          </table:table-cell>
          <table:table-cell office:value-type="string">
            <text:p>2006/11/08T18:31:54</text:p>
          </table:table-cell>
          <table:table-cell office:value-type="string">
            <text:p>USC20m</text:p>
          </table:table-cell>
          <table:table-cell office:value-type="float" office:value="20061108170145">
            <text:p>20061108170145</text:p>
          </table:table-cell>
          <table:table-cell office:value-type="float" office:value="20061108180145">
            <text:p>20061108180145</text:p>
          </table:table-cell>
          <table:table-cell table:number-columns-repeated="19"/>
        </table:table-row>
        <table:table-row table:style-name="ro1">
          <table:table-cell office:value-type="string">
            <text:p>2006_0313_033158.sci</text:p>
          </table:table-cell>
          <table:table-cell office:value-type="string">
            <text:p>2006/11/08T18:31:58</text:p>
          </table:table-cell>
          <table:table-cell office:value-type="string">
            <text:p>Sval</text:p>
          </table:table-cell>
          <table:table-cell office:value-type="float" office:value="20061108143145">
            <text:p>20061108143145</text:p>
          </table:table-cell>
          <table:table-cell office:value-type="float" office:value="20061108153145">
            <text:p>20061108153145</text:p>
          </table:table-cell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8">11/08/2006</text:date>, <text:time>16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1-08T14:48:20</meta:creation-date>
    <dc:date>2006-11-08T15:01:16</dc:date>
    <dc:language>en-US</dc:language>
    <meta:editing-cycles>2</meta:editing-cycles>
    <meta:editing-duration>PT12M57S</meta:editing-duration>
    <meta:user-defined meta:name="Info 1"/>
    <meta:user-defined meta:name="Info 2"/>
    <meta:user-defined meta:name="Info 3"/>
    <meta:user-defined meta:name="Info 4"/>
    <meta:document-statistic meta:table-count="1" meta:cell-count="13004"/>
  </office:meta>
</office:document-meta>
</file>